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style:snap-to-layout-grid="false" fo:text-align="center"/>
      <style:text-properties fo:color="#000000"/>
    </style:style>
    <style:style style:name="P6" style:parent-style-name="Normal" style:family="paragraph">
      <style:paragraph-properties style:snap-to-layout-grid="false" fo:text-align="center"/>
      <style:text-properties fo:font-weight="bold" style:font-weight-asian="bold"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3"/><text:span text:style-name="T4">LIETUVOS RESPUBLIKOS ŠVIETIMO IR MOKSLO MINISTRAS</text:span></text:p>
      <text:p text:style-name="P5"/>
      <text:p text:style-name="P6">Į S A K Y M A S</text:p>
      <text:p text:style-name="P7">DĖL LIETUVOS BENDROJO LAVINIMO MOKYKLOS EGZAMINŲ IR DIAGNOSTINIO TESTAVIMO PLĖTROS GAIRIŲ DALINIO PAKEITIMO</text:p>
      <text:p text:style-name="P8"/>
      <text:p text:style-name="P9">2000 m. gegužės 29 d. Nr. 707</text:p>
      <text:p text:style-name="P10">Vilnius</text:p>
      <text:p text:style-name="P11"/>
      <text:p text:style-name="P12"><text:span text:style-name="T13">Iš dalies<text:s/></text:span><text:span text:style-name="T14">pakeičiu</text:span><text:span text:style-name="T15"><text:s/>Lietuvos bendrojo lavinimo mokyklos egzaminų ir diagnostinio testavimo plėtros gaires, patvirtintas Lietuvos Respublikos švietimo ir mokslo ministro 1999 m. rugpjūčio 31 d. įsakymu Nr. 987 „Dėl Lietuvos bendrojo lavinimo mokyklos egzaminų ir diagnostinio testavimo plėtros gairių“ (Žin., 1999, Nr.<text:s/></text:span><text:a xlink:href="https://www.e-tar.lt/portal/lt/legalAct/TAR.494D3A7A1A68" office:target-frame-name="_blank" xlink:show="new"><text:span text:style-name="T16">75-2285</text:span></text:a><text:span text:style-name="T17">), ir skyriaus „Brandos egzaminai“ 2 punktą išdėstau taip:</text:span></text:p>
      <text:p text:style-name="P18"><text:span text:style-name="T19">„<text:s/></text:span><text:span text:style-name="T20">2</text:span><text:span text:style-name="T21">. Baigdamas Lietuvos bendrojo lavinimo vidurinę mokyklą moksleivis privalo išlaikyti penkis brandos egzaminus. Nuo 2000-2001 mokslo metų mokyklų, kuriose mokoma nevalstybine kalba, moksleiviai, mokyklos tarybai nusprendus, privalomai laiko šeštąjį gimtosios (baltarusių, lenkų, rusų) kalbos egzaminą“.</text:span></text:p>
      <text:p text:style-name="P22"/>
      <text:p text:style-name="P23"/>
      <text:p text:style-name="P24"/>
      <text:p text:style-name="P25"><text:span text:style-name="T26">Švietimo ir mokslo Ministras</text:span><text:span text:style-name="T27"><text:tab/>Kornelijus Plat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5T13:39:00Z</meta:creation-date>
    <dc:date>2018-01-15T13:39:00Z</dc:date>
    <meta:template xlink:href="Normal.dotm" xlink:type="simple"/>
    <meta:editing-cycles>2</meta:editing-cycles>
    <meta:editing-duration>PT0S</meta:editing-duration>
    <meta:document-statistic meta:page-count="1" meta:paragraph-count="6" meta:word-count="128" meta:character-count="1047" meta:row-count="22" meta:non-whitespace-character-count="925"/>
  </office:meta>
</office:document-meta>
</file>