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break-before="page" fo:text-align="center"/>
    </style:style>
    <style:style style:name="P89" style:parent-style-name="Normal" style:family="paragraph">
      <style:paragraph-properties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534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SPECIALIŲJŲ TYRIMŲ TARNYBOS PAREIGŪNŲ TARNYBINIO ŽENKLO IR TARNYBINIO PAŽYMĖJIMO PAVYZDŽIŲ PATVIRTINIMO</text:p>
      <text:p text:style-name="P15"/>
      <text:p text:style-name="P16">2003 m. rugpjūčio 19 d. Nr. 1053</text:p>
      <text:p text:style-name="P17">Vilnius</text:p>
      <text:p text:style-name="P18"/>
      <text:p text:style-name="P19"><text:span text:style-name="T20">Vadovaudamasi Lietuvos Respublikos specialiųjų tyrimų tarnybos statuto, patvirtinto Lietuvos Respublikos specialiųjų tyrimų tarnybos statuto patvirtinimo įstatymu (Žin., 2003, Nr.<text:s/></text:span><text:a xlink:href="https://www.e-tar.lt/portal/lt/legalAct/TAR.7690C98816CA" office:target-frame-name="_blank" xlink:show="new"><text:span text:style-name="T21">38-1656</text:span></text:a><text:span text:style-name="T22">), 17 straipsnio 1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Lietuvos Respublikos specialiųjų tyrimų tarnybos pareigūnų tarnybinio ženklo pavyzdį (pagal pridedamą aprašymą);</text:span></text:p>
      <text:p text:style-name="P31"><text:span text:style-name="T32">1.2</text:span><text:span text:style-name="T33">. Lietuvos Respublikos specia</text:span><text:span text:style-name="T34">liųjų tyrimų tarnybos pareigūnų tarnybinio pažymėjimo pavyzdį (pagal pridedamą aprašymą).</text:span></text:p>
      <text:p text:style-name="P35"><text:span text:style-name="T36">2</text:span><text:span text:style-name="T37">. Pripažinti netekusiu galios Lietuvos Respublikos Vyriausybės 2000 m. rugsėjo 12 d. nutarimą Nr. 1091 „Dėl Lietuvos Respublikos specialiųjų tyrimų tarnybos pa</text:span><text:span text:style-name="T38">reigūnų tarnybinio ženklo ir tarnybinio pažymėjimo blanko pavyzdžių patvirtinimo“ (Žin., 2000, Nr.<text:s/></text:span><text:a xlink:href="https://www.e-tar.lt/portal/lt/legalAct/TAR.DA13F3500783" office:target-frame-name="_blank" xlink:show="new"><text:span text:style-name="T39">79-2387</text:span></text:a><text:span text:style-name="T40">).</text:span></text:p>
      <text:p text:style-name="P41"/>
      <text:p text:style-name="P42"/>
      <text:p text:style-name="P43"><text:span text:style-name="T44">MINISTRAS PIRMININKAS</text:span><text:span text:style-name="T45"><text:tab/>ALGIRDAS BRAZAUSKAS</text:span></text:p>
      <text:p text:style-name="P46"/>
      <text:p text:style-name="P47">VIDAUS REIKALŲ MINISTRAS<text:tab/>VIRGILIJUS BULOVAS</text:p>
      <text:p text:style-name="P48"/>
      <text:p text:style-name="P49"><text:span text:style-name="T50">______________</text:span></text:p>
      <text:soft-page-break/>
      <text:p text:style-name="P51">PATVIRTINTA</text:p>
      <text:p text:style-name="P52">Lietuvos Respublikos Vyriausybės</text:p>
      <text:p text:style-name="P53">2003 m. rugpjūčio 19 d. nutarimu</text:p>
      <text:p text:style-name="P54">Nr. 1053</text:p>
      <text:p text:style-name="P55"/>
      <text:p text:style-name="P56"><text:span text:style-name="T57">LIETUVOS RESPUBLIKOS SPECIALIŲJŲ TYRIMŲ TARNYBOS PAREIGŪNŲ</text:span></text:p>
      <text:p text:style-name="P58"><text:span text:style-name="T59">TARNYBINIO ŽENKLO APRAŠYMAS</text:span></text:p>
      <text:p text:style-name="P60"/>
      <text:p text:style-name="P61"><text:span text:style-name="T62">1</text:span><text:span text:style-name="T63">. Lietuvos Respublikos<text:s/></text:span><text:span text:style-name="T64">specialiųjų tyrimų tarnybos pareigūnų tarnybinis ženklas pagamintas iš spalvoto metalo (tombako, žalvario) ir emalio. Tarnybinio ženklo aukštis – 60 mm, plotis – 56 mm.</text:span></text:p>
      <text:p text:style-name="P65"><text:span text:style-name="T66">2</text:span><text:span text:style-name="T67">. Tarnybinio ženklo centre pavaizduotas simbolis – erelis su fakelu, po juo – skyd</text:span><text:span text:style-name="T68">as su Jogailaičių kryžiumi, o aplink – užrašas stambiu tamsiai mėlynu šriftu didžiosiomis raidėmis „SPECIALIŲJŲ TYRIMŲ TARNYBA“.</text:span></text:p>
      <text:p text:style-name="P69"><text:span text:style-name="T70">3</text:span><text:span text:style-name="T71">. Tarnybinio ženklo paviršius, kuriame yra užrašas „SPECIALIŲJŲ TYRIMŲ TARNYBA“, pagamintas iš tombako, o užrašo raidės –<text:s/></text:span><text:span text:style-name="T72">iš mėlynojo emalio. Tai – tarnybinio ženklo pirmoji pakopa.</text:span></text:p>
      <text:p text:style-name="P73"><text:span text:style-name="T74">4</text:span><text:span text:style-name="T75">. Antroji pakopa (iškilusi virš pirmosios), kurią sudaro simbolio – erelio su fakelu fonas ir simbolis – skydas, pagaminta iš tombako ir padengta mėlynuoju emaliu.</text:span></text:p>
      <text:p text:style-name="P76"><text:span text:style-name="T77">5</text:span><text:span text:style-name="T78">. Trečioji pakopa – er</text:span><text:span text:style-name="T79">elis su fakelu (reljefinis simbolis) ir Jogailaičių kryžius (reljefinis simbolis) – pagaminta iš auksuoto žalvario.</text:span></text:p>
      <text:p text:style-name="P80"><text:span text:style-name="T81">6</text:span><text:span text:style-name="T82">. Kiekvienas tarnybinis ženklas turi numerį, kuris tvirtinamas po ženklu. Numeris yra trijų skaitmenų. Numerio pagrindas pagamintas iš<text:s/></text:span><text:span text:style-name="T83">tombako, o skaičiai – iš mėlynojo emalio.</text:span></text:p>
      <text:p text:style-name="P84"><text:span text:style-name="T85">7</text:span><text:span text:style-name="T86">. Tarnybinis ženklas ir numeris po juo tvirtinami odiniame dėkle.</text:span></text:p>
      <text:p text:style-name="P87">______________</text:p>
      <text:p text:style-name="P88"/>
      <text:p text:style-name="P89">PATVIRTINTA</text:p>
      <text:p text:style-name="P90">Lietuvos Respublikos Vyriausybės</text:p>
      <text:p text:style-name="P91">2003 m. rugpjūčio 19 d. nutarimu</text:p>
      <text:p text:style-name="P92">Nr. 1053</text:p>
      <text:p text:style-name="P93"/>
      <text:p text:style-name="P94"><text:span text:style-name="T95">LIETUVOS RESPUBLIKOS SPECIALIŲJŲ T</text:span><text:span text:style-name="T96">YRIMŲ TARNYBOS PAREIGŪNŲ</text:span></text:p>
      <text:p text:style-name="P97"><text:span text:style-name="T98">TARNYBINIO PAŽYMĖJIMO APRAŠYMAS</text:span></text:p>
      <text:p text:style-name="P99"/>
      <text:p text:style-name="P100"><text:span text:style-name="T101">1</text:span><text:span text:style-name="T102">. Lietuvos Respublikos specialiųjų tyrimų tarnybos pareigūnų pažymėjimas pagamintas iš popieriaus su vandens ženklais, kuris išlieka neutralus veikiamas ultravioletinių spindulių, turi matomus<text:s/></text:span><text:span text:style-name="T103">ir nematomus plaušus, veikiant ultravioletiniams spinduliams švytinčius mėlyna spalva. Pažymėjimo formatas – 75x105 mm. Pažymėjimas – dvipusis (aversas ir reversas). Abi pusės padengtos dviejų spalvų (melsvos ir rausvos) apsauginiais tinkleliais.</text:span></text:p>
      <text:p text:style-name="P104"><text:span text:style-name="T105">2</text:span><text:span text:style-name="T106">. Pa</text:span><text:span text:style-name="T107">žymėjimo numeris (penkių skaitmenų) išspausdintas numeratoriumi. Numeruojama viena kiekvieno pažymėjimo pusė (aversas).</text:span></text:p>
      <text:p text:style-name="P108"><text:span text:style-name="T109">3</text:span><text:span text:style-name="T110">. Vienoje pažymėjimo pusėje (averse) po nuotraukos vieta suformuotas stačiakampis, užpildytas negatyviniu ir pozityviniu<text:s/></text:span><text:span text:style-name="T111">pasikartojančiu mikrotekstu. Pažymėjimo (averso) dešiniajame apatiniame kampe išspausdintas sutapimo ženklas.</text:span></text:p>
      <text:p text:style-name="P112"><text:span text:style-name="T113">4</text:span><text:span text:style-name="T114">. Pažymėjimo pirmosios pusės (averso) viršuje matomas Lietuvos Respublikos valstybės herbas ir vėliava, apvesta lauro lapų vainiku.<text:s/></text:span><text:span text:style-name="T115">Pažymėjimo centre išspausdinta ažūrinė rozetė, kurioje pavaizduotas Lietuvos Respublikos specialiųjų tyrimų tarnybos ženklas. Ženklas išspausdintas pažymėjimo pirmosios pusės (averso) kairėje šalia užrašo „PAŽYMĖJIMAS“.</text:span></text:p>
      <text:p text:style-name="P116"><text:span text:style-name="T117">5</text:span><text:span text:style-name="T118">. Pažymėjimo pirmosios pusės (a</text:span><text:span text:style-name="T119">verso) viršuje įrašyta tamsiai mėlynomis raidėmis:</text:span></text:p>
      <text:p text:style-name="P120"><text:span text:style-name="T121">5.1</text:span><text:span text:style-name="T122">. „LIETUVOS RESPUBLIKOS SPECIALIŲJŲ TYRIMŲ TARNYBA“ – didžiosiomis raidėmis, stambiu šriftu;</text:span></text:p>
      <text:p text:style-name="P123"><text:span text:style-name="T124">5.2</text:span><text:span text:style-name="T125">. „PAŽYMĖJIMAS“ – didžiosiomis raidėmis, stambiu šriftu;</text:span></text:p>
      <text:p text:style-name="P126"><text:span text:style-name="T127">5.3</text:span><text:span text:style-name="T128">. pažymėjimo numerio vieta „Nr. IE“;</text:span></text:p>
      <text:p text:style-name="P129"><text:span text:style-name="T130">5.4</text:span><text:span text:style-name="T131">. „pareigos, tarnybinis rangas“.</text:span></text:p>
      <text:p text:style-name="P132"><text:span text:style-name="T133">6</text:span><text:span text:style-name="T134">. Pažymėjimo averso kairiojoje apatinėje dalyje – nuotraukos vieta.</text:span></text:p>
      <text:p text:style-name="P135"><text:span text:style-name="T136">7</text:span><text:span text:style-name="T137">. Pažymėjimo averso dešiniojoje apatinėje dalyje įrašyta tamsiai mėlynomis raidėmis:</text:span></text:p>
      <text:p text:style-name="P138"><text:span text:style-name="T139">7.1</text:span><text:span text:style-name="T140">. „Direktorius“;</text:span></text:p>
      <text:p text:style-name="P141"><text:span text:style-name="T142">7.2</text:span><text:span text:style-name="T143">. „Išduota“;</text:span></text:p>
      <text:p text:style-name="P144"><text:span text:style-name="T145">7.3</text:span><text:span text:style-name="T146">.</text:span><text:span text:style-name="T147"><text:s/>„Galioja iki“.</text:span></text:p>
      <text:p text:style-name="P148"><text:span text:style-name="T149">8</text:span><text:span text:style-name="T150">. Pažymėjimo reverso centrinėje dalyje įrašyta tamsiai mėlynomis raidėmis:</text:span></text:p>
      <text:p text:style-name="P151"><text:span text:style-name="T152">8.1</text:span><text:span text:style-name="T153">. „vardas“;</text:span></text:p>
      <text:p text:style-name="P154"><text:span text:style-name="T155">8.2</text:span><text:span text:style-name="T156">. „pavardė“;</text:span></text:p>
      <text:p text:style-name="P157"><text:span text:style-name="T158">8.3</text:span><text:span text:style-name="T159">. „asmens kodas“;</text:span></text:p>
      <text:p text:style-name="P160"><text:span text:style-name="T161">8.4</text:span><text:span text:style-name="T162">. „Specialios žymos“. Šioje skiltyje gali būti nurodoma kraujo grupė, vaistai, kuriems as</text:span><text:span text:style-name="T163">muo alergiškas, ir kitos specialios žymos.</text:span></text:p>
      <text:p text:style-name="P164">______________</text:p>
      <text:p text:style-name="P165"/>
      <text:p text:style-name="P166"/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50:00Z</meta:creation-date>
    <dc:date>2015-06-23T21:50:00Z</dc:date>
    <meta:template xlink:href="Normal" xlink:type="simple"/>
    <meta:editing-cycles>2</meta:editing-cycles>
    <meta:editing-duration>PT0S</meta:editing-duration>
    <meta:document-statistic meta:page-count="3" meta:paragraph-count="64" meta:word-count="589" meta:character-count="4808" meta:row-count="186" meta:non-whitespace-character-count="4283"/>
  </office:meta>
</office:document-meta>
</file>