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text-transform="uppercase" fo:color="#000000" fo:hyphenate="false"/>
    </style:style>
  </office:automatic-styles>
  <office:body>
    <office:text text:use-soft-page-breaks="true">
      <text:p text:style-name="P1">LIETUVOS RESPUBLIKOS APLINKOS MINISTERIJOS</text:p>
      <text:p text:style-name="P2">I N F O R M A C I N I S<text:s/><text:s text:c="2"/>P R A N E Š I M A S</text:p>
      <text:p text:style-name="P3"/>
      <text:p text:style-name="P4">DĖL LIETUVOS RESPUBLIKOS APLINKOS MINISTRO 2012 M. BIRŽELIO 5 D. ĮSAKYMO NR. D1-476 „DĖL VILKŲ SUMEDŽIOJIMO PER 2012–2013 METŲ MEDŽIOKLĖS SEZONĄ LIMITO PATVIRTINIMO“ GALIOJIMO LAIKINO SUSTABDYMO</text:p>
      <text:p text:style-name="P5"/>
      <text:p text:style-name="P6">Pranešame, kad Vilniaus apygardos administracinio teismo 2012 m. rugsėjo 27 d. nutartimi, tenkinant pareiškėjo Gamtos apsaugos asociacijos „Baltijos vilkas“ prašymą taikyti reikalavimo užtikrinimo priemonę – laikinai sustabdyti Lietuvos Respublikos aplinkos ministro 2012 m. birželio 5 d. įsakymo Nr. D1-476 „Dėl vilkų sumedžiojimo per 2012–2013 metų medžioklės sezoną limito patvirtinimo“ galiojimą – laikinai sustabdytas 2012 m. birželio 5 d. Lietuvos Respublikos aplinkos ministro įsakymo Nr. D1-476 „Dėl vilkų sumedžiojimo per 2012–2013 metų medžioklės sezoną limito patvirtinimo“ galiojimas iki bus priimtas galutinis sprendimas administracinėje byloje dėl pareiškėjo Gamtos apsaugos asociacijos „Baltijos vilkas“ skundo.</text:p>
      <text:p text:style-name="P7"/>
      <text:p text:style-name="P8">Aplinkos viceministras<text:tab/>dr. Aleksandras Spruogis</text:p>
      <text:p text:style-name="P9"/>
      <text:p text:style-name="P10">_________________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tru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dc:description/>
    <dc:subject/>
    <meta:initial-creator>Rima</meta:initial-creator>
    <dc:creator>Tadeuš Buivid</dc:creator>
    <meta:creation-date>2013-12-30T01:43:00Z</meta:creation-date>
    <dc:date>2013-12-30T01:43:00Z</dc:date>
    <meta:template xlink:href="LLD2Txt" xlink:type="simple"/>
    <meta:editing-cycles>2</meta:editing-cycles>
    <meta:editing-duration>PT0S</meta:editing-duration>
    <meta:document-statistic meta:page-count="1" meta:paragraph-count="2" meta:word-count="689" meta:character-count="1080" meta:row-count="3" meta:non-whitespace-character-count="393"/>
  </office:meta>
</office:document-meta>
</file>