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break-before="page" fo:text-indent="3.543in"/>
    </style:style>
    <style:style style:name="T35" style:parent-style-name="DefaultParagraphFont" style:family="text">
      <style:text-properties fo:color="#000000"/>
    </style:style>
    <style:style style:name="P36" style:parent-style-name="Normal" style:family="paragraph">
      <style:paragraph-properties fo:widows="0" fo:orphans="0" fo:text-indent="3.543in" fo:background-color="#FFFFFF"/>
      <style:text-properties fo:color="#000000"/>
    </style:style>
    <style:style style:name="P37" style:parent-style-name="Normal" style:family="paragraph">
      <style:paragraph-properties fo:widows="0" fo:orphans="0" fo:text-indent="3.543in" fo:background-color="#FFFFFF"/>
      <style:text-properties fo:color="#000000"/>
    </style:style>
    <style:style style:name="P38" style:parent-style-name="Normal" style:family="paragraph">
      <style:paragraph-properties fo:widows="0" fo:orphans="0" fo:text-indent="3.543in" fo:background-color="#FFFFFF"/>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font-style-complex="italic" fo:color="#000000"/>
    </style:style>
    <style:style style:name="T215" style:parent-style-name="DefaultParagraphFont" style:family="text">
      <style:text-properties fo:font-weight="bold" style:font-weight-asian="bold" style:font-weight-complex="bold" style:font-style-complex="italic" fo:color="#000000"/>
    </style:style>
    <style:style style:name="T216" style:parent-style-name="DefaultParagraphFont" style:family="text">
      <style:text-properties fo:font-weight="bold" style:font-weight-asian="bold" style:font-weight-complex="bold" fo:font-style="italic" style:font-style-asian="italic" style:font-style-complex="italic"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center" fo:background-color="#FFFFFF"/>
      <style:text-properties fo:color="#000000"/>
    </style:style>
    <style:style style:name="P464" style:parent-style-name="Normal" style:family="paragraph">
      <style:paragraph-properties fo:widows="0" fo:orphans="0" fo:background-color="#FFFFFF"/>
      <style:text-properties fo:color="#000000"/>
    </style:style>
    <style:style style:name="P465"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473" style:parent-style-name="Normal" style:family="paragraph">
      <style:paragraph-properties fo:widows="0" fo:orphans="0" fo:text-indent="3.543in" fo:background-color="#FFFFFF"/>
    </style:style>
    <style:style style:name="T474" style:parent-style-name="DefaultParagraphFont" style:family="text">
      <style:text-properties fo:color="#000000"/>
    </style:style>
    <style:style style:name="P475" style:parent-style-name="Normal" style:family="paragraph">
      <style:paragraph-properties fo:widows="0" fo:orphans="0" fo:text-indent="3.543in" fo:background-color="#FFFFFF"/>
      <style:text-properties fo:color="#000000"/>
    </style:style>
    <style:style style:name="P476" style:parent-style-name="Normal" style:family="paragraph">
      <style:paragraph-properties fo:widows="0" fo:orphans="0" fo:text-indent="3.54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center"/>
      <style:text-properties fo:color="#000000"/>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fo:color="#000000" fo:letter-spacing="0.0416in"/>
    </style:style>
    <style:style style:name="P484" style:parent-style-name="Normal" style:family="paragraph">
      <style:paragraph-properties fo:text-align="justify" fo:text-indent="0.4923in"/>
      <style:text-properties fo:color="#000000"/>
    </style:style>
    <style:style style:name="TableColumn486" style:family="table-column">
      <style:table-column-properties style:column-width="0.3756in"/>
    </style:style>
    <style:style style:name="TableColumn487" style:family="table-column">
      <style:table-column-properties style:column-width="2.6965in"/>
    </style:style>
    <style:style style:name="TableColumn488" style:family="table-column">
      <style:table-column-properties style:column-width="2.1958in"/>
    </style:style>
    <style:style style:name="TableColumn489" style:family="table-column">
      <style:table-column-properties style:column-width="0.9972in"/>
    </style:style>
    <style:style style:name="TableColumn490" style:family="table-column">
      <style:table-column-properties style:column-width="0.6326in"/>
    </style:style>
    <style:style style:name="TableColumn491" style:family="table-column">
      <style:table-column-properties style:column-width="0.6388in"/>
    </style:style>
    <style:style style:name="TableColumn492" style:family="table-column">
      <style:table-column-properties style:column-width="0.6326in"/>
    </style:style>
    <style:style style:name="TableColumn493" style:family="table-column">
      <style:table-column-properties style:column-width="0.6493in"/>
    </style:style>
    <style:style style:name="TableColumn494" style:family="table-column">
      <style:table-column-properties style:column-width="1.3555in"/>
    </style:style>
    <style:style style:name="Table485" style:family="table">
      <style:table-properties style:width="10.1743in" style:rel-width="100%" fo:margin-left="0in" table:align="left"/>
    </style:style>
    <style:style style:name="TableRow495" style:family="table-row">
      <style:table-row-properties style:min-row-height="0.0159in"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color="#000000"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color="#000000"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color="#000000"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color="#000000"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color="#000000" fo:font-size="10pt" style:font-size-asian="10pt"/>
    </style:style>
    <style:style style:name="TableRow508" style:family="table-row">
      <style:table-row-properties style:min-row-height="0.0159in" fo:keep-together="always"/>
    </style:style>
    <style:style style:name="P509" style:parent-style-name="Normal" style:family="paragraph">
      <style:paragraph-properties fo:widows="0" fo:orphans="0" fo:text-align="center" fo:background-color="#FFFFFF"/>
      <style:text-properties fo:color="#000000" fo:font-size="10pt" style:font-size-asian="10pt"/>
    </style:style>
    <style:style style:name="P510" style:parent-style-name="Normal" style:family="paragraph">
      <style:paragraph-properties fo:widows="0" fo:orphans="0" fo:text-align="end" fo:background-color="#FFFFFF"/>
      <style:text-properties fo:color="#000000" fo:font-size="10pt" style:font-size-asian="10pt"/>
    </style:style>
    <style:style style:name="P511" style:parent-style-name="Normal" style:family="paragraph">
      <style:paragraph-properties fo:widows="0" fo:orphans="0" fo:text-align="end" fo:background-color="#FFFFFF"/>
      <style:text-properties fo:color="#000000" fo:font-size="10pt" style:font-size-asian="10pt"/>
    </style:style>
    <style:style style:name="P512" style:parent-style-name="Normal" style:family="paragraph">
      <style:paragraph-properties fo:widows="0" fo:orphans="0" fo:text-align="center" fo:background-color="#FFFFFF"/>
      <style:text-properties fo:color="#000000"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color="#000000"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color="#000000"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color="#000000"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color="#000000" fo:font-size="10pt" style:font-size-asian="10pt"/>
    </style:style>
    <style:style style:name="P521" style:parent-style-name="Normal" style:family="paragraph">
      <style:paragraph-properties fo:widows="0" fo:orphans="0" fo:background-color="#FFFFFF"/>
      <style:text-properties fo:color="#000000" fo:font-size="10pt" style:font-size-asian="10pt"/>
    </style:style>
    <style:style style:name="TableRow522" style:family="table-row">
      <style:table-row-properties style:min-row-height="0.0159in"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style:font-weight-complex="bold" fo:color="#000000"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color="#000000"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color="#000000"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color="#000000"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color="#000000"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color="#00000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color="#00000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color="#000000"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Row542" style:family="table-row">
      <style:table-row-properties style:min-row-height="0.0159in"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color="#000000"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color="#000000"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color="#000000"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color="#000000"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color="#000000"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color="#000000"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color="#000000"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color="#000000" fo:font-size="10pt" style:font-size-asian="10pt"/>
    </style:style>
    <style:style style:name="TableRow561" style:family="table-row">
      <style:table-row-properties style:min-row-height="0.0159in"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color="#000000"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color="#000000"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color="#000000"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color="#000000"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color="#000000" fo:font-size="10pt" style:font-size-asian="10pt"/>
    </style:style>
    <style:style style:name="TableRow580" style:family="table-row">
      <style:table-row-properties style:min-row-height="0.0159in"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color="#000000"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end" fo:background-color="#FFFFFF"/>
    </style:style>
    <style:style style:name="T585" style:parent-style-name="DefaultParagraphFont" style:family="text">
      <style:text-properties fo:font-weight="bold" style:font-weight-asian="bold" style:font-weight-complex="bold" fo:color="#00000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color="#000000"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style>
    <style:style style:name="T592" style:parent-style-name="DefaultParagraphFont" style:family="text">
      <style:text-properties fo:font-weight="bold" style:font-weight-asian="bold" style:font-weight-complex="bold" fo:color="#000000"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fo:font-weight="bold" style:font-weight-asian="bold" style:font-weight-complex="bold" fo:color="#000000"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fo:font-weight="bold" style:font-weight-asian="bold" style:font-weight-complex="bold" fo:color="#000000"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fo:font-weight="bold" style:font-weight-asian="bold" style:font-weight-complex="bold" fo:color="#000000"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color="#000000" fo:font-size="10pt" style:font-size-asian="10pt"/>
    </style:style>
    <style:style style:name="TableRow604" style:family="table-row">
      <style:table-row-properties style:min-row-height="0.0159in"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color="#000000"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color="#000000"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color="#000000"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color="#000000"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color="#000000"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color="#000000" fo:font-size="10pt" style:font-size-asian="10pt"/>
    </style:style>
    <style:style style:name="TableRow623" style:family="table-row">
      <style:table-row-properties style:min-row-height="0.0159in"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end" fo:background-color="#FFFFFF"/>
    </style:style>
    <style:style style:name="T628" style:parent-style-name="DefaultParagraphFont" style:family="text">
      <style:text-properties fo:font-weight="bold" style:font-weight-asian="bold" style:font-weight-complex="bold"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color="#000000"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fo:font-weight="bold" style:font-weight-asian="bold" style:font-weight-complex="bold" fo:color="#000000"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fo:font-weight="bold" style:font-weight-asian="bold" style:font-weight-complex="bold" fo:color="#000000"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fo:font-weight="bold" style:font-weight-asian="bold" style:font-weight-complex="bold"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weight="bold" style:font-weight-asian="bold" style:font-weight-complex="bold" fo:color="#00000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color="#000000" fo:font-size="10pt" style:font-size-asian="10pt"/>
    </style:style>
    <style:style style:name="TableRow647" style:family="table-row">
      <style:table-row-properties style:min-row-height="0.0159in" fo:keep-together="always"/>
    </style:style>
    <style:style style:name="TableCell648" style:family="table-cell">
      <style:table-cell-properties fo:border-top="0.0104in solid #000000" fo:border-left="none" fo:border-bottom="none" fo:border-right="none" fo:background-color="#FFFFFF" fo:padding-top="0in" fo:padding-left="0.0277in" fo:padding-bottom="0in" fo:padding-right="0.0277in"/>
    </style:style>
    <style:style style:name="P649" style:parent-style-name="Normal" style:family="paragraph">
      <style:paragraph-properties fo:widows="0" fo:orphans="0" fo:text-align="end" fo:background-color="#FFFFFF"/>
      <style:text-properties fo:color="#000000" fo:font-size="10pt" style:font-size-asian="10pt"/>
    </style:style>
    <style:style style:name="P650" style:parent-style-name="Normal" style:family="paragraph">
      <style:paragraph-properties fo:widows="0" fo:orphans="0" fo:text-align="center" fo:background-color="#FFFFFF"/>
      <style:text-properties fo:color="#000000"/>
    </style:style>
    <style:style style:name="P651"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659" style:parent-style-name="Normal" style:family="paragraph">
      <style:paragraph-properties fo:widows="0" fo:orphans="0" fo:text-indent="3.543in" fo:background-color="#FFFFFF"/>
    </style:style>
    <style:style style:name="T660" style:parent-style-name="DefaultParagraphFont" style:family="text">
      <style:text-properties fo:color="#000000"/>
    </style:style>
    <style:style style:name="P661" style:parent-style-name="Normal" style:family="paragraph">
      <style:paragraph-properties fo:widows="0" fo:orphans="0" fo:text-indent="3.543in" fo:background-color="#FFFFFF"/>
      <style:text-properties fo:color="#000000"/>
    </style:style>
    <style:style style:name="P662" style:parent-style-name="Normal" style:family="paragraph">
      <style:paragraph-properties fo:widows="0" fo:orphans="0" fo:text-indent="3.54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center"/>
      <style:text-properties fo:color="#000000"/>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text-align="center"/>
      <style:text-properties fo:color="#000000"/>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fo:font-weight="bold" style:font-weight-asian="bold" style:font-weight-complex="bold" fo:color="#000000" fo:letter-spacing="0.0416in"/>
    </style:style>
    <style:style style:name="P672" style:parent-style-name="Normal" style:family="paragraph">
      <style:paragraph-properties fo:text-align="justify" fo:text-indent="0.4923in"/>
      <style:text-properties fo:color="#000000"/>
    </style:style>
    <style:style style:name="TableColumn674" style:family="table-column">
      <style:table-column-properties style:column-width="0.3305in" style:use-optimal-column-width="false"/>
    </style:style>
    <style:style style:name="TableColumn675" style:family="table-column">
      <style:table-column-properties style:column-width="1.5173in" style:use-optimal-column-width="false"/>
    </style:style>
    <style:style style:name="TableColumn676" style:family="table-column">
      <style:table-column-properties style:column-width="1.2673in" style:use-optimal-column-width="false"/>
    </style:style>
    <style:style style:name="TableColumn677" style:family="table-column">
      <style:table-column-properties style:column-width="0.6548in" style:use-optimal-column-width="false"/>
    </style:style>
    <style:style style:name="TableColumn678" style:family="table-column">
      <style:table-column-properties style:column-width="0.577in" style:use-optimal-column-width="false"/>
    </style:style>
    <style:style style:name="TableColumn679" style:family="table-column">
      <style:table-column-properties style:column-width="0.5847in" style:use-optimal-column-width="false"/>
    </style:style>
    <style:style style:name="TableColumn680" style:family="table-column">
      <style:table-column-properties style:column-width="0.5847in" style:use-optimal-column-width="false"/>
    </style:style>
    <style:style style:name="TableColumn681" style:family="table-column">
      <style:table-column-properties style:column-width="0.4152in" style:use-optimal-column-width="false"/>
    </style:style>
    <style:style style:name="TableColumn682" style:family="table-column">
      <style:table-column-properties style:column-width="0.7604in" style:use-optimal-column-width="false"/>
    </style:style>
    <style:style style:name="Table673" style:family="table">
      <style:table-properties style:width="6.6923in" fo:margin-left="0in" table:align="left"/>
    </style:style>
    <style:style style:name="TableRow683" style:family="table-row">
      <style:table-row-properties style:min-row-height="0.0159in" style:use-optimal-row-height="false" fo:keep-together="always"/>
    </style:style>
    <style:style style:name="TableCell6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color="#000000" fo:font-size="10pt" style:font-size-asian="10pt"/>
    </style:style>
    <style:style style:name="TableCell6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color="#000000" fo:font-size="10pt" style:font-size-asian="10pt"/>
    </style:style>
    <style:style style:name="TableCell6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color="#000000" fo:font-size="10pt" style:font-size-asian="10pt"/>
    </style:style>
    <style:style style:name="TableCell6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color="#000000"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color="#000000" fo:font-size="10pt" style:font-size-asian="10pt"/>
    </style:style>
    <style:style style:name="TableCell6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color="#000000" fo:font-size="10pt" style:font-size-asian="10pt"/>
    </style:style>
    <style:style style:name="TableRow696" style:family="table-row">
      <style:table-row-properties style:min-row-height="0.5833in" style:use-optimal-row-height="false" fo:keep-together="always"/>
    </style:style>
    <style:style style:name="P697" style:parent-style-name="Normal" style:family="paragraph">
      <style:paragraph-properties fo:widows="0" fo:orphans="0" fo:text-align="center" fo:background-color="#FFFFFF"/>
      <style:text-properties fo:color="#000000" fo:font-size="10pt" style:font-size-asian="10pt"/>
    </style:style>
    <style:style style:name="P698" style:parent-style-name="Normal" style:family="paragraph">
      <style:paragraph-properties fo:widows="0" fo:orphans="0" fo:text-align="center" fo:background-color="#FFFFFF"/>
      <style:text-properties fo:color="#000000" fo:font-size="10pt" style:font-size-asian="10pt"/>
    </style:style>
    <style:style style:name="P699" style:parent-style-name="Normal" style:family="paragraph">
      <style:paragraph-properties fo:widows="0" fo:orphans="0" fo:text-align="center" fo:background-color="#FFFFFF"/>
      <style:text-properties fo:color="#000000" fo:font-size="10pt" style:font-size-asian="10pt"/>
    </style:style>
    <style:style style:name="P700" style:parent-style-name="Normal" style:family="paragraph">
      <style:paragraph-properties fo:widows="0" fo:orphans="0" fo:text-align="center" fo:background-color="#FFFFFF"/>
      <style:text-properties fo:color="#000000" fo:font-size="10pt" style:font-size-asian="10pt"/>
    </style:style>
    <style:style style:name="TableCell7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color="#000000" fo:font-size="10pt" style:font-size-asian="10pt"/>
    </style:style>
    <style:style style:name="TableCell7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color="#000000" fo:font-size="10pt" style:font-size-asian="10pt"/>
    </style:style>
    <style:style style:name="TableCell7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color="#000000" fo:font-size="10pt" style:font-size-asian="10pt"/>
    </style:style>
    <style:style style:name="TableCell7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color="#000000" fo:font-size="10pt" style:font-size-asian="10pt"/>
    </style:style>
    <style:style style:name="P709" style:parent-style-name="Normal" style:family="paragraph">
      <style:paragraph-properties fo:widows="0" fo:orphans="0" fo:text-align="center" fo:background-color="#FFFFFF"/>
      <style:text-properties fo:color="#000000"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color="#000000"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color="#000000"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color="#000000"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color="#000000"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color="#000000"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color="#000000"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color="#000000"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color="#000000"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color="#000000" fo:font-size="10pt" style:font-size-asian="10pt"/>
    </style:style>
    <style:style style:name="TableRow729" style:family="table-row">
      <style:table-row-properties style:min-row-height="1.8208in" style:use-optimal-row-height="false" fo:keep-together="always"/>
    </style:style>
    <style:style style:name="TableCell7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color="#000000" fo:font-size="10pt" style:font-size-asian="10pt"/>
    </style:style>
    <style:style style:name="TableCell7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style>
    <style:style style:name="TableCell7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color="#000000" fo:font-size="10pt" style:font-size-asian="10pt"/>
    </style:style>
    <style:style style:name="P736" style:parent-style-name="Normal" style:family="paragraph">
      <style:paragraph-properties fo:widows="0" fo:orphans="0" fo:background-color="#FFFFFF"/>
      <style:text-properties fo:color="#000000" fo:font-size="10pt" style:font-size-asian="10pt"/>
    </style:style>
    <style:style style:name="P737" style:parent-style-name="Normal" style:family="paragraph">
      <style:paragraph-properties fo:widows="0" fo:orphans="0" fo:background-color="#FFFFFF"/>
      <style:text-properties fo:color="#000000" fo:font-size="10pt" style:font-size-asian="10pt"/>
    </style:style>
    <style:style style:name="P738" style:parent-style-name="Normal" style:family="paragraph">
      <style:paragraph-properties fo:widows="0" fo:orphans="0" fo:background-color="#FFFFFF"/>
      <style:text-properties fo:color="#000000" fo:font-size="10pt" style:font-size-asian="10pt"/>
    </style:style>
    <style:style style:name="P739" style:parent-style-name="Normal" style:family="paragraph">
      <style:paragraph-properties fo:widows="0" fo:orphans="0" fo:background-color="#FFFFFF"/>
      <style:text-properties fo:color="#000000" fo:font-size="10pt" style:font-size-asian="10pt"/>
    </style:style>
    <style:style style:name="P740" style:parent-style-name="Normal" style:family="paragraph">
      <style:paragraph-properties fo:widows="0" fo:orphans="0" fo:background-color="#FFFFFF"/>
      <style:text-properties fo:color="#000000" fo:font-size="10pt" style:font-size-asian="10pt"/>
    </style:style>
    <style:style style:name="TableCell7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color="#000000" fo:font-size="10pt" style:font-size-asian="10pt"/>
    </style:style>
    <style:style style:name="TableCell7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color="#000000" fo:font-size="10pt" style:font-size-asian="10pt"/>
    </style:style>
    <style:style style:name="TableCell7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color="#000000" fo:font-size="10pt" style:font-size-asian="10pt"/>
    </style:style>
    <style:style style:name="TableCell7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color="#000000" fo:font-size="10pt" style:font-size-asian="10pt"/>
    </style:style>
    <style:style style:name="TableCell7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color="#000000" fo:font-size="10pt" style:font-size-asian="10pt"/>
    </style:style>
    <style:style style:name="TableCell7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color="#000000" fo:font-size="10pt" style:font-size-asian="10pt"/>
    </style:style>
    <style:style style:name="TableRow753" style:family="table-row">
      <style:table-row-properties style:min-row-height="1.8562in" style:use-optimal-row-height="false" fo:keep-together="always"/>
    </style:style>
    <style:style style:name="TableCell7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color="#000000" fo:font-size="10pt" style:font-size-asian="10pt"/>
    </style:style>
    <style:style style:name="TableCell7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Cell7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P760" style:parent-style-name="Normal" style:family="paragraph">
      <style:paragraph-properties fo:widows="0" fo:orphans="0" fo:background-color="#FFFFFF"/>
      <style:text-properties fo:color="#000000" fo:font-size="10pt" style:font-size-asian="10pt"/>
    </style:style>
    <style:style style:name="P761" style:parent-style-name="Normal" style:family="paragraph">
      <style:paragraph-properties fo:widows="0" fo:orphans="0" fo:background-color="#FFFFFF"/>
      <style:text-properties fo:color="#000000" fo:font-size="10pt" style:font-size-asian="10pt"/>
    </style:style>
    <style:style style:name="P762" style:parent-style-name="Normal" style:family="paragraph">
      <style:paragraph-properties fo:widows="0" fo:orphans="0" fo:background-color="#FFFFFF"/>
      <style:text-properties fo:color="#000000" fo:font-size="10pt" style:font-size-asian="10pt"/>
    </style:style>
    <style:style style:name="P763" style:parent-style-name="Normal" style:family="paragraph">
      <style:paragraph-properties fo:widows="0" fo:orphans="0" fo:background-color="#FFFFFF"/>
      <style:text-properties fo:color="#000000" fo:font-size="10pt" style:font-size-asian="10pt"/>
    </style:style>
    <style:style style:name="P764" style:parent-style-name="Normal" style:family="paragraph">
      <style:paragraph-properties fo:widows="0" fo:orphans="0" fo:background-color="#FFFFFF"/>
      <style:text-properties fo:color="#000000" fo:font-size="10pt" style:font-size-asian="10pt"/>
    </style:style>
    <style:style style:name="TableCell7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color="#000000" fo:font-size="10pt" style:font-size-asian="10pt"/>
    </style:style>
    <style:style style:name="TableCell7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color="#000000" fo:font-size="10pt" style:font-size-asian="10pt"/>
    </style:style>
    <style:style style:name="TableCell7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color="#000000" fo:font-size="10pt" style:font-size-asian="10pt"/>
    </style:style>
    <style:style style:name="TableCell7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color="#000000" fo:font-size="10pt" style:font-size-asian="10pt"/>
    </style:style>
    <style:style style:name="TableCell7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color="#000000" fo:font-size="10pt" style:font-size-asian="10pt"/>
    </style:style>
    <style:style style:name="TableCell7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style>
    <style:style style:name="TableRow777" style:family="table-row">
      <style:table-row-properties style:min-row-height="1.7756in" style:use-optimal-row-height="false" fo:keep-together="always"/>
    </style:style>
    <style:style style:name="TableCell7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color="#000000" fo:font-size="10pt" style:font-size-asian="10pt"/>
    </style:style>
    <style:style style:name="TableCell7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style>
    <style:style style:name="TableCell7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color="#000000" fo:font-size="10pt" style:font-size-asian="10pt"/>
    </style:style>
    <style:style style:name="P784" style:parent-style-name="Normal" style:family="paragraph">
      <style:paragraph-properties fo:widows="0" fo:orphans="0" fo:background-color="#FFFFFF"/>
      <style:text-properties fo:color="#000000" fo:font-size="10pt" style:font-size-asian="10pt"/>
    </style:style>
    <style:style style:name="P785" style:parent-style-name="Normal" style:family="paragraph">
      <style:paragraph-properties fo:widows="0" fo:orphans="0" fo:background-color="#FFFFFF"/>
      <style:text-properties fo:color="#000000" fo:font-size="10pt" style:font-size-asian="10pt"/>
    </style:style>
    <style:style style:name="P786" style:parent-style-name="Normal" style:family="paragraph">
      <style:paragraph-properties fo:widows="0" fo:orphans="0" fo:background-color="#FFFFFF"/>
      <style:text-properties fo:color="#000000" fo:font-size="10pt" style:font-size-asian="10pt"/>
    </style:style>
    <style:style style:name="P787" style:parent-style-name="Normal" style:family="paragraph">
      <style:paragraph-properties fo:widows="0" fo:orphans="0" fo:background-color="#FFFFFF"/>
      <style:text-properties fo:color="#000000" fo:font-size="10pt" style:font-size-asian="10pt"/>
    </style:style>
    <style:style style:name="P788" style:parent-style-name="Normal" style:family="paragraph">
      <style:paragraph-properties fo:widows="0" fo:orphans="0" fo:background-color="#FFFFFF"/>
      <style:text-properties fo:color="#000000" fo:font-size="10pt" style:font-size-asian="10pt"/>
    </style:style>
    <style:style style:name="TableCell7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color="#000000" fo:font-size="10pt" style:font-size-asian="10pt"/>
    </style:style>
    <style:style style:name="TableCell7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color="#000000" fo:font-size="10pt" style:font-size-asian="10pt"/>
    </style:style>
    <style:style style:name="TableCell7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color="#000000" fo:font-size="10pt" style:font-size-asian="10pt"/>
    </style:style>
    <style:style style:name="TableCell7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color="#000000" fo:font-size="10pt" style:font-size-asian="10pt"/>
    </style:style>
    <style:style style:name="TableCell7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color="#000000" fo:font-size="10pt" style:font-size-asian="10pt"/>
    </style:style>
    <style:style style:name="TableCell7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style>
    <style:style style:name="TableRow801" style:family="table-row">
      <style:table-row-properties style:min-row-height="0.4791in" style:use-optimal-row-height="false" fo:keep-together="always"/>
    </style:style>
    <style:style style:name="TableCell80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color="#000000" fo:font-size="10pt" style:font-size-asian="10pt"/>
    </style:style>
    <style:style style:name="TableCell8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05" style:parent-style-name="Normal" style:family="paragraph">
      <style:paragraph-properties fo:widows="0" fo:orphans="0" fo:text-align="end" fo:background-color="#FFFFFF"/>
    </style:style>
    <style:style style:name="T806" style:parent-style-name="DefaultParagraphFont" style:family="text">
      <style:text-properties fo:font-weight="bold" style:font-weight-asian="bold" style:font-weight-complex="bold" fo:color="#000000" fo:font-size="10pt" style:font-size-asian="10pt"/>
    </style:style>
    <style:style style:name="TableCell8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color="#000000" fo:font-size="10pt" style:font-size-asian="10pt"/>
    </style:style>
    <style:style style:name="TableCell8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color="#000000" fo:font-size="10pt" style:font-size-asian="10pt"/>
    </style:style>
    <style:style style:name="TableCell8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color="#000000" fo:font-size="10pt" style:font-size-asian="10pt"/>
    </style:style>
    <style:style style:name="TableCell8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color="#000000" fo:font-size="10pt" style:font-size-asian="10pt"/>
    </style:style>
    <style:style style:name="TableCell8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color="#000000" fo:font-size="10pt" style:font-size-asian="10pt"/>
    </style:style>
    <style:style style:name="TableCell8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color="#000000" fo:font-size="10pt" style:font-size-asian="10pt"/>
    </style:style>
    <style:style style:name="TableCell81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820" style:parent-style-name="Normal" style:family="paragraph">
      <style:paragraph-properties fo:widows="0" fo:orphans="0" fo:background-color="#FFFFFF"/>
    </style:style>
    <style:style style:name="T821" style:parent-style-name="DefaultParagraphFont" style:family="text">
      <style:text-properties fo:color="#000000" fo:font-size="10pt" style:font-size-asian="10pt"/>
    </style:style>
    <style:style style:name="T822" style:parent-style-name="DefaultParagraphFont" style:family="text">
      <style:text-properties fo:color="#000000" fo:font-size="10pt" style:font-size-asian="10pt"/>
    </style:style>
    <style:style style:name="P823" style:parent-style-name="Normal" style:family="paragraph">
      <style:paragraph-properties fo:text-align="center"/>
    </style:style>
    <style:style style:name="T824" style:parent-style-name="DefaultParagraphFont" style:family="text">
      <style:text-properties fo:color="#000000"/>
    </style:style>
    <style:style style:name="P825"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GALVOS SMEGENŲ INSULTO PROFILAKTIKOS IR KONTROLĖS 2006-2008 METŲ PROGRAMOS</text:p>
      <text:p text:style-name="P15"/>
      <text:p text:style-name="P16">2006 m. birželio 1 d. Nr. V-454</text:p>
      <text:p text:style-name="P17">Vilnius</text:p>
      <text:p text:style-name="P18"/>
      <text:p text:style-name="P19"><text:span text:style-name="T20">Vykdydamas Lietuvos Respublikos V</text:span><text:span text:style-name="T21">yriausybės 2004-2008 metų programos įgyvendinimo priemonių, patvirtintų Lietuvos Respublikos Vyriausybės 2005 m. kovo 24 d. nutarimu Nr. 315 „Dėl Lietuvos Respublikos Vyriausybės 2004-2008 metų programos įgyvendinimo priemonių patvirtinimo“, 500 punktą ir<text:s/></text:span><text:span text:style-name="T22">atsižvelgdamas į Sveikatos apsaugos ministerijos kolegijos 2006 m. balandžio 20 d. nutarimą Nr. 1/1,</text:span></text:p>
      <text:p text:style-name="P23"><text:span text:style-name="T24">tvirtinu</text:span><text:span text:style-name="T25"><text:s/>Galvos smegenų insulto profilaktikos ir kontrolės 2006-2008 metų programą (pridedama).</text:span></text:p>
      <text:p text:style-name="P26"/>
      <text:p text:style-name="P27"/>
      <text:p text:style-name="P28"><text:span text:style-name="T29">SVEIKATOS APSAUGOS MINISTRAS</text:span><text:span text:style-name="T30"><text:tab/>ŽILVINAS PADAIGA</text:span></text:p>
      <text:p text:style-name="P31"><text:span text:style-name="T32">_______</text:span><text:span text:style-name="T33">_______</text:span></text:p>
      <text:soft-page-break/>
      <text:p text:style-name="P34"><text:span text:style-name="T35">PATVIRTINTA</text:span></text:p>
      <text:p text:style-name="P36">Lietuvos Respublikos sveikatos apsaugos<text:s/></text:p>
      <text:p text:style-name="P37">ministro 2006 m. birželio 1 d. įsakymu Nr. V-</text:p>
      <text:p text:style-name="P38">454</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Galvos smegenų insulto profilaktikos ir kontrolės programa (toliau vadinama – Programa) nustato galvos<text:s/></text:span><text:span text:style-name="T48">smegenų insulto profilaktikos ir kontrolės tikslus, uždavinius ir jų įgyvendinimą.</text:span></text:p>
      <text:p text:style-name="P49"><text:span text:style-name="T50">2</text:span><text:span text:style-name="T51">. Programa rengiama vykdant Lietuvos Respublikos Vyriausybės 2004-2008 metų programos įgyvendinimo priemonių plano 500 priemonę (Žin., 2005, Nr.<text:s/></text:span><text:a xlink:href="https://www.e-tar.lt/portal/lt/legalAct/TAR.45228D7B22AB" office:target-frame-name="_blank" xlink:show="new"><text:span text:style-name="T52">40-1290</text:span></text:a><text:span text:style-name="T53">).</text:span></text:p>
      <text:p text:style-name="P54"><text:span text:style-name="T55">3</text:span><text:span text:style-name="T56">. Programos tikslai atitinka Lietuvos sveikatos programos, patvirtintos Lietuvos Respublikos Seimo 1998 m. liepos 2 d. nutarimu Nr. VIII-833 (Žin., 1998, Nr.<text:s/></text:span><text:a xlink:href="https://www.e-tar.lt/portal/lt/legalAct/TAR.9EC19FFC9D8E" office:target-frame-name="_blank" xlink:show="new"><text:span text:style-name="T57">64-1842</text:span></text:a><text:span text:style-name="T58">), tikslus, vieną sveikatos sistemos prioritetų, nurodytų Valstybės ilgalaikės raidos strategijoje, patvirtintoje Lietuvos Respublikos Seimo 2002 m. lapkričio 12 d. nutarim</text:span><text:span text:style-name="T59">u Nr. IX-1187 (Žin., 2002, Nr.<text:s/></text:span><text:a xlink:href="https://www.e-tar.lt/portal/lt/legalAct/TAR.455D7C22A4D9" office:target-frame-name="_blank" xlink:show="new"><text:span text:style-name="T60">113-5029</text:span></text:a><text:span text:style-name="T61">), bei bendruosius Lietuvos gyventojų sergamumo bei mirštamumo nuo širdies ir kraujagyslių sistemos ligų mažinimo strategijos, patvirtinto</text:span><text:span text:style-name="T62">s Lietuvos Respublikos sveikatos apsaugos ministro 2003 metų gruodžio 31 d. įsakymu Nr. V-805, tikslus ir uždavinius.</text:span></text:p>
      <text:p text:style-name="P63"><text:span text:style-name="T64">4</text:span><text:span text:style-name="T65">. Ši Programa parengta atsižvelgiant į Pasaulio sveikatos organizacijos ir Europos Insulto Tarybos rekomendacijas, išdėstytas Helsing</text:span><text:span text:style-name="T66">borgo deklaracijoje, ir į Europos galvos smegenų insulto iniciatyvinės grupės 2003 metų rekomendacijas insulto profilaktikai ir gydymui.</text:span></text:p>
      <text:p text:style-name="P67"><text:span text:style-name="T68">5</text:span><text:span text:style-name="T69">. Ši programa tiesiogiai susijusi su „Asmenų, priskirtinų širdies ir kraujagyslių ligų didelės rizikos grupei, atr</text:span><text:span text:style-name="T70">ankos ir prevencijos priemonių finansavimo programa“, patvirtinta Lietuvos Respublikos sveikatos apsaugos ministro 2005 m. lapkričio 25 d. įsakymu Nr. V-913 (Žin., 2005, Nr.<text:s/></text:span><text:a xlink:href="https://www.e-tar.lt/portal/lt/legalAct/TAR.989A59214850" office:target-frame-name="_blank" xlink:show="new"><text:span text:style-name="T71">145</text:span><text:span text:style-name="T72">-5288</text:span></text:a><text:span text:style-name="T73">).</text:span></text:p>
      <text:p text:style-name="P74"><text:span text:style-name="T75">6</text:span><text:span text:style-name="T76">. Ši Programa taip pat susijusi su Valstybės tabako kontrolės programa, patvirtinta Lietuvos Respublikos Vyriausybės 1998 m. liepos 30 d. nutarimu Nr. 954 (Žin., 1998, Nr.<text:s/></text:span><text:a xlink:href="https://www.e-tar.lt/portal/lt/legalAct/TAR.CBDC1BA1A2F4" office:target-frame-name="_blank" xlink:show="new"><text:span text:style-name="T77">69-2010</text:span></text:a><text:span text:style-name="T78">), nes rūkymas – vienas iš pagrindinių išeminio galvos smegenų insulto rizikos veiksnių. Ši Programa ir Valstybės tabako kontrolės programa, vykdomos drauge, gali padėti mažinti sergamumą išeminiu galvos smegenų insultu.</text:span></text:p>
      <text:p text:style-name="P79"><text:span text:style-name="T80">7</text:span><text:span text:style-name="T81">. Ši Programa t</text:span><text:span text:style-name="T82">aip pat susijusi ir su Valstybės alkoholio kontrolės programa, patvirtinta Lietuvos Respublikos Vyriausybės 1999 m. vasario 25 d. nutarimu Nr. 212 (Žin., 1999, Nr.<text:s/></text:span><text:a xlink:href="https://www.e-tar.lt/portal/lt/legalAct/TAR.C6AE099BF575" office:target-frame-name="_blank" xlink:show="new"><text:span text:style-name="T83">21-603</text:span></text:a><text:span text:style-name="T84">), nes<text:s/></text:span><text:span text:style-name="T85">nesaikingas alkoholio vartojimas – vienas iš pagrindinių hemoraginio insulto rizikos veiksnių.</text:span></text:p>
      <text:p text:style-name="P86"><text:span text:style-name="T87">8</text:span><text:span text:style-name="T88">. Netiesiogiai ši Programa susijusi ir su Nacionaline aplinkos sveikatinimo veiksmų 2003-2006 metų programa, patvirtinta Lietuvos Respublikos Vyriausybės 20</text:span><text:span text:style-name="T89">03 m. sausio 21 d. nutarimu Nr. 66 (Žin., 2003, Nr.<text:s/></text:span><text:a xlink:href="https://www.e-tar.lt/portal/lt/legalAct/TAR.C01C35F291FF" office:target-frame-name="_blank" xlink:show="new"><text:span text:style-name="T90">8-288</text:span></text:a><text:span text:style-name="T91">).</text:span></text:p>
      <text:p text:style-name="P92"><text:span text:style-name="T93">9</text:span><text:span text:style-name="T94">. Programa atitinka Lietuvos Respublikos sveikatos apsaugos ministro 2005 m. birželio 13 d. įsakyme Nr. V-487 (Ž</text:span><text:span text:style-name="T95">in., 2005, Nr.<text:s/></text:span><text:a xlink:href="https://www.e-tar.lt/portal/lt/legalAct/TAR.989A59214850" office:target-frame-name="_blank" xlink:show="new"><text:span text:style-name="T96">145-5288</text:span></text:a><text:span text:style-name="T97">) „Dėl Lietuvos Respublikos sveikatos apsaugos ministro 2000 m. lapkričio 7 d. įsakymo Nr. 606 „Dėl bendrųjų vidaus ligų profilio stacionarinių paslaugų t</text:span><text:span text:style-name="T98">eikimo reikalavimų“ pakeitimo“ išdėstytas nuostatas.</text:span></text:p>
      <text:p text:style-name="P99"/>
      <text:p text:style-name="P100"><text:span text:style-name="T101">II</text:span><text:span text:style-name="T102">.<text:s/></text:span><text:span text:style-name="T103">ESAMOS BŪKLĖS IR TENDENCIJŲ ANALIZĖ</text:span></text:p>
      <text:p text:style-name="P104"/>
      <text:p text:style-name="P105"><text:span text:style-name="T106">10</text:span><text:span text:style-name="T107">.</text:span><text:span text:style-name="T108"><text:s/>Epidemiologinę-demografinę situaciją Lietuvoje apibūdina šie duomenys:</text:span></text:p>
      <text:p text:style-name="P109"><text:span text:style-name="T110">10.1</text:span><text:span text:style-name="T111">. 2004 metais galvos smegenų kraujotakos sutrikimai lėmė beveik 13%<text:s/></text:span><text:span text:style-name="T112">visų mirčių, 23% visų mirčių nuo širdies ir kraujagyslių sistemos ligų ir 33% neįgalumo dėl širdies ir kraujagyslių sistemos ligų;</text:span></text:p>
      <text:p text:style-name="P113"><text:span text:style-name="T114">10.2</text:span><text:span text:style-name="T115">. palyginti su Europos sąjungos šalimis, mirtingumas nuo galvos smegenų kraujotakos sutrikimų Lietuvoje 2004 metais b</text:span><text:span text:style-name="T116">uvo beveik du kartus didesnis (118/100 000 gyventojų) nei Europos sąjungos šalių vidurkis (64/100 000 gyventojų). Darbingo amžiaus žmonių grupėje (iki 65 metų) šis skirtumas dar didesnis ir siekia 2,4 karto (atitinkamai 24 ir 10/100 000 gyventojų);</text:span></text:p>
      <text:p text:style-name="P117"><text:span text:style-name="T118">10.3</text:span><text:span text:style-name="T119">. Europos sąjungos šalyse šie rodikliai jau daugelį metų nuolat mažėja, tuo tarpu Lietuvoje tokios tendencijos nestebima;</text:span></text:p>
      <text:p text:style-name="P120"><text:span text:style-name="T121">10.4</text:span><text:span text:style-name="T122">. sergamumas galvos smegenų kraujotakos sutrikimais Lietuvoje nuolat didėja (2000 metais šis rodiklis sudarė 436 atvejus 1000</text:span><text:span text:style-name="T123">00 gyventojų, 2003 metais – 489 atvejus 100000 gyventojų, 2004 metais – 498 atvejus 100000 gyventojų);</text:span></text:p>
      <text:p text:style-name="P124"><text:span text:style-name="T125">10.5</text:span><text:span text:style-name="T126">. didėjantį sergamumą galvos smegenų kraujotakos sutrikimais rodo ir didėjantis išrašytų iš stacionaro ligonių, gydytų dėl galvos smegenų kraujot</text:span><text:span text:style-name="T127">akos sutrikimų, skaičius, tenkantis 100000 gyventojų per metus: Lietuvoje 2000 metais šis rodiklis siekė 756, 2003 metais – 956, 2004 metais – 1013. Atitinkamas Europos Sąjungos šalių rodiklis 2000 metais buvo 2 kartus, o 2004 metais – net 2,6 karto mažesn</text:span><text:span text:style-name="T128">is;</text:span></text:p>
      <text:p text:style-name="P129"><text:span text:style-name="T130">10.6</text:span><text:span text:style-name="T131">. ekonominiai apskaičiavimai rodo, kad galvos smegenų insultas yra viena brangiausių neurologinių ligų: visos tiesioginės ir netiesioginės išlaidos vienam galvos smegenų insulto atvejui 2004 metais Lietuvoje sudarė 5800 eurų (koregavus pagal pe</text:span><text:span text:style-name="T132">rkamosios galios paritetą). Netiesioginės išlaidos sudarė apie 19% šios sumos;</text:span></text:p>
      <text:p text:style-name="P133"><text:span text:style-name="T134">10.7</text:span><text:span text:style-name="T135">. mokslinių tyrimų duomenimis, pagrindinių galvos smegenų insulto rizikos veiksnių (arterinės hipertenzijos, hipercholesterolemijos, rūkymo) paplitimas tarp Lietuvos mie</text:span><text:span text:style-name="T136">sto (1993-2002 metais) ir kaimo (1993-1999 metais) gyventojų nemažėjo ir, lyginant su Europos Sąjungos šalimis, išliko didelis;</text:span></text:p>
      <text:p text:style-name="P137"><text:span text:style-name="T138">10.8</text:span><text:span text:style-name="T139">. Lietuvos gyventojų amžiaus struktūroje 1989-2001 metais vaikų iki 10 metų dalis sumažėjo nuo 15,5% iki 11,6%, o žmonių</text:span><text:span text:style-name="T140">, vyresnių nei 62 metų, dalis padidėjo nuo 15,7% iki 19,3%. Nuo 1995 metų Lietuvoje ilgėja vidutinė gyventojų trukmė. 1996 metais moterų vidutinė gyvenimo trukmė buvo 75,89 metų, vyrų – 64,64, o 2004 metais – atitinkamai 77,8 ir 66,4 metų (2002 metų duomen</text:span><text:span text:style-name="T141">imis, ES moterų vidutinė gyvenimo trukmė buvo 82 metai, vyrų – 76 metai). Šie duomenys rodo, kad Lietuvos gyventojai sensta.</text:span></text:p>
      <text:p text:style-name="P142"><text:span text:style-name="T143">11</text:span><text:span text:style-name="T144">.<text:s/></text:span><text:span text:style-name="T145">Lietuvoje veikia ši pagalbos sistema:</text:span></text:p>
      <text:p text:style-name="P146"><text:span text:style-name="T147">11.1</text:span><text:span text:style-name="T148">. galvos smegenų insulto profilaktika vykdoma asmens sveikatos priežiūros<text:s/></text:span><text:span text:style-name="T149">įstaigose, šeimos gydytojui bendradarbiaujant su kitais specialistais;</text:span></text:p>
      <text:p text:style-name="P150"><text:span text:style-name="T151">11.2</text:span><text:span text:style-name="T152">. galvos smegenų insulto diagnostiką ir diferencinę diagnostiką vykdo asmens sveikatos priežiūros įstaigos, kuriose nebūtinai yra kompleksinė galvos smegenų insulto diagnostikos</text:span><text:span text:style-name="T153"><text:s/>infrastruktūra;</text:span></text:p>
      <text:p text:style-name="P154"><text:span text:style-name="T155">11.3</text:span><text:span text:style-name="T156">. stacionarinę patyrusių galvos smegenų insultą ligonių reabilitaciją vykdo šiems ligoniams pagalbą teikiančios įstaigos ir reabilitacijos centrai;</text:span></text:p>
      <text:p text:style-name="P157"><text:span text:style-name="T158">11.4</text:span><text:span text:style-name="T159">. paliatyvųjį insultą patyrusių ligonių gydymą ir slaugą vykdo šiems ligoni</text:span><text:span text:style-name="T160">ams pagalbą teikiančios įstaigos bei slaugos ir palaikomojo gydymo ligoninės. Pastarųjų skaičius yra nepakankamas;</text:span></text:p>
      <text:p text:style-name="P161"><text:span text:style-name="T162">11.5</text:span><text:span text:style-name="T163">. patyrusių galvos smegenų insultą ligonių stebėseną vykdo šeimos gydytojai konsultuojant gydytojui neurologui;</text:span></text:p>
      <text:p text:style-name="P164"><text:span text:style-name="T165">11.6</text:span><text:span text:style-name="T166">. Kauno medic</text:span><text:span text:style-name="T167">inos universiteto klinikos ir viešosios įstaigos Vilniaus universiteto ligoninės Santariškių klinikos, Vilniaus universitetinė greitosios pagalbos ligoninė planuoja ir organizuoja profilaktikos programas, tobulina galvos smegenų insulto diagnostiką, diegia</text:span><text:span text:style-name="T168"><text:s/>šiuolaikinius galvos smegenų insulto gydymo metodus;</text:span></text:p>
      <text:p text:style-name="P169"><text:span text:style-name="T170">11.7</text:span><text:span text:style-name="T171">. organizuodamos pagalbą galvos smegenų sutrikimus patyrusiems ligoniams, specializuotą pagalbą teikiančios įstaigos bendradarbiauja su kitomis nevyriausybinėmis ir visuomeninėmis organizacijomi</text:span><text:span text:style-name="T172">s – Lietuvos insulto asociacija, Lietuvos neurologų asociacija, Lietuvos angiochirurgų draugija, Lietuvos neurochirurgų draugija, Lietuvos radiologų draugija, galvos smegenų insultą patyrusių asmenų bendrijomis.</text:span></text:p>
      <text:p text:style-name="P173"/>
      <text:p text:style-name="P174"><text:span text:style-name="T175">III</text:span><text:span text:style-name="T176">.<text:s/></text:span><text:span text:style-name="T177">PROBLEMOS AKTUALUMO PAGRINDIMA</text:span><text:span text:style-name="T178">S</text:span></text:p>
      <text:p text:style-name="P179"/>
      <text:p text:style-name="P180"><text:span text:style-name="T181">12</text:span><text:span text:style-name="T182">.</text:span><text:span text:style-name="T183"><text:s/>Galvos smegenų insulto kaip sveikatos apsaugos problemos aktualumą apibūdina šie duomenys:</text:span></text:p>
      <text:p text:style-name="P184"><text:span text:style-name="T185">12.1</text:span><text:span text:style-name="T186">. insultas yra trečia pagrindinė mirties priežastis (po išeminės širdies ligos ir piktybinių<text:s/></text:span><text:soft-page-break/><text:span text:style-name="T187">navikų) Lietuvoje, o mirtingumas nuo insulto beveik du<text:s/></text:span><text:span text:style-name="T188">kartus viršija Europos sąjungos šalių vidurkį (darbingo amžiaus žmonių grupėje iki 65 metų, šis skirtumas siekia 2,4 karto);</text:span></text:p>
      <text:p text:style-name="P189"><text:span text:style-name="T190">12.2</text:span><text:span text:style-name="T191">. insultas yra pagrindinė neįgalumo dėl širdies ir kraujagyslių sistemos ligų priežastis, o 33% ištiktų insulto asmenų tamp</text:span><text:span text:style-name="T192">a neįgaliais;</text:span></text:p>
      <text:p text:style-name="P193"><text:span text:style-name="T194">12.3</text:span><text:span text:style-name="T195">. insultas yra „brangiausia“ iš neurologinių ligų Lietuvoje dėl didelių tiesioginių, netiesioginių ir neapčiuopiamų išlaidų;</text:span></text:p>
      <text:p text:style-name="P196"><text:span text:style-name="T197">12.4</text:span><text:span text:style-name="T198">. Lietuvos gyventojų vidutinė gyvenimo trukmė ilgėja, daugėja vyresnio amžiaus žmonių. Kadangi trys k</text:span><text:span text:style-name="T199">etvirtadaliai visų insultų įvyksta tarp vyresnių kaip 64 metų asmenų, tikėtina, kad ateityje absoliutus insultų skaičius didės. Tai dar labiau didins sveikatos ir socialinės apsaugos išlaidas;</text:span></text:p>
      <text:p text:style-name="P200"><text:span text:style-name="T201">12.5</text:span><text:span text:style-name="T202">. pigiausias insulto gydymas yra jo profilaktika: net a</text:span><text:span text:style-name="T203">pie 50% visų insultų būtų galima išvengti vien tik efektyviai gydant arterinę hipertenziją. Mokslinių tyrimų duomenimis, 2002 metais Lietuvoje arterinė hipertenzija efektyviai gydyta tik apie 3,5% vyrų ir apie 7,5% moterų, turinčių padidėjusį arterinį krau</text:span><text:span text:style-name="T204">jo spaudimą;</text:span></text:p>
      <text:p text:style-name="P205"><text:span text:style-name="T206">12.6</text:span><text:span text:style-name="T207">. remiantis užsienio mokslininkų patirtimi, sveikatos apsaugos išlaidas dėl insulto galima sumažinti diegiant mokslo įrodymais pagrįstas kompleksines, diagnostines, gydymo ir antrinės profilaktikos priemones asmens sveikatos priežiūros</text:span><text:span text:style-name="T208"><text:s/>įstaigose;</text:span></text:p>
      <text:p text:style-name="P209"><text:span text:style-name="T210">12.7</text:span><text:span text:style-name="T211">. dar ne visi sveikatos priežiūros specialistai Lietuvoje pripažįsta, kad ūminis galvos smegenų insultas yra urgentinė neurologinė būklė. Neretai sutinkamas nihilistinis požiūris į ištiktų insulto ligonių gydymą ūmioje fazėje.</text:span></text:p>
      <text:p text:style-name="P212"/>
      <text:p text:style-name="P213"><text:span text:style-name="T214">IV</text:span><text:span text:style-name="T215">.</text:span><text:span text:style-name="T216"><text:s/></text:span><text:span text:style-name="T217">PROGRAMOS TIKSLAS, UŽDAVINIAI, LAUKIAMI REZULTATAI IR JŲ VERTINIMO KRITERIJAI</text:span></text:p>
      <text:p text:style-name="P218"/>
      <text:p text:style-name="P219"><text:span text:style-name="T220">13</text:span><text:span text:style-name="T221">.</text:span><text:span text:style-name="T222"><text:s/>Tikslas:<text:s/></text:span><text:span text:style-name="T223">mažinti sergamumą bei mirštamumą nuo galvos smegenų insulto, gerinti persirgusiųjų galvos smegenų insultu gyvenimo kokybę.</text:span></text:p>
      <text:p text:style-name="P224"><text:span text:style-name="T225">14</text:span><text:span text:style-name="T226">.<text:s/></text:span><text:span text:style-name="T227">Uždaviniai:</text:span></text:p>
      <text:p text:style-name="P228"><text:span text:style-name="T229">14.1</text:span><text:span text:style-name="T230">.<text:s/></text:span><text:span text:style-name="T231">užtikrinti kompleksinių profilaktinių priemonių prieinamumą ir efektyvumą;</text:span></text:p>
      <text:p text:style-name="P232"><text:span text:style-name="T233">14.2</text:span><text:span text:style-name="T234">. užtikrinti ankstyvą galvos smegenų kraujotakos sutrikimų diagnostiką;</text:span></text:p>
      <text:p text:style-name="P235"><text:span text:style-name="T236">14.3</text:span><text:span text:style-name="T237">. užtikrinti kompleksinių šiuolaikinio medicinos mokslo įrodymais pagrįstų gydymo priemonių p</text:span><text:span text:style-name="T238">rieinamumą bei efektyvumą.</text:span></text:p>
      <text:p text:style-name="P239"><text:span text:style-name="T240">15</text:span><text:span text:style-name="T241">.<text:s/></text:span><text:span text:style-name="T242">Tikslo įgyvendinimo būdai:</text:span></text:p>
      <text:p text:style-name="P243"><text:span text:style-name="T244">15.1</text:span><text:span text:style-name="T245">. visuomenės švietimas ir medicinos personalo mokymas. Žinių apie insulto rizikos veiksnius ir jų korekcijos galimybes sklaida visuomenėje, mokymas atpažinti pirmuosius galvos smegenų<text:s/></text:span><text:span text:style-name="T246">kraujotakos sutrikimo požymius turėtų būti vienas iš pagrindinių prioritetų, nes nuo visuomenės informuotumo nemaža dalimi priklauso insulto profilaktikos ir gydymo efektyvumas. Turi būti nuolat gilinamos šeimos gydytojų ir greitosios medicinos pagalbos pe</text:span><text:span text:style-name="T247">rsonalo žinios apie galvos smegenų insulto rizikos veiksnius, ankstyvuosius galvos smegenų insulto požymius ir pagrindinius galvos smegenų kraujotakos sutrikimų gydymo principus;</text:span></text:p>
      <text:p text:style-name="P248"><text:span text:style-name="T249">15.2</text:span><text:span text:style-name="T250">. pirminė galvos smegenų insulto profilaktika – ankstyvas galvos smeg</text:span><text:span text:style-name="T251">enų insulto rizikos veiksnių nustatymas, šalinimas arba ribojimas. Kadangi išeminės širdies ligos, miokardo infarkto ir išeminio insulto rizikos veiksniai iš esmės nesiskiria, išeminės širdies ligos profilaktika yra tuo pačiu ir insulto profilaktika. Šeimo</text:span><text:span text:style-name="T252">s gydytojai turi užtikrinti savo pacientų mokymą apie pagrindinius galvos smegenų insulto rizikos veiksnius ir jų korekcijos galimybes, griežtą arterinio kraujo spaudimo kontrolę, hipercholesterolemijos gydymą statinais bei skirti prieštrombocitinių vaistų</text:span><text:span text:style-name="T253"><text:s/>besimptomiams pacientams, kuriems nustatyta vidinės miego arterijos stenozė. Ligoniams su prieširdžių virpėjimu privaloma kardioembolinių komplikacijų prevencija pagal patvirtintus algoritmus;</text:span></text:p>
      <text:p text:style-name="P254"><text:span text:style-name="T255">15.3</text:span><text:span text:style-name="T256">. antrinė galvos smegenų insulto profilaktika – tinkam</text:span><text:span text:style-name="T257">a rizikos veiksnių kontrolė, korekcija ir ligonių stebėsena. Antrinę insulto profilaktiką vykdo neurologai, angiochirurgai, intervenciniai radiologai, neurochirurgai, šeimos gydytojai. Persirgusiems insultu ligoniams turi būti skiriamas priešhipertenzinis<text:s/></text:span><text:span text:style-name="T258">gydymas nepriklausomai nuo kraujo spaudimo dydžio. Būtina<text:s/></text:span><text:soft-page-break/><text:span text:style-name="T259">įvertinti indikacijas statinams. Visiems ligoniams, persirgusiems išeminiu insultu turi būti skiriami prieštrombocitiniai vaistai, o esant prieširdžių virpėjimui – antikoaguliantai pagal patvirtintą</text:span><text:span text:style-name="T260"><text:s/>algoritmą. Nustačius kaklo ir smegenų arterijų susiaurėjimą/užakimą, sprendžiama dėl smegenų kraujotakos atstatymo (chirurginis ir endovaskulinis gydymas). Nustačius neplyšusias arterines aneurizmas, arterines-venines malformacijas, sprendžiama dėl endova</text:span><text:span text:style-name="T261">skulinio ar chirurginio gydymo siekiant išvengti jų plyšimo (hemoraginio insulto prevencija);</text:span></text:p>
      <text:p text:style-name="P262"><text:span text:style-name="T263">15.4</text:span><text:span text:style-name="T264">. ankstyvos diagnostikos užtikrinimas laiku – siekiant išvengti insulto, o jam įvykus, teisingai pasirinkti gydymo taktiką bei antrinės profilaktikos prie</text:span><text:span text:style-name="T265">mones. Ankstyvai insulto diagnostikai ypatingą reikšmę turi galvos smegenų kompiuterinė tomografija ir kaklo bei smegenų kraujagyslių ultragarsiniai tyrimai:</text:span></text:p>
      <text:p text:style-name="P266"><text:span text:style-name="T267">15.4.1</text:span><text:span text:style-name="T268">. kaklo ir smegenų arterijų ultragarsinis tyrimas leidžia nustatyti arterijos susiaurėjimą</text:span><text:span text:style-name="T269"><text:s/>arba užsikimšimą, kolateralinės kraujotakos būklę bei rekanalizaciją (kraujo tėkmės arterijose atsistatymą);</text:span></text:p>
      <text:p text:style-name="P270"><text:span text:style-name="T271">15.4.2</text:span><text:span text:style-name="T272">. galvos smegenų kompiuterinė tomografija patikimai padeda atskirti išeminį insultą, kraujo išsiliejimą į smegenis ir kraujo išsiliejimą</text:span><text:span text:style-name="T273"><text:s/>po smegenų dangalais ir turi būti atlikta kiekvienam insulto ištiktam ligoniui per pirmąsias 24 valandas;</text:span></text:p>
      <text:p text:style-name="P274"><text:span text:style-name="T275">15.5</text:span><text:span text:style-name="T276">. moksliniais įrodymais pagrįsto ir efektyvaus galvos smegenų insulto ištiktų ligonių gydymo užtikrinimas:</text:span></text:p>
      <text:p text:style-name="P277"><text:span text:style-name="T278">15.5.1</text:span><text:span text:style-name="T279">. įrodyta, kad tromboliz</text:span><text:span text:style-name="T280">inis gydymas yra efektyvus, jeigu pradedamas per pirmąsias tris (šešias) valandas nuo išeminio insulto pradžios. Todėl greitosios medicinos pagalbos personalas privalo laiku įtarti insultą ir nedelsdamas transportuoti ligonį į artimiausią specializuotas pa</text:span><text:span text:style-name="T281">slaugas teikiančią gydymo įstaigą;</text:span></text:p>
      <text:p text:style-name="P282"><text:span text:style-name="T283">15.5.2</text:span><text:span text:style-name="T284">. galvos smegenų insulto ištikti ligoniai turi būti gydomi specializuotose ir daugiaprofilinėse asmens sveikatos priežiūros įstaigose, turinčiose reikiamas tarnybas ir specialistus reikalingai pagalbai teikti. N</text:span><text:span text:style-name="T285">esant indikacijų gydymui trombolize, intervencinės radiologijos procedūroms ar chirurginei intervencijai, ligoniai gali būti gydomi asmens sveikatos priežiūros įstaigose, turinčiose būtinąją diagnostinę infrastruktūrą ir ankstyvosios multidisciplininės rea</text:span><text:span text:style-name="T286">bilitacijos galimybes;</text:span></text:p>
      <text:p text:style-name="P287"><text:span text:style-name="T288">15.5.3</text:span><text:span text:style-name="T289">. įtarus arba diagnozavus galvos smegenų insultą asmens sveikatos priežiūros įstaigoje, neturinčioje galimybių patikslinti insulto diagnozę ir suteikti būtinas medicinos paslaugas, pacientai turi būti laiku siunčiami į arti</text:span><text:span text:style-name="T290">miausią šias paslaugas teikiančią gydymo įstaigą;</text:span></text:p>
      <text:p text:style-name="P291"><text:span text:style-name="T292">15.6</text:span><text:span text:style-name="T293">. pilnavertės reabilitacijos paslaugų plėtojimas – įrodyta, kad ankstyva reabilitacija gali sumažinti ligonių, kurie lieka priklausomi nuo kitų asmenų, skaičių. Reabilitacijos intensyvumas ir truk</text:span><text:span text:style-name="T294">mė kiekvienam ligoniui turėtų būti parenkami individualiai ir pradedama taikyti kuo anksčiau. Nesant galimybių aktyviai reabilitacijai, turi būti užtikrinta pasyvi reabilitacija;</text:span></text:p>
      <text:p text:style-name="P295"><text:span text:style-name="T296">15.7</text:span><text:span text:style-name="T297">. pilnavertės slaugos ir socialinės pagalbos organizavimas – ligoniai</text:span><text:span text:style-name="T298">, turintys neurologinių insulto pasekmių, turėtų būti remiami jų socialinėje aplinkoje, t. y. turi būti užtikrintos šeimos gydytojo paslaugos, ambulatorinės reabilitacijos paslaugos, antrinė profilaktika bei parama psichosocialinėje srityje;</text:span></text:p>
      <text:p text:style-name="P299"><text:span text:style-name="T300">15.8</text:span><text:span text:style-name="T301">. koky</text:span><text:span text:style-name="T302">biškų informacijos apie paciento sveikatos būklę ir gydymą mainų tarp įvairių lygių paslaugas teikiančių specialistų ir asmens sveikatos priežiūros priemonių tęstinumo užtikrinimas;</text:span></text:p>
      <text:p text:style-name="P303"><text:span text:style-name="T304">15.9</text:span><text:span text:style-name="T305">. specialistų galvos smegenų insulto problemoms spręsti rengimas.<text:s/></text:span><text:span text:style-name="T306">Turi būti tobulinamos medicinos studentų studijų programos, kad šeimos gydytojai, gydytojai, dirbantys greitosios pagalbos stotyse (padaliniuose), internistai, taip pat kitų specialybių gydytojai būtų gerai susipažinę su pirmaisiais galvos smegenų kraujota</text:span><text:span text:style-name="T307">kos sutrikimų simptomais ir požymiais ir galėtų juos diagnozuoti ar bent įtarti, bei laiku nukreipti ligonį toliau tirti ar gydyti.</text:span></text:p>
      <text:p text:style-name="P308"><text:span text:style-name="T309">16</text:span><text:span text:style-name="T310">.<text:s/></text:span><text:span text:style-name="T311">Laukiami rezultatai:</text:span></text:p>
      <text:p text:style-name="P312"><text:span text:style-name="T313">16.1</text:span><text:span text:style-name="T314">. įgyvendinus projektą, pagerės teikiamų sveikatos priežiūros paslaugų kokybė, išaugs t</text:span><text:span text:style-name="T315">eikiamų paslaugų apimtis, padidės paslaugų teikimo operatyvumas bei kompleksiškumas;</text:span></text:p>
      <text:p text:style-name="P316"><text:span text:style-name="T317">16.2</text:span><text:span text:style-name="T318">. gerėjant sveikatos priežiūros paslaugų kokybei, didės darbingo gyvenimo trukmė ir gerės gyventojų ir persirgusių insultų asmenų gyvenimo kokybė.</text:span></text:p>
      <text:p text:style-name="P319"><text:span text:style-name="T320">17</text:span><text:span text:style-name="T321">.<text:s/></text:span><text:span text:style-name="T322">Vertinimo rodikliai:</text:span></text:p>
      <text:p text:style-name="P323"><text:span text:style-name="T324">17.1</text:span><text:span text:style-name="T325">. sergamumo galvos smegenų insultu mažėjimas visose gyventojų amžiaus grupėse dėl vykdomos galvos smegenų insulto profilaktikos;</text:span></text:p>
      <text:p text:style-name="P326"><text:span text:style-name="T327">17.2</text:span><text:span text:style-name="T328">. mirštamumo nuo galvos smegenų insulto mažėjimas visose ligonių amžiaus grupėse;</text:span></text:p>
      <text:p text:style-name="P329"><text:span text:style-name="T330">17.3</text:span><text:span text:style-name="T331">.<text:s/></text:span><text:span text:style-name="T332">hospitalizuojamų per pirmąsias tris valandas galvos smegenų insulto ištiktų ligonių dalies didėjimas;</text:span></text:p>
      <text:p text:style-name="P333"><text:span text:style-name="T334">17.4</text:span><text:span text:style-name="T335">. nepriklausomų kasdienėje veikloje ligonių, praėjus trims mėnesiams nuo galvos smegenų insulto, dalies didėjimas visose amžiaus grupėse.</text:span></text:p>
      <text:p text:style-name="P336"/>
      <text:p text:style-name="P337"><text:span text:style-name="T338">V</text:span><text:span text:style-name="T339">.<text:s/></text:span><text:span text:style-name="T340">LAUKIAMŲ REZULTATŲ SOCIALINIO EFEKTO APIBUDINIMAS</text:span></text:p>
      <text:p text:style-name="P341"/>
      <text:p text:style-name="P342"><text:span text:style-name="T343">18</text:span><text:span text:style-name="T344">. Mažėjant sergamumui ir mirštamumui nuo galvos smegenų insulto, didės darbingų žmonių, galinčių prisidėti prie bendro šalies vidaus produkto kūrimo, skaičius, taip pat didės ir bendras šalies vi</text:span><text:span text:style-name="T345">daus produktas.</text:span></text:p>
      <text:p text:style-name="P346"><text:span text:style-name="T347">19</text:span><text:span text:style-name="T348">. Nepriklausomų kasdienėje veikloje asmenų po insulto skaičiaus didėjimas taip pat didins pilnai ar iš dalies darbingų gyventojų, kuriančių bendrą šalies vidaus produktą, dalį. Nepriklausomumas kasdienėje veikloje ženkliai pagerins pe</text:span><text:span text:style-name="T349">rsirgusiųjų insultu gyvenimo kokybę ir turės teigiamą poveikį visuomenei.</text:span></text:p>
      <text:p text:style-name="P350"><text:span text:style-name="T351">20</text:span><text:span text:style-name="T352">. Mažėjantis sergamumas turės teigiamą poveikį vidutinei gyvenimo trukmei. Ilgėjanti gyvenimo trukmė didins vyresnio amžiaus gyventojų skaičių, o tai savo ruožtu pareikalaus sp</text:span><text:span text:style-name="T353">artesnės socialinės paramos plėtros: veiksmingesnių socialinės apsaugos priemonių ir socialinių paslaugų organizavimo būdų.</text:span></text:p>
      <text:p text:style-name="P354"><text:span text:style-name="T355">21</text:span><text:span text:style-name="T356">. Mažėjant sergamumui ir mirštamumui nuo insulto mažės tiesioginės (medicininės ir nemedicininės) ir netiesioginės valstybės p</text:span><text:span text:style-name="T357">atiriamos išlaidos dėl galvos smegenų insulto.</text:span></text:p>
      <text:p text:style-name="P358"><text:span text:style-name="T359">22</text:span><text:span text:style-name="T360">. Didėjant nepriklausomų kasdienėje veikloje asmenų po persirgto insulto daliai, mažės tiesioginės nemedicininės, netiesioginės ir neapčiuopiamos išlaidos.</text:span></text:p>
      <text:p text:style-name="P361"/>
      <text:p text:style-name="P362"><text:span text:style-name="T363">VI</text:span><text:span text:style-name="T364">.<text:s/></text:span><text:span text:style-name="T365">PROGRAMĄ KOORDINUOJANTI INSTITUCIJA<text:s/></text:span><text:span text:style-name="T366">IR JOS ĮGYVENDINIME DALYVAUJANČIOS KITOS INSTITUCIJOS</text:span></text:p>
      <text:p text:style-name="P367"/>
      <text:p text:style-name="P368"><text:span text:style-name="T369">23</text:span><text:span text:style-name="T370">. Programą koordinuoja (atsakingas vykdytojas) Sveikatos apsaugos ministerija.</text:span></text:p>
      <text:p text:style-name="P371"><text:span text:style-name="T372">24</text:span><text:span text:style-name="T373">. Programos įgyvendinime dalyvauja (vykdytojai):</text:span></text:p>
      <text:p text:style-name="P374"><text:span text:style-name="T375">24.1</text:span><text:span text:style-name="T376">. pagrindiniai vykdytojai:</text:span></text:p>
      <text:p text:style-name="P377"><text:span text:style-name="T378">24.1.1</text:span><text:span text:style-name="T379">. Pirminės sveikatos</text:span><text:span text:style-name="T380"><text:s/>priežiūros įstaigos;</text:span></text:p>
      <text:p text:style-name="P381"><text:span text:style-name="T382">24.1.2</text:span><text:span text:style-name="T383">. Kauno medicinos universitetas;</text:span></text:p>
      <text:p text:style-name="P384"><text:span text:style-name="T385">24.1.3</text:span><text:span text:style-name="T386">. Vilniaus universitetas;</text:span></text:p>
      <text:p text:style-name="P387"><text:span text:style-name="T388">24.1.4</text:span><text:span text:style-name="T389">. Kauno medicinos universiteto klinikos;</text:span></text:p>
      <text:p text:style-name="P390"><text:span text:style-name="T391">24.1.5</text:span><text:span text:style-name="T392">. Klaipėdos ligoninė;</text:span></text:p>
      <text:p text:style-name="P393"><text:span text:style-name="T394">24.1.6</text:span><text:span text:style-name="T395">. Panevėžio ligoninė;</text:span></text:p>
      <text:p text:style-name="P396"><text:span text:style-name="T397">24.1.7</text:span><text:span text:style-name="T398">. Šiaulių ligoninė;</text:span></text:p>
      <text:p text:style-name="P399"><text:span text:style-name="T400">24.1.8</text:span><text:span text:style-name="T401">. Vilniaus greitosios pagalbos universitetinė ligoninė;</text:span></text:p>
      <text:p text:style-name="P402"><text:span text:style-name="T403">24.1.9</text:span><text:span text:style-name="T404">. Vilniaus universiteto ligoninės Santariškių klinikos;</text:span></text:p>
      <text:p text:style-name="P405"><text:span text:style-name="T406">24.2</text:span><text:span text:style-name="T407">. kiti vykdytojai:</text:span></text:p>
      <text:p text:style-name="P408"><text:span text:style-name="T409">24.2.1</text:span><text:span text:style-name="T410">. kitos asmens sveikatos priežiūros paslaugas teikiančios įstaigos;</text:span></text:p>
      <text:p text:style-name="P411"><text:span text:style-name="T412">24.2.2</text:span><text:span text:style-name="T413">. visuomeninės ir<text:s/></text:span><text:span text:style-name="T414">nevyriausybinės organizacijos ir įstaigos.</text:span></text:p>
      <text:p text:style-name="P415"/>
      <text:p text:style-name="P416"><text:span text:style-name="T417">VII</text:span><text:span text:style-name="T418">.<text:s/></text:span><text:span text:style-name="T419">PROGRAMOS PRIEMONIŲ ĮGYVENDINIMO ATRANKOS PRIORITETAI, NESANT PAKANKAMO FINANSAVIMO</text:span></text:p>
      <text:p text:style-name="P420"/>
      <text:p text:style-name="P421"><text:span text:style-name="T422">25</text:span><text:span text:style-name="T423">. Atrankos prioritetai mažėjimo tvarka:</text:span></text:p>
      <text:p text:style-name="P424"><text:span text:style-name="T425">25.1</text:span><text:span text:style-name="T426">. galvos smegenų insulto profilaktika;</text:span></text:p>
      <text:p text:style-name="P427"><text:span text:style-name="T428">25.2</text:span><text:span text:style-name="T429">. galvos smeg</text:span><text:span text:style-name="T430">enų insulto diagnostika:</text:span></text:p>
      <text:p text:style-name="P431"><text:span text:style-name="T432">25.2.1</text:span><text:span text:style-name="T433">. ligonių, sergančių ūmiais galvos smegenų kraujotakos sutrikimais, skaičius (prioritetas teikiamas įstaigoms, kuriose gydomas didesnis šiomis ligomis sergančių ligonių skaičius);</text:span></text:p>
      <text:p text:style-name="P434"><text:span text:style-name="T435">25.2.2</text:span><text:span text:style-name="T436">. sveikatos priežiūros įstaigos p</text:span><text:span text:style-name="T437">ersonalo kvalifikacija (naujoms iniciatyvoms įgyvendinti reikalingas kvalifikuotas personalas);</text:span></text:p>
      <text:p text:style-name="P438"><text:span text:style-name="T439">25.3</text:span><text:span text:style-name="T440">. galvos smegenų insulto gydymas.</text:span></text:p>
      <text:p text:style-name="P441"/>
      <text:p text:style-name="P442"><text:span text:style-name="T443">VIII</text:span><text:span text:style-name="T444">.<text:s/></text:span><text:span text:style-name="T445">PROGRAMOS ĮGYVENDINIMAS, ATSKAITOMYBĖS UŽ ĮGYVENDINAMAS PRIEMONES TEIKIMO TVARKA IR TERMINAI</text:span></text:p>
      <text:p text:style-name="P446"/>
      <text:p text:style-name="P447"><text:span text:style-name="T448">26</text:span><text:span text:style-name="T449">.</text:span><text:span text:style-name="T450"><text:s/>Programos įgyvendinimo procesui organizuoti sudaroma Programos įgyvendinimo taryba, kuriai vadovauja Lietuvos Respublikos sveikatos apsaugos ministerijos atstovas, o į jos sudėtį įtraukiami visų pagrindinių programos vykdytojų atstovai bei Programoje nagr</text:span><text:span text:style-name="T451">inėjamos srities atstovai. Programos įgyvendinimo tarybos personalinę sudėtį tvirtina Lietuvos Respublikos sveikatos apsaugos ministras.</text:span></text:p>
      <text:p text:style-name="P452"><text:span text:style-name="T453">27</text:span><text:span text:style-name="T454">. Programos įgyvendinimo taryba sudaroma po Programos patvirtinimo. Jos veiklą reglamentuoja nuostatai, kuriuos t</text:span><text:span text:style-name="T455">virtina Programos įgyvendinimo tarybos pirmininkas.</text:span></text:p>
      <text:p text:style-name="P456"><text:span text:style-name="T457">28</text:span><text:span text:style-name="T458">. Programos įgyvendinimo reikmėms gali būti skiriama iki 0,5 procento konkretiems kalendoriniams metams Programos įgyvendinimo finansavimui skirtų paprastųjų lėšų.</text:span></text:p>
      <text:p text:style-name="P459"><text:span text:style-name="T460">29</text:span><text:span text:style-name="T461">. Programos įgyvendinime<text:s/></text:span><text:span text:style-name="T462">dalyvaujančios institucijos kasmet iki kitų metų vasario 15 dienos pateikia ataskaitas Lietuvos Respublikos sveikatos apsaugos ministerijai apie joms pavestų priemonių įgyvendinimą.</text:span></text:p>
      <text:p text:style-name="P463">______________</text:p>
      <text:p text:style-name="P464"/>
      <text:p text:style-name="P465"/>
      <text:p text:style-name="P473"><text:span text:style-name="T474">Galvos smegenų insulto profilaktikos ir<text:s/></text:span></text:p>
      <text:p text:style-name="P475">kontrolės 2006-2008 metų programos<text:s/></text:p>
      <text:p text:style-name="P476"><text:span text:style-name="T477">1</text:span><text:span text:style-name="T478"><text:s/>priedas</text:span></text:p>
      <text:p text:style-name="P479"/>
      <text:p text:style-name="P480"><text:span text:style-name="T481">GALVOS SMEGENŲ INSULTO PROFILAKTIKOS IR KONTROLĖS 2006-2008 METŲ PROGRAMOS ĮGYVENDINIMO PRIEMONIŲ PLANAS</text:span></text:p>
      <text:p text:style-name="P482"><text:span text:style-name="T483">PAPRASTOSIOS LĖŠOS</text:span></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rows-spanned="2">
            <text:p text:style-name="P497">Eil. Nr.</text:p>
          </table:table-cell>
          <table:table-cell table:style-name="TableCell498" table:number-rows-spanned="2">
            <text:p text:style-name="P499">Priemonės</text:p>
          </table:table-cell>
          <table:table-cell table:style-name="TableCell500" table:number-rows-spanned="2">
            <text:p text:style-name="P501">Vykdytojai</text:p>
          </table:table-cell>
          <table:table-cell table:style-name="TableCell502" table:number-rows-spanned="2">
            <text:p text:style-name="P503">Įgyvendinimo terminas</text:p>
          </table:table-cell>
          <table:table-cell table:style-name="TableCell504" table:number-columns-spanned="4">
            <text:p text:style-name="P505">Lėšų poreikis (tūkst. Lt)</text:p>
          </table:table-cell>
          <table:covered-table-cell/>
          <table:covered-table-cell/>
          <table:covered-table-cell/>
          <table:table-cell table:style-name="TableCell506" table:number-rows-spanned="2">
            <text:p text:style-name="P507">Lėšų šaltinis</text:p>
          </table:table-cell>
        </table:table-row>
        <table:table-row table:style-name="TableRow508">
          <table:covered-table-cell>
            <text:p text:style-name="P509"/>
          </table:covered-table-cell>
          <table:covered-table-cell>
            <text:p text:style-name="P510"/>
          </table:covered-table-cell>
          <table:covered-table-cell>
            <text:p text:style-name="P511"/>
          </table:covered-table-cell>
          <table:covered-table-cell>
            <text:p text:style-name="P512"/>
          </table:covered-table-cell>
          <table:table-cell table:style-name="TableCell513">
            <text:p text:style-name="P514">2006 m.</text:p>
          </table:table-cell>
          <table:table-cell table:style-name="TableCell515">
            <text:p text:style-name="P516">2007 m.</text:p>
          </table:table-cell>
          <table:table-cell table:style-name="TableCell517">
            <text:p text:style-name="P518">2008 m.</text:p>
          </table:table-cell>
          <table:table-cell table:style-name="TableCell519">
            <text:p text:style-name="P520">Iš viso</text:p>
          </table:table-cell>
          <table:covered-table-cell>
            <text:p text:style-name="P521"/>
          </table:covered-table-cell>
        </table:table-row>
        <table:table-row table:style-name="TableRow522">
          <table:table-cell table:style-name="TableCell523">
            <text:p text:style-name="P524"><text:span text:style-name="T525">1.</text:span></text:p>
          </table:table-cell>
          <table:table-cell table:style-name="TableCell526">
            <text:p text:style-name="P527">Vykdyti pirminę profilaktiką ir visuomenės švietimą (rengti paskaitas, publikuoti populiarius<text:s/>straipsnius, rengti ir platinti skrajutes insulto tematika)</text:p>
          </table:table-cell>
          <table:table-cell table:style-name="TableCell528">
            <text:p text:style-name="P529">Pirminės sveikatos priežiūros įstaigos Kauno medicinos universiteto klinikos Vilniaus universiteto ligoninės Santariškių klinikos Kauno medicinos universitetas Vilniaus universitetas</text:p>
          </table:table-cell>
          <table:table-cell table:style-name="TableCell530">
            <text:p text:style-name="P531">2006-2008 m.</text:p>
          </table:table-cell>
          <table:table-cell table:style-name="TableCell532">
            <text:p text:style-name="P533">100</text:p>
          </table:table-cell>
          <table:table-cell table:style-name="TableCell534">
            <text:p text:style-name="P535">100</text:p>
          </table:table-cell>
          <table:table-cell table:style-name="TableCell536">
            <text:p text:style-name="P537">100</text:p>
          </table:table-cell>
          <table:table-cell table:style-name="TableCell538">
            <text:p text:style-name="P539">300</text:p>
          </table:table-cell>
          <table:table-cell table:style-name="TableCell540">
            <text:p text:style-name="P541">Valstybės biudžetas</text:p>
          </table:table-cell>
        </table:table-row>
        <table:table-row table:style-name="TableRow542">
          <table:table-cell table:style-name="TableCell543">
            <text:p text:style-name="P544">2.</text:p>
          </table:table-cell>
          <table:table-cell table:style-name="TableCell545">
            <text:p text:style-name="P546">Parengti Lietuvos galvos smegenų insulto registro nuostatus, parengti ūmaus galvos smegenų insulto gydymo algoritmą</text:p>
          </table:table-cell>
          <table:table-cell table:style-name="TableCell547">
            <text:p text:style-name="P548">Kauno medicinos universitetas Vilniaus universitetas</text:p>
          </table:table-cell>
          <table:table-cell table:style-name="TableCell549">
            <text:p text:style-name="P550">2006 m.</text:p>
          </table:table-cell>
          <table:table-cell table:style-name="TableCell551">
            <text:p text:style-name="P552">10</text:p>
          </table:table-cell>
          <table:table-cell table:style-name="TableCell553">
            <text:p text:style-name="P554">–</text:p>
          </table:table-cell>
          <table:table-cell table:style-name="TableCell555">
            <text:p text:style-name="P556">–</text:p>
          </table:table-cell>
          <table:table-cell table:style-name="TableCell557">
            <text:p text:style-name="P558">10</text:p>
          </table:table-cell>
          <table:table-cell table:style-name="TableCell559">
            <text:p text:style-name="P560">Valstybės biudžetas</text:p>
          </table:table-cell>
        </table:table-row>
        <table:table-row table:style-name="TableRow561">
          <table:table-cell table:style-name="TableCell562">
            <text:p text:style-name="P563">3.</text:p>
          </table:table-cell>
          <table:table-cell table:style-name="TableCell564">
            <text:p text:style-name="P565">Įsigyti vienkartinių priemonių skubioms ir neatidėliotinoms intervencinės neuroradiologijos procedūroms</text:p>
          </table:table-cell>
          <table:table-cell table:style-name="TableCell566">
            <text:p text:style-name="P567">Kauno medicinos universiteto klinikos Vilniaus greitosios pagalbos universitetinė ligoninė</text:p>
          </table:table-cell>
          <table:table-cell table:style-name="TableCell568">
            <text:p text:style-name="P569">2006-2008 m.</text:p>
          </table:table-cell>
          <table:table-cell table:style-name="TableCell570">
            <text:p text:style-name="P571">100*</text:p>
          </table:table-cell>
          <table:table-cell table:style-name="TableCell572">
            <text:p text:style-name="P573">100*</text:p>
          </table:table-cell>
          <table:table-cell table:style-name="TableCell574">
            <text:p text:style-name="P575">100*</text:p>
          </table:table-cell>
          <table:table-cell table:style-name="TableCell576">
            <text:p text:style-name="P577">300*</text:p>
          </table:table-cell>
          <table:table-cell table:style-name="TableCell578">
            <text:p text:style-name="P579">Privalomojo sveikatos<text:s/>draudimo fondas</text:p>
          </table:table-cell>
        </table:table-row>
        <table:table-row table:style-name="TableRow580">
          <table:table-cell table:style-name="TableCell581">
            <text:p text:style-name="P582"/>
          </table:table-cell>
          <table:table-cell table:style-name="TableCell583">
            <text:p text:style-name="P584"><text:span text:style-name="T585">Iš viso</text:span></text:p>
          </table:table-cell>
          <table:table-cell table:style-name="TableCell586">
            <text:p text:style-name="P587"/>
          </table:table-cell>
          <table:table-cell table:style-name="TableCell588">
            <text:p text:style-name="P589"/>
          </table:table-cell>
          <table:table-cell table:style-name="TableCell590">
            <text:p text:style-name="P591"><text:span text:style-name="T592">110</text:span></text:p>
          </table:table-cell>
          <table:table-cell table:style-name="TableCell593">
            <text:p text:style-name="P594"><text:span text:style-name="T595">100</text:span></text:p>
          </table:table-cell>
          <table:table-cell table:style-name="TableCell596">
            <text:p text:style-name="P597"><text:span text:style-name="T598">100</text:span></text:p>
          </table:table-cell>
          <table:table-cell table:style-name="TableCell599">
            <text:p text:style-name="P600"><text:span text:style-name="T601">310</text:span></text:p>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Programos įgyvendinimo tarybos reikmėms (0,5 proc. kalendoriniams metams skirtų paprastųjų lėšų)</text:p>
          </table:table-cell>
          <table:table-cell table:style-name="TableCell609">
            <text:p text:style-name="P610">Programos įgyvendinimo taryba</text:p>
          </table:table-cell>
          <table:table-cell table:style-name="TableCell611">
            <text:p text:style-name="P612">2006-2008 m.</text:p>
          </table:table-cell>
          <table:table-cell table:style-name="TableCell613">
            <text:p text:style-name="P614">0,55</text:p>
          </table:table-cell>
          <table:table-cell table:style-name="TableCell615">
            <text:p text:style-name="P616">0,5</text:p>
          </table:table-cell>
          <table:table-cell table:style-name="TableCell617">
            <text:p text:style-name="P618">0,5</text:p>
          </table:table-cell>
          <table:table-cell table:style-name="TableCell619">
            <text:p text:style-name="P620">1,55</text:p>
          </table:table-cell>
          <table:table-cell table:style-name="TableCell621">
            <text:p text:style-name="P622">Valstybės biudžetas</text:p>
          </table:table-cell>
        </table:table-row>
        <table:table-row table:style-name="TableRow623">
          <table:table-cell table:style-name="TableCell624">
            <text:p text:style-name="P625"/>
          </table:table-cell>
          <table:table-cell table:style-name="TableCell626">
            <text:p text:style-name="P627"><text:span text:style-name="T628">Iš viso</text:span></text:p>
          </table:table-cell>
          <table:table-cell table:style-name="TableCell629">
            <text:p text:style-name="P630"/>
          </table:table-cell>
          <table:table-cell table:style-name="TableCell631">
            <text:p text:style-name="P632"/>
          </table:table-cell>
          <table:table-cell table:style-name="TableCell633">
            <text:p text:style-name="P634"><text:span text:style-name="T635">110,55</text:span></text:p>
          </table:table-cell>
          <table:table-cell table:style-name="TableCell636">
            <text:p text:style-name="P637"><text:span text:style-name="T638">100,5</text:span></text:p>
          </table:table-cell>
          <table:table-cell table:style-name="TableCell639">
            <text:p text:style-name="P640"><text:span text:style-name="T641">100,5</text:span></text:p>
          </table:table-cell>
          <table:table-cell table:style-name="TableCell642">
            <text:p text:style-name="P643"><text:span text:style-name="T644">311,55</text:span></text:p>
          </table:table-cell>
          <table:table-cell table:style-name="TableCell645">
            <text:p text:style-name="P646">Valstybės biudžetas</text:p>
          </table:table-cell>
        </table:table-row>
        <table:table-row table:style-name="TableRow647">
          <table:table-cell table:style-name="TableCell648" table:number-columns-spanned="9">
            <text:p text:style-name="P649">*Privalomojo sveikatos draudimo fondo lėšos į bendrą sumą neįskaičiuotos.</text:p>
          </table:table-cell>
          <table:covered-table-cell/>
          <table:covered-table-cell/>
          <table:covered-table-cell/>
          <table:covered-table-cell/>
          <table:covered-table-cell/>
          <table:covered-table-cell/>
          <table:covered-table-cell/>
          <table:covered-table-cell/>
        </table:table-row>
      </table:table>
      <text:p text:style-name="P650">______________</text:p>
      <text:p text:style-name="P651"/>
      <text:p text:style-name="P659"><text:span text:style-name="T660">Galvos smegenų insulto profilaktikos ir<text:s/></text:span></text:p>
      <text:p text:style-name="P661">kontrolės 2006-2008 metų programos<text:s/></text:p>
      <text:p text:style-name="P662"><text:span text:style-name="T663">2</text:span><text:span text:style-name="T664"><text:s/>priedas</text:span></text:p>
      <text:p text:style-name="P665"/>
      <text:p text:style-name="P666"><text:span text:style-name="T667">GALVOS SMEGENŲ INSULTO<text:s/></text:span><text:span text:style-name="T668">PROFILAKTIKOS IR KONTROLĖS 2006-2008 METŲ PROGRAMOS ĮGYVENDINIMO PRIEMONIŲ PLANAS</text:span></text:p>
      <text:p text:style-name="P669"/>
      <text:p text:style-name="P670"><text:span text:style-name="T671">NEPAPRASTOSIOS LĖŠOS</text:span></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rows-spanned="2">
            <text:p text:style-name="P685">Eil. Nr.</text:p>
          </table:table-cell>
          <table:table-cell table:style-name="TableCell686" table:number-rows-spanned="2">
            <text:p text:style-name="P687">Priemonės</text:p>
          </table:table-cell>
          <table:table-cell table:style-name="TableCell688" table:number-rows-spanned="2">
            <text:p text:style-name="P689">Vykdytojai</text:p>
          </table:table-cell>
          <table:table-cell table:style-name="TableCell690" table:number-rows-spanned="2">
            <text:p text:style-name="P691">Įgyvendinimo terminas</text:p>
          </table:table-cell>
          <table:table-cell table:style-name="TableCell692" table:number-columns-spanned="4">
            <text:p text:style-name="P693">Lėšų poreikis</text:p>
          </table:table-cell>
          <table:covered-table-cell/>
          <table:covered-table-cell/>
          <table:covered-table-cell/>
          <table:table-cell table:style-name="TableCell694" table:number-rows-spanned="2">
            <text:p text:style-name="P695">Lėšų šaltinis</text:p>
          </table:table-cell>
        </table:table-row>
        <table:table-row table:style-name="TableRow696">
          <table:covered-table-cell>
            <text:p text:style-name="P697"/>
          </table:covered-table-cell>
          <table:covered-table-cell>
            <text:p text:style-name="P698"/>
          </table:covered-table-cell>
          <table:covered-table-cell>
            <text:p text:style-name="P699"/>
          </table:covered-table-cell>
          <table:covered-table-cell>
            <text:p text:style-name="P700"/>
          </table:covered-table-cell>
          <table:table-cell table:style-name="TableCell701">
            <text:p text:style-name="P702">2006 m.</text:p>
          </table:table-cell>
          <table:table-cell table:style-name="TableCell703">
            <text:p text:style-name="P704">2007 m.</text:p>
          </table:table-cell>
          <table:table-cell table:style-name="TableCell705">
            <text:p text:style-name="P706">2008 m.</text:p>
          </table:table-cell>
          <table:table-cell table:style-name="TableCell707">
            <text:p text:style-name="P708">Iš viso</text:p>
          </table:table-cell>
          <table:covered-table-cell>
            <text:p text:style-name="P709"/>
          </table:covered-table-cell>
        </table:table-row>
        <table:table-row table:style-name="TableRow710">
          <table:table-cell table:style-name="TableCell711">
            <text:p text:style-name="P712">1</text:p>
          </table:table-cell>
          <table:table-cell table:style-name="TableCell713">
            <text:p text:style-name="P714">2</text:p>
          </table:table-cell>
          <table:table-cell table:style-name="TableCell715">
            <text:p text:style-name="P716">3</text:p>
          </table:table-cell>
          <table:table-cell table:style-name="TableCell717">
            <text:p text:style-name="P718">4</text:p>
          </table:table-cell>
          <table:table-cell table:style-name="TableCell719">
            <text:p text:style-name="P720">5</text:p>
          </table:table-cell>
          <table:table-cell table:style-name="TableCell721">
            <text:p text:style-name="P722">6</text:p>
          </table:table-cell>
          <table:table-cell table:style-name="TableCell723">
            <text:p text:style-name="P724">7</text:p>
          </table:table-cell>
          <table:table-cell table:style-name="TableCell725">
            <text:p text:style-name="P726">8</text:p>
          </table:table-cell>
          <table:table-cell table:style-name="TableCell727">
            <text:p text:style-name="P728">9</text:p>
          </table:table-cell>
        </table:table-row>
        <table:table-row table:style-name="TableRow729">
          <table:table-cell table:style-name="TableCell730">
            <text:p text:style-name="P731">1.</text:p>
          </table:table-cell>
          <table:table-cell table:style-name="TableCell732">
            <text:p text:style-name="P733">Pagrindinius programos vykdytojus aprūpinti būtina šiuolaikine ultragarsinės diagnostikos aparatūra, sudarančia sąlygas kompleksiniam ligonio ištyrimui ir diagnostikai</text:p>
          </table:table-cell>
          <table:table-cell table:style-name="TableCell734">
            <text:p text:style-name="P735">Kauno medicinos universiteto klinikos</text:p>
            <text:p text:style-name="P736">Klaipėdos ligoninė</text:p>
            <text:p text:style-name="P737">Panevėžio ligoninė</text:p>
            <text:p text:style-name="P738">Šiaulių ligoninė</text:p>
            <text:p text:style-name="P739">Vilniaus greitosios pagalbos universitetinė ligoninė</text:p>
            <text:p text:style-name="P740">Vilniaus universiteto ligoninės Santariškių klinikos</text:p>
          </table:table-cell>
          <table:table-cell table:style-name="TableCell741">
            <text:p text:style-name="P742">2006-2008 m.</text:p>
          </table:table-cell>
          <table:table-cell table:style-name="TableCell743">
            <text:p text:style-name="P744">935</text:p>
          </table:table-cell>
          <table:table-cell table:style-name="TableCell745">
            <text:p text:style-name="P746">935</text:p>
          </table:table-cell>
          <table:table-cell table:style-name="TableCell747">
            <text:p text:style-name="P748">855</text:p>
          </table:table-cell>
          <table:table-cell table:style-name="TableCell749">
            <text:p text:style-name="P750">2725</text:p>
          </table:table-cell>
          <table:table-cell table:style-name="TableCell751">
            <text:p text:style-name="P752">Valstybės investicinė programa</text:p>
          </table:table-cell>
        </table:table-row>
        <table:table-row table:style-name="TableRow753">
          <table:table-cell table:style-name="TableCell754">
            <text:p text:style-name="P755">2</text:p>
          </table:table-cell>
          <table:table-cell table:style-name="TableCell756">
            <text:p text:style-name="P757">Pagrindinius programos vykdytojus aprūpinti gyvybinių funkcijų stebėsenos<text:s/>aparatais ir kitomis intensyviam insulto ištikto ligonio gydymui reikalingomis priemonėmis</text:p>
          </table:table-cell>
          <table:table-cell table:style-name="TableCell758">
            <text:p text:style-name="P759">Kauno medicinos universiteto klinikos</text:p>
            <text:p text:style-name="P760">Klaipėdos ligoninė</text:p>
            <text:p text:style-name="P761">Panevėžio ligoninė</text:p>
            <text:p text:style-name="P762">Šiaulių ligoninė</text:p>
            <text:p text:style-name="P763">Vilniaus greitosios pagalbos universitetinė ligoninė</text:p>
            <text:p text:style-name="P764">Vilniaus<text:s/>universiteto ligoninės Santariškių klinikos</text:p>
          </table:table-cell>
          <table:table-cell table:style-name="TableCell765">
            <text:p text:style-name="P766">2006-2008 m.</text:p>
          </table:table-cell>
          <table:table-cell table:style-name="TableCell767">
            <text:p text:style-name="P768">300</text:p>
          </table:table-cell>
          <table:table-cell table:style-name="TableCell769">
            <text:p text:style-name="P770">310</text:p>
          </table:table-cell>
          <table:table-cell table:style-name="TableCell771">
            <text:p text:style-name="P772">273</text:p>
          </table:table-cell>
          <table:table-cell table:style-name="TableCell773">
            <text:p text:style-name="P774">883</text:p>
          </table:table-cell>
          <table:table-cell table:style-name="TableCell775">
            <text:p text:style-name="P776">Valstybės investicinė programa</text:p>
          </table:table-cell>
        </table:table-row>
        <table:table-row table:style-name="TableRow777">
          <table:table-cell table:style-name="TableCell778">
            <text:p text:style-name="P779">3.</text:p>
          </table:table-cell>
          <table:table-cell table:style-name="TableCell780">
            <text:p text:style-name="P781">Pagrindinius programos vykdytojus aprūpinti būtina angiochirurgine ir neurochirurgine įranga</text:p>
          </table:table-cell>
          <table:table-cell table:style-name="TableCell782">
            <text:p text:style-name="P783">Kauno medicinos universiteto klinikos</text:p>
            <text:p text:style-name="P784">Klaipėdos<text:s/>ligoninė</text:p>
            <text:p text:style-name="P785">Panevėžio ligoninė</text:p>
            <text:p text:style-name="P786">Šiaulių ligoninė</text:p>
            <text:p text:style-name="P787">Vilniaus greitosios pagalbos universitetinė ligoninė</text:p>
            <text:p text:style-name="P788">Vilniaus universiteto ligoninės Santariškių klinikos</text:p>
          </table:table-cell>
          <table:table-cell table:style-name="TableCell789">
            <text:p text:style-name="P790">2006-2008 m.</text:p>
          </table:table-cell>
          <table:table-cell table:style-name="TableCell791">
            <text:p text:style-name="P792"/>
          </table:table-cell>
          <table:table-cell table:style-name="TableCell793">
            <text:p text:style-name="P794">840</text:p>
          </table:table-cell>
          <table:table-cell table:style-name="TableCell795">
            <text:p text:style-name="P796">1500</text:p>
          </table:table-cell>
          <table:table-cell table:style-name="TableCell797">
            <text:p text:style-name="P798">2340</text:p>
          </table:table-cell>
          <table:table-cell table:style-name="TableCell799">
            <text:p text:style-name="P800">Valstybės investicinė programa</text:p>
          </table:table-cell>
        </table:table-row>
        <table:table-row table:style-name="TableRow801">
          <table:table-cell table:style-name="TableCell802">
            <text:p text:style-name="P803"/>
          </table:table-cell>
          <table:table-cell table:style-name="TableCell804">
            <text:p text:style-name="P805"><text:span text:style-name="T806">Iš viso</text:span></text:p>
          </table:table-cell>
          <table:table-cell table:style-name="TableCell807">
            <text:p text:style-name="P808"/>
          </table:table-cell>
          <table:table-cell table:style-name="TableCell809">
            <text:p text:style-name="P810"/>
          </table:table-cell>
          <table:table-cell table:style-name="TableCell811">
            <text:p text:style-name="P812">1235</text:p>
          </table:table-cell>
          <table:table-cell table:style-name="TableCell813">
            <text:p text:style-name="P814">2085</text:p>
          </table:table-cell>
          <table:table-cell table:style-name="TableCell815">
            <text:p text:style-name="P816">2628</text:p>
          </table:table-cell>
          <table:table-cell table:style-name="TableCell817">
            <text:p text:style-name="P818">5948</text:p>
          </table:table-cell>
          <table:table-cell table:style-name="TableCell819">
            <text:p text:style-name="P820"><text:span text:style-name="T821">Valstybės<text:s/></text:span><text:span text:style-name="T822">investicinė programa</text:span></text:p>
          </table:table-cell>
        </table:table-row>
      </table:table>
      <text:p text:style-name="P823"><text:span text:style-name="T824">______________</text:span></text:p>
      <text:p text:style-name="P8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style:tab-stops>
          <style:tab-stop style:type="center" style:position="2.884in"/>
          <style:tab-stop style:type="right" style:position="5.768in"/>
        </style:tab-stops>
      </style:paragraph-properties>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9" style:parent-style-name="DefaultParagraphFont" style:family="text">
      <style:text-properties fo:language="en" fo:country="GB"/>
    </style:style>
    <style:style style:name="P470" style:parent-style-name="Normal" style:family="paragraph">
      <style:paragraph-properties>
        <style:tab-stops>
          <style:tab-stop style:type="center" style:position="3.3465in"/>
          <style:tab-stop style:type="right" style:position="6.693in"/>
        </style:tab-stops>
      </style:paragraph-properties>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style:tab-stops>
          <style:tab-stop style:type="center" style:position="2.884in"/>
          <style:tab-stop style:type="right" style:position="5.768in"/>
        </style:tab-stops>
      </style:paragraph-properties>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5" style:parent-style-name="DefaultParagraphFont" style:family="text">
      <style:text-properties fo:language="en" fo:country="GB"/>
    </style:style>
    <style:style style:name="P656" style:parent-style-name="Normal" style:family="paragraph">
      <style:paragraph-properties>
        <style:tab-stops>
          <style:tab-stop style:type="center" style:position="3.3465in"/>
          <style:tab-stop style:type="right" style:position="6.693in"/>
        </style:tab-stops>
      </style:paragraph-properties>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7"><draw:frame draw:style-name="F468" text:anchor-type="paragraph" svg:y="0.0006in" draw:z-index="0"><draw:text-box fo:min-height="0in" fo:min-width="0in"><text:p text:style-name="P466"><text:span text:style-name="T469"><text:page-number text:fixed="false">7</text:page-number></text:span></text:p></draw:text-box></draw:frame></text:p>
      </style:header>
      <style:footer>
        <text:p text:style-name="P470"/>
      </style:footer>
    </style:master-page>
    <style:master-page style:next-style-name="MP1" style:name="MPF1" style:page-layout-name="PL1">
      <style:header>
        <text:p text:style-name="P471"/>
      </style:header>
      <style:footer>
        <text:p text:style-name="P472"/>
      </style:footer>
    </style:master-page>
    <style:master-page style:name="MP2" style:page-layout-name="PL2">
      <style:header>
        <text:p text:style-name="P653"><draw:frame draw:style-name="F654" text:anchor-type="paragraph" svg:y="0.0006in" draw:z-index="0"><draw:text-box fo:min-height="0in" fo:min-width="0in"><text:p text:style-name="P652"><text:span text:style-name="T655"><text:page-number text:fixed="false">7</text:page-number></text:span></text:p></draw:text-box></draw:frame></text:p>
      </style:header>
      <style:footer>
        <text:p text:style-name="P656"/>
      </style:footer>
    </style:master-page>
    <style:master-page style:next-style-name="MP2" style:name="MPF2" style:page-layout-name="PL2">
      <style:header>
        <text:p text:style-name="P657"/>
      </style:header>
      <style:footer>
        <text:p text:style-name="P6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2T02:27:00Z</meta:creation-date>
    <dc:date>2015-07-02T02:27:00Z</dc:date>
    <meta:template xlink:href="Normal" xlink:type="simple"/>
    <meta:editing-cycles>2</meta:editing-cycles>
    <meta:editing-duration>PT0S</meta:editing-duration>
    <meta:document-statistic meta:page-count="9" meta:paragraph-count="292" meta:word-count="2965" meta:character-count="24320" meta:row-count="832" meta:non-whitespace-character-count="21647"/>
  </office:meta>
</office:document-meta>
</file>