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UŽSIENIO REIKALŲ MINISTRAS IR<text:s/></text:span></text:p>
      <text:p text:style-name="P12">LIETUVOS RESPUBLIKOS ŪKIO MINISTRAS</text:p>
      <text:p text:style-name="P13"/>
      <text:p text:style-name="P14">Į S A K Y M A S</text:p>
      <text:p text:style-name="P15">DĖL SĄRAŠO BESIVYSTANČIŲ VALSTYBIŲ, KURIŲ PREKIŲ IMPORTUI Į LIETUVOS RESPUBLIKOS MUITŲ TERITORIJĄ TAIKYTINOS LIETUVOS RESPUBLIKOS PROTEKCINIŲ (APSAUGOS) PRIEMONIŲ ĮSTATYME IR LIETUVOS RESPUBLIKOS KOMPENSACINIŲ MUITŲ ĮSTATYME NUSTATYTOS LENGVATOS</text:p>
      <text:p text:style-name="P16"/>
      <text:p text:style-name="P17">2000 m. rugsėjo 27 d. Nr. 114/327</text:p>
      <text:p text:style-name="P18">Vilnius</text:p>
      <text:p text:style-name="P19"/>
      <text:p text:style-name="P20"><text:span text:style-name="T21">Vadovaudamiesi Lietuvos Respublikos protekcinių (apsaugos) priemonių įstatymo (Žin</text:span><text:span text:style-name="T22">., 2000, Nr.<text:s/></text:span><text:a xlink:href="https://www.e-tar.lt/portal/lt/legalAct/TAR.963563A6FAC1" office:target-frame-name="_blank" xlink:show="new"><text:span text:style-name="T23">44-1249</text:span></text:a><text:span text:style-name="T24">) 19 straipsnio 2 dalimi ir Lietuvos Respublikos kompensacinių muitų įstatymo (Žin., 2000, Nr.<text:s/></text:span><text:a xlink:href="https://www.e-tar.lt/portal/lt/legalAct/TAR.8AE73287B3C0" office:target-frame-name="_blank" xlink:show="new"><text:span text:style-name="T25">50-1431</text:span></text:a><text:span text:style-name="T26">) 2 straipsnio 18 dalimi ir 44 straipsniu bei vykdydami Lietuvos Respublikos Vyriausybės 2000 m. liepos 28 d. nutarimo Nr. 909 „Dėl priemonių Lietuvos Respublikos protekcinių (apsaugos) priemonių įstatymui ir Lietuvos Respublikos ko</text:span><text:span text:style-name="T27">mpensacinių muitų įstatymui įgyvendinti“ (Žin., 2000, Nr.<text:s/></text:span><text:a xlink:href="https://www.e-tar.lt/portal/lt/legalAct/TAR.B697C2C2BEE8" office:target-frame-name="_blank" xlink:show="new"><text:span text:style-name="T28">65-1962</text:span></text:a><text:span text:style-name="T29">) 2 punktą,</text:span></text:p>
      <text:p text:style-name="P30"><text:span text:style-name="T31">Tvirtiname</text:span><text:span text:style-name="T32"><text:s/>Sąrašą besivystančių valstybių, kurių prekių importui į Lietuvos Respublikos muitų teri</text:span><text:span text:style-name="T33">toriją taikytinos Lietuvos Respublikos protekcinių (apsaugos) priemonių įstatyme ir Lietuvos Respublikos kompensacinių muitų įstatyme nustatytos lengvatos (pridedama).</text:span></text:p>
      <text:p text:style-name="P34"/>
      <text:p text:style-name="P35"/>
      <text:p text:style-name="P36">UŽSIENIO REIKALŲ MINISTRAS<text:tab/>ALGIRDAS SAUDARGAS</text:p>
      <text:p text:style-name="P37"/>
      <text:p text:style-name="P38">ŪKIO MINISTRAS<text:tab/>VYTAUTAS MILAKNIS</text:p>
      <text:p text:style-name="P39"><text:span text:style-name="T40">____</text:span><text:span text:style-name="T41">__________</text:span></text:p>
      <text:soft-page-break/>
      <text:p text:style-name="P42"><text:span text:style-name="T43">PATVIRTINTA</text:span></text:p>
      <text:p text:style-name="P44">užsienio reikalų ministro ir ūkio ministro</text:p>
      <text:p text:style-name="P45">2000 m. rugsėjo 27 d. įsakymu Nr. 114/327</text:p>
      <text:p text:style-name="P46"/>
      <text:p text:style-name="P47"><text:span text:style-name="T48">Sąrašas besivystančių valstybių, kurių prekių importui į Lietuvos Respublikos muitų teritoriją taikytinos Lietuvos Respublikos protekcinių<text:s/></text:span><text:span text:style-name="T49">(apsaugos) priemonių įstatyme ir Lietuvos Respublikos kompensacinių muitų įstatyme nustatytos lengvatos</text:span></text:p>
      <text:p text:style-name="P50"/>
      <text:p text:style-name="P51"><text:span text:style-name="T52">1</text:span><text:span text:style-name="T53">. Afganistano Islamo Valstybė</text:span></text:p>
      <text:p text:style-name="P54"><text:span text:style-name="T55">2</text:span><text:span text:style-name="T56">. Angolos Respublika</text:span></text:p>
      <text:p text:style-name="P57"><text:span text:style-name="T58">3</text:span><text:span text:style-name="T59">. Bangladešo Liaudies Respublika</text:span></text:p>
      <text:p text:style-name="P60"><text:span text:style-name="T61">4</text:span><text:span text:style-name="T62">. Belizas</text:span></text:p>
      <text:p text:style-name="P63"><text:span text:style-name="T64">5</text:span><text:span text:style-name="T65">. Benino Respublika</text:span></text:p>
      <text:p text:style-name="P66"><text:span text:style-name="T67">6</text:span><text:span text:style-name="T68">. Bisau</text:span><text:span text:style-name="T69"><text:s/>Gvinėjos Respublika</text:span></text:p>
      <text:p text:style-name="P70"><text:span text:style-name="T71">7</text:span><text:span text:style-name="T72">. Bolivija</text:span></text:p>
      <text:p text:style-name="P73"><text:span text:style-name="T74">8</text:span><text:span text:style-name="T75">. Burkina Fasas</text:span></text:p>
      <text:p text:style-name="P76"><text:span text:style-name="T77">9</text:span><text:span text:style-name="T78">. Burundžio Respublika</text:span></text:p>
      <text:p text:style-name="P79"><text:span text:style-name="T80">10</text:span><text:span text:style-name="T81">. Butano Karalystė</text:span></text:p>
      <text:p text:style-name="P82"><text:span text:style-name="T83">11</text:span><text:span text:style-name="T84">. Centrinės Afrikos Respublika</text:span></text:p>
      <text:p text:style-name="P85"><text:span text:style-name="T86">12</text:span><text:span text:style-name="T87">. Čado Respublika</text:span></text:p>
      <text:p text:style-name="P88"><text:span text:style-name="T89">13</text:span><text:span text:style-name="T90">. Dramblio Kaulo Kranto Respublika</text:span></text:p>
      <text:p text:style-name="P91"><text:span text:style-name="T92">14</text:span><text:span text:style-name="T93">. Džibučio Respublika</text:span></text:p>
      <text:p text:style-name="P94"><text:span text:style-name="T95">15</text:span><text:span text:style-name="T96">. Egipto<text:s/></text:span><text:span text:style-name="T97">Arabų Respublika</text:span></text:p>
      <text:p text:style-name="P98"><text:span text:style-name="T99">16</text:span><text:span text:style-name="T100">. Salvadoro Respublika</text:span></text:p>
      <text:p text:style-name="P101"><text:span text:style-name="T102">17</text:span><text:span text:style-name="T103">. Eritrėja</text:span></text:p>
      <text:p text:style-name="P104"><text:span text:style-name="T105">18</text:span><text:span text:style-name="T106">. Etiopijos Liaudies Demokratinė Respublika</text:span></text:p>
      <text:p text:style-name="P107"><text:span text:style-name="T108">19</text:span><text:span text:style-name="T109">. Gajanos Kooperacinė Respublika</text:span></text:p>
      <text:p text:style-name="P110"><text:span text:style-name="T111">20</text:span><text:span text:style-name="T112">. Gambijos Respublika</text:span></text:p>
      <text:p text:style-name="P113"><text:span text:style-name="T114">21</text:span><text:span text:style-name="T115">. Ganos Respublika</text:span></text:p>
      <text:p text:style-name="P116"><text:span text:style-name="T117">22</text:span><text:span text:style-name="T118">. Gvinėjos Respublika</text:span></text:p>
      <text:p text:style-name="P119"><text:span text:style-name="T120">23</text:span><text:span text:style-name="T121">. Haičio<text:s/></text:span><text:span text:style-name="T122">Respublika</text:span></text:p>
      <text:p text:style-name="P123"><text:span text:style-name="T124">24</text:span><text:span text:style-name="T125">. Hondūro Respublika</text:span></text:p>
      <text:p text:style-name="P126"><text:span text:style-name="T127">25</text:span><text:span text:style-name="T128">. Indijos Respublika</text:span></text:p>
      <text:p text:style-name="P129"><text:span text:style-name="T130">26</text:span><text:span text:style-name="T131">. Indonezijos Respublika</text:span></text:p>
      <text:p text:style-name="P132"><text:span text:style-name="T133">27</text:span><text:span text:style-name="T134">. Irako Respublika</text:span></text:p>
      <text:p text:style-name="P135"><text:span text:style-name="T136">28</text:span><text:span text:style-name="T137">. Jemeno Respublika</text:span></text:p>
      <text:p text:style-name="P138"><text:span text:style-name="T139">29</text:span><text:span text:style-name="T140">. Kambodžos Respublika</text:span></text:p>
      <text:p text:style-name="P141"><text:span text:style-name="T142">30</text:span><text:span text:style-name="T143">. Kamerūno Respublika</text:span></text:p>
      <text:p text:style-name="P144"><text:span text:style-name="T145">31</text:span><text:span text:style-name="T146">. Kenijos Respublika</text:span></text:p>
      <text:p text:style-name="P147"><text:span text:style-name="T148">32</text:span><text:span text:style-name="T149">. Kiribačio<text:s/></text:span><text:span text:style-name="T150">Respublika</text:span></text:p>
      <text:p text:style-name="P151"><text:span text:style-name="T152">33</text:span><text:span text:style-name="T153">. Komorų Federacinė Islamo Respublika</text:span></text:p>
      <text:p text:style-name="P154"><text:span text:style-name="T155">34</text:span><text:span text:style-name="T156">. Kongo Respublika</text:span></text:p>
      <text:p text:style-name="P157"><text:span text:style-name="T158">35</text:span><text:span text:style-name="T159">. Kongo Demokratinė Respublika (buvo Zairas)</text:span></text:p>
      <text:p text:style-name="P160"><text:span text:style-name="T161">36</text:span><text:span text:style-name="T162">. Korėjos Demokratinė Respublika</text:span></text:p>
      <text:p text:style-name="P163"><text:span text:style-name="T164">37</text:span><text:span text:style-name="T165">. Kubos Respublika</text:span></text:p>
      <text:p text:style-name="P166"><text:span text:style-name="T167">38</text:span><text:span text:style-name="T168">. Laoso Liaudies Demokratinė Respublika</text:span></text:p>
      <text:p text:style-name="P169"><text:span text:style-name="T170">39</text:span><text:span text:style-name="T171">. Lesoto<text:s/></text:span><text:span text:style-name="T172">Karalystė</text:span></text:p>
      <text:p text:style-name="P173"><text:span text:style-name="T174">40</text:span><text:span text:style-name="T175">. Liberijos Respublika</text:span></text:p>
      <text:p text:style-name="P176"><text:span text:style-name="T177">41</text:span><text:span text:style-name="T178">. Madagaskaro Demokratinė Respublika</text:span></text:p>
      <text:p text:style-name="P179"><text:span text:style-name="T180">42</text:span><text:span text:style-name="T181">. Malavio Respublika</text:span></text:p>
      <text:p text:style-name="P182"><text:span text:style-name="T183">43</text:span><text:span text:style-name="T184">. Maldyvų Respublika</text:span></text:p>
      <text:p text:style-name="P185"><text:span text:style-name="T186">44</text:span><text:span text:style-name="T187">. Malio Respublika</text:span></text:p>
      <text:p text:style-name="P188"><text:span text:style-name="T189">45</text:span><text:span text:style-name="T190">. Maršalo Salų Respublika</text:span></text:p>
      <text:p text:style-name="P191"><text:span text:style-name="T192">46</text:span><text:span text:style-name="T193">. Mauritanijos Islamo Respublika</text:span></text:p>
      <text:p text:style-name="P194"><text:span text:style-name="T195">47</text:span><text:span text:style-name="T196">. Mikronezijos Fed</text:span><text:span text:style-name="T197">eracinės Valstijos</text:span></text:p>
      <text:p text:style-name="P198"><text:span text:style-name="T199">48</text:span><text:span text:style-name="T200">. Mongolija</text:span></text:p>
      <text:p text:style-name="P201"><text:span text:style-name="T202">49</text:span><text:span text:style-name="T203">. Mozambiko Respublika</text:span></text:p>
      <text:p text:style-name="P204"><text:span text:style-name="T205">50</text:span><text:span text:style-name="T206">. Mianmaro Sąjunga (buvo Birma)</text:span></text:p>
      <text:p text:style-name="P207"><text:span text:style-name="T208">51</text:span><text:span text:style-name="T209">. Nepalo Karalystė</text:span></text:p>
      <text:p text:style-name="P210"><text:span text:style-name="T211">52</text:span><text:span text:style-name="T212">. Nigerio Respublika</text:span></text:p>
      <text:p text:style-name="P213"><text:span text:style-name="T214">53</text:span><text:span text:style-name="T215">. Nigerijos Federacinė Respublika</text:span></text:p>
      <text:p text:style-name="P216"><text:span text:style-name="T217">54</text:span><text:span text:style-name="T218">. Nikaragvos Respublika</text:span></text:p>
      <text:p text:style-name="P219"><text:span text:style-name="T220">55</text:span><text:span text:style-name="T221">. Pakistano Islamo<text:s/></text:span><text:span text:style-name="T222">Respublika</text:span></text:p>
      <text:p text:style-name="P223"><text:span text:style-name="T224">56</text:span><text:span text:style-name="T225">. Papua ir Naujosios Gvinėjos Nepriklausomoji Valstybė</text:span></text:p>
      <text:p text:style-name="P226"><text:span text:style-name="T227">57</text:span><text:span text:style-name="T228">. Pusiaujo Gvinėjos Respublika</text:span></text:p>
      <text:p text:style-name="P229"><text:span text:style-name="T230">58</text:span><text:span text:style-name="T231">. Ruandos Respublika</text:span></text:p>
      <text:p text:style-name="P232"><text:span text:style-name="T233">59</text:span><text:span text:style-name="T234">. Saliamono Salos</text:span></text:p>
      <text:p text:style-name="P235"><text:span text:style-name="T236">60</text:span><text:span text:style-name="T237">. San Tomės ir Prinsipės Demokratinė Respublika</text:span></text:p>
      <text:p text:style-name="P238"><text:span text:style-name="T239">61</text:span><text:span text:style-name="T240">. Senegalo Respublika</text:span></text:p>
      <text:p text:style-name="P241"><text:span text:style-name="T242">62</text:span><text:span text:style-name="T243">. Sent<text:s/></text:span><text:span text:style-name="T244">Vinsentas ir Grenadinai</text:span></text:p>
      <text:p text:style-name="P245"><text:span text:style-name="T246">63</text:span><text:span text:style-name="T247">. Siera Leonės Respublika</text:span></text:p>
      <text:p text:style-name="P248"><text:span text:style-name="T249">64</text:span><text:span text:style-name="T250">. Sirijos Arabų Respublika</text:span></text:p>
      <text:p text:style-name="P251"><text:span text:style-name="T252">65</text:span><text:span text:style-name="T253">. Somalio Demokratinė Respublika</text:span></text:p>
      <text:p text:style-name="P254"><text:span text:style-name="T255">66</text:span><text:span text:style-name="T256">. Sudano Respublika</text:span></text:p>
      <text:p text:style-name="P257"><text:span text:style-name="T258">67</text:span><text:span text:style-name="T259">. Šri Lankos Demokratinė Socialistinė Respublika</text:span></text:p>
      <text:p text:style-name="P260"><text:span text:style-name="T261">68</text:span><text:span text:style-name="T262">. Tanzanijos Jungtinė Respublika</text:span></text:p>
      <text:p text:style-name="P263"><text:span text:style-name="T264">69</text:span><text:span text:style-name="T265">.<text:s/></text:span><text:span text:style-name="T266">Togo Respublika</text:span></text:p>
      <text:p text:style-name="P267"><text:span text:style-name="T268">70</text:span><text:span text:style-name="T269">. Tongos Karalystė</text:span></text:p>
      <text:p text:style-name="P270"><text:span text:style-name="T271">71</text:span><text:span text:style-name="T272">. Tuvalu</text:span></text:p>
      <text:p text:style-name="P273"><text:span text:style-name="T274">72</text:span><text:span text:style-name="T275">. Ugandos Respublika</text:span></text:p>
      <text:p text:style-name="P276"><text:span text:style-name="T277">73</text:span><text:span text:style-name="T278">. Vakarų Samoa Nepriklausomoji Valstybė</text:span></text:p>
      <text:p text:style-name="P279"><text:span text:style-name="T280">74</text:span><text:span text:style-name="T281">. Vanuatu Respublika</text:span></text:p>
      <text:p text:style-name="P282"><text:span text:style-name="T283">75</text:span><text:span text:style-name="T284">. Vietnamo Socialistinė Respublika</text:span></text:p>
      <text:p text:style-name="P285"><text:span text:style-name="T286">76</text:span><text:span text:style-name="T287">. Zambijos Respublika</text:span></text:p>
      <text:p text:style-name="P288"><text:span text:style-name="T289">77</text:span><text:span text:style-name="T290">. Zimbabvės Respublika</text:span></text:p>
      <text:p text:style-name="P291"><text:span text:style-name="T292">78</text:span><text:span text:style-name="T293">. Žaliojo Kyšulio Respublika</text:span></text:p>
      <text:p text:style-name="P294">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44:00Z</meta:creation-date>
    <dc:date>2015-09-08T22:44:00Z</dc:date>
    <meta:template xlink:href="Normal" xlink:type="simple"/>
    <meta:editing-cycles>2</meta:editing-cycles>
    <meta:editing-duration>PT0S</meta:editing-duration>
    <meta:document-statistic meta:page-count="3" meta:paragraph-count="120" meta:word-count="549" meta:character-count="4229" meta:row-count="345" meta:non-whitespace-character-count="3800"/>
  </office:meta>
</office:document-meta>
</file>