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TableColumn222" style:family="table-column">
      <style:table-column-properties style:column-width="4.9083in"/>
    </style:style>
    <style:style style:name="Table221" style:family="table">
      <style:table-properties style:width="4.9083in" fo:margin-left="0in" table:align="left"/>
    </style:style>
    <style:style style:name="TableRow223" style:family="table-row">
      <style:table-row-properties/>
    </style:style>
    <style:style style:name="TableCell224" style:family="table-cell">
      <style:table-cell-properties fo:border="0.0069in solid #000000" fo:background-color="#FFFF99" fo:padding-top="0in" fo:padding-left="0.075in" fo:padding-bottom="0in" fo:padding-right="0.075in"/>
    </style:style>
    <style:style style:name="P225" style:parent-style-name="Normal" style:family="paragraph">
      <style:paragraph-properties fo:text-align="center"/>
      <style:text-properties fo:font-weight="bold" style:font-weight-asian="bold" fo:color="#FF0000"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indent="0.4923in"/>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TableColumn241" style:family="table-column">
      <style:table-column-properties style:column-width="4.9083in"/>
    </style:style>
    <style:style style:name="Table240" style:family="table">
      <style:table-properties style:width="4.9083in" fo:margin-left="0in" table:align="left"/>
    </style:style>
    <style:style style:name="TableRow242" style:family="table-row">
      <style:table-row-properties/>
    </style:style>
    <style:style style:name="TableCell243" style:family="table-cell">
      <style:table-cell-properties fo:border="0.0069in solid #000000" fo:background-color="#FFFF99"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end"/>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break-before="page" fo:text-indent="3.543in"/>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TableColumn272" style:family="table-column">
      <style:table-column-properties style:column-width="4.9083in"/>
    </style:style>
    <style:style style:name="Table271" style:family="table">
      <style:table-properties style:width="4.9083in" fo:margin-left="0in" table:align="left"/>
    </style:style>
    <style:style style:name="TableRow273" style:family="table-row">
      <style:table-row-properties/>
    </style:style>
    <style:style style:name="TableCell274" style:family="table-cell">
      <style:table-cell-properties fo:border="0.0069in solid #000000" fo:background-color="#99CCFF" fo:padding-top="0in" fo:padding-left="0.075in" fo:padding-bottom="0in" fo:padding-right="0.075in"/>
    </style:style>
    <style:style style:name="P275" style:parent-style-name="Normal" style:family="paragraph">
      <style:paragraph-properties fo:text-align="center" fo:text-indent="0.4923in"/>
      <style:text-properties fo:font-weight="bold" style:font-weight-asian="bold" fo:color="#FF0000" style:font-size-complex="12pt" style:language-asian="lt" style:country-asian="LT"/>
    </style:style>
    <style:style style:name="P276" style:parent-style-name="Normal" style:family="paragraph">
      <style:paragraph-properties fo:text-align="center" fo:text-indent="0.4923in"/>
      <style:text-properties fo:font-weight="bold" style:font-weight-asian="bold"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indent="0.4923in"/>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TableColumn289" style:family="table-column">
      <style:table-column-properties style:column-width="4.9083in"/>
    </style:style>
    <style:style style:name="Table288" style:family="table">
      <style:table-properties style:width="4.9083in" fo:margin-left="0in" table:align="left"/>
    </style:style>
    <style:style style:name="TableRow290" style:family="table-row">
      <style:table-row-properties/>
    </style:style>
    <style:style style:name="TableCell291" style:family="table-cell">
      <style:table-cell-properties fo:border="0.0069in solid #000000" fo:background-color="#99CCFF"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P297" style:parent-style-name="Normal" style:family="paragraph">
      <style:paragraph-properties fo:text-align="end"/>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indent="0.4923in"/>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 S A K Y M A S</text:p>
      <text:p text:style-name="P14">DĖL VIENKARTINIŲ TERMINUOTŲ VYKIMO Į PASIENIO JUOSTĄ LEIDIMŲ BEI VIENKARTINIŲ TERMINUOTŲ BUVIMO PASIENIO RUOŽO VIDAUS VANDENYSE LEIDIMŲ PAVYZDŽIŲ IR IŠDAVIMO TVARKOS TAISYKLIŲ PATVIRTINIMO</text:p>
      <text:p text:style-name="P15"/>
      <text:p text:style-name="P16">2002 m. lapkričio 29 d. Nr. 497</text:p>
      <text:p text:style-name="P17">Vilnius</text:p>
      <text:p text:style-name="P18"/>
      <text:p text:style-name="P19"><text:span text:style-name="T20">Vadovaudamasis Lietuvos Respublikos valstybės sienos ir jos apsaugos įstatymo (Žin., 2000, Nr.<text:s/></text:span><text:a xlink:href="https://www.e-tar.lt/portal/lt/legalAct/TAR.0F8C601D8592" office:target-frame-name="_blank" xlink:show="new"><text:span text:style-name="T21">42-1192</text:span></text:a><text:span text:style-name="T22">, Nr.<text:s/></text:span><text:a xlink:href="https://www.e-tar.lt/portal/lt/legalAct/TAR.F0E59CC64424" office:target-frame-name="_blank" xlink:show="new"><text:span text:style-name="T23">92-2850</text:span></text:a><text:span text:style-name="T24">) 20 straipsnio 1 dalimi, 21 straipsnio 3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25">46-1755</text:span></text:a><text:span text:style-name="T26">), 15 punkto 1 papunkčiu bei 17 punktu:</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Vienkartinių terminuotų vykimo į pasienio juostą leidimų ir vienkartinių terminuotų buvimo pasienio ruožo vidaus vandenyse leidimų išdavimo tvarkos taisykles (toliau – taisykles);</text:span></text:p>
      <text:p text:style-name="P35"><text:span text:style-name="T36">1.2</text:span><text:span text:style-name="T37">. Vienkartinio terminuoto vykimo į pasienio juostą leidimo pavyzdį;</text:span></text:p>
      <text:p text:style-name="P38"><text:span text:style-name="T39">1.3</text:span><text:span text:style-name="T40">. Vienkartinio terminuoto buvimo pasienio ruožo vidaus vandenyse leidimo pavyzdį.</text:span></text:p>
      <text:p text:style-name="P41"><text:span text:style-name="T42">2</text:span><text:span text:style-name="T43">.<text:s/></text:span><text:span text:style-name="T44">Įpareigoj</text:span><text:span text:style-name="T45">u:</text:span></text:p>
      <text:p text:style-name="P46"><text:span text:style-name="T47">2.1</text:span><text:span text:style-name="T48">. Visagino pasieniečių mokyklos viršininką įtraukti taisykles į mokymo teminius planus ir programas.</text:span></text:p>
      <text:p text:style-name="P49"><text:span text:style-name="T50">2.2</text:span><text:span text:style-name="T51">. Vado pavaduotoją – Štabo viršininką kontroliuoti tvirtinamų taisyklių vykdymą.</text:span></text:p>
      <text:p text:style-name="P52"/>
      <text:p text:style-name="P53"/>
      <text:p text:style-name="P54"><text:span text:style-name="T55">VADAS VYRIAUSIASIS KOMISARAS</text:span><text:span text:style-name="T56"><text:tab/>ALGIMANTAS SONGAILA</text:span></text:p>
      <text:p text:style-name="P57"/>
      <text:p text:style-name="P58"/>
      <text:soft-page-break/>
      <text:p text:style-name="P59">PATVIRTINTA</text:p>
      <text:p text:style-name="P60">Valstybės sienos apsaugos tarnybos vado</text:p>
      <text:p text:style-name="P61">2002 m. lapkričio 29 d. įsakymu Nr. 497</text:p>
      <text:p text:style-name="P62"/>
      <text:p text:style-name="P63"><text:span text:style-name="T64">VIENKARTINIŲ TERMINUOTŲ VYKIMO Į PASIENIO JUOSTĄ LEIDIMŲ BEI VIENKARTINIŲ TERMINUOTŲ BUVIMO PASIENIO RUOŽO VIDAUS VANDENYSE LEIDIMŲ IŠDAVIMO TVARKO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nkartinių terminuotų vykimo į pasienio juostą leidimų bei vienkartinių terminuotų buvimo pasienio ruožo vidaus vandenyse leidimų (toliau – leidimai) išdavimo tvarkos taisyklės (toliau – taisyklės) nustato prašymų išduoti vienkartinių terminuotų vykimo į pasienio juostą leidimų bei vienkartinių terminuotų buvimo pasienio ruožo vidaus vandenyse leidimų (toliau – prašymai) pateikimo, nagrinėjimo, leidimų išdavimo tvarką.</text:span></text:p>
      <text:p text:style-name="P74"><text:span text:style-name="T75">2</text:span><text:span text:style-name="T76">. Vykti į pasienio juostą be Valstybės sienos apsaugos tarnybos prie Vidaus reikalų ministerijos (toliau – Valstybės sienos apsaugos tarnyba) išduotų vienkartinių terminuotų vykimo į pasienio juostą leidimų draudžiama.</text:span></text:p>
      <text:p text:style-name="P77"><text:span text:style-name="T78">Draudimas vykti į pasienio juostą be šiame punkte nurodyto leidimo netaikomas, kai pasienio juosta eina pasienio vandenų krantu.</text:span></text:p>
      <text:p text:style-name="P79"><text:span text:style-name="T80">3</text:span><text:span text:style-name="T81">. Išplaukti ir žvejoti, važiuoti arba eiti pėsčiomis per užšalusius Kuršių marių, kitus pasienio ruožo vidaus vandenis be Valstybės sienos apsaugos tarnybos išduotų vienkartinių terminuotų buvimo pasienio ruožo vidaus vandenyse leidimų draudžiama.</text:span></text:p>
      <text:p text:style-name="P82"><text:span text:style-name="T83">Asmenys šiame punkte nurodytais atvejais privalo pranešti Valstybės sienos apsaugos tarnybai apie išvykimą ir grįžimą. Valstybės sienos apsaugos tarnyba gali riboti išvykimo laiką ir vykimo teritoriją.</text:span></text:p>
      <text:p text:style-name="P84"><text:span text:style-name="T85">4</text:span><text:span text:style-name="T86">. Pasienio ruožo vidaus vandenyse, esančiuose valstybės sienos apsaugos zonoje, galima būti tik su atvykimo ir buvimo valstybės sienos apsaugos zonoje leidimu ar leidimu verstis ūkine komercine ar kitokia veikla. Šiuo atveju vienkartinio terminuoto buvimo pasienio ruožo vidaus vandenyse leidimo nereikia.</text:span></text:p>
      <text:p text:style-name="P87"/>
      <text:p text:style-name="P88"><text:span text:style-name="T89">II</text:span><text:span text:style-name="T90">.<text:s/></text:span><text:span text:style-name="T91">PRAŠYMŲ PATEIKIMAS, NAGRINĖJIMAS IR LEIDIMŲ IŠDAVIMAS</text:span></text:p>
      <text:p text:style-name="P92"/>
      <text:p text:style-name="P93"><text:span text:style-name="T94">5</text:span><text:span text:style-name="T95">. Prašymai dėl vienkartinių terminuotų vykimo į pasienio juostą leidimų išdavimo pateikiami ir šie leidimai išduodami Valstybės sienos apsaugos tarnybos Štabe ar Valstybės sienos apsaugos tarnybos rinktinių (toliau – rinktinė) štabuose.</text:span></text:p>
      <text:p text:style-name="P96"><text:span text:style-name="T97">Prašymai dėl vienkartinių terminuotų buvimo pasienio ruožo vidaus vandenyse leidimų išdavimo pateikiami ir šie leidimai išduodami rinktinės štabe ar Valstybės sienos apsaugos tarnybos užkardoje (toliau – užkarda).</text:span></text:p>
      <text:p text:style-name="P98"><text:span text:style-name="T99">6</text:span><text:span text:style-name="T100">. Asmens prašyme leidimui išduoti turi būti nurodyti šie duomenys:</text:span></text:p>
      <text:p text:style-name="P101"><text:span text:style-name="T102">6.1</text:span><text:span text:style-name="T103">. vardas, pavardė, asmens kodas arba gimimo data, pilietybė;</text:span></text:p>
      <text:p text:style-name="P104"><text:span text:style-name="T105">6.2</text:span><text:span text:style-name="T106">. asmens tapatybę patvirtinančio dokumento pavadinimas, serija ir numeris;</text:span></text:p>
      <text:p text:style-name="P107"><text:span text:style-name="T108">6.3</text:span><text:span text:style-name="T109">. gyvenamosios vietos adresas, namų telefonas;</text:span></text:p>
      <text:p text:style-name="P110"><text:span text:style-name="T111">6.4</text:span><text:span text:style-name="T112">. pageidaujama atvykti į pasienio juostą ar pasienio ruožo vidaus vandenis teritorija, trukmė ir (ar) atvykimo data;</text:span></text:p>
      <text:p text:style-name="P113"><text:span text:style-name="T114">6.5</text:span><text:span text:style-name="T115">. buvimo pasienio juostoje ar pasienio ruožo vidaus vandenyse tikslas;</text:span></text:p>
      <text:p text:style-name="P116"><text:span text:style-name="T117">6.6</text:span><text:span text:style-name="T118">. transporto priemonės, su kuria planuojama atvykti į pasienio juostą, modelis, markė ar tipas, valstybinio numerio ženklas;</text:span></text:p>
      <text:p text:style-name="P119"><text:span text:style-name="T120">6.7</text:span><text:span text:style-name="T121">. plaukiojimo priemonės, su kuria planuojama plaukioti pasienio ruožo vidaus vandenyse, modelis, markė ar tipas, registracijos numeris.</text:span></text:p>
      <text:p text:style-name="P122"><text:span text:style-name="T123">7</text:span><text:span text:style-name="T124">. Prašymą išduoti leidimus juridinio asmens darbuotojams gali pateikti juridinio asmens vadovas ar jo įgaliotas asmuo.</text:span></text:p>
      <text:soft-page-break/>
      <text:p text:style-name="P125"><text:span text:style-name="T126">Juridiniai asmenys prašyme papildomai nurodo juridinio asmens pavadinimą, kodą, buveinę.</text:span></text:p>
      <text:p text:style-name="P127"><text:span text:style-name="T128">8</text:span><text:span text:style-name="T129">. Leidimas gali būti išduodamas grupei asmenų. Tokiu atveju kiti asmenys įrašomi į grupės, įgulos vadovo leidimą (nurodant vardą, pavardę, asmens kodą ar gimimo datą) bei vyksta ir būna leidime nurodytoje vietovėje kartu su grupės, įgulos vadovu.</text:span></text:p>
      <text:p text:style-name="P130"><text:span text:style-name="T131">Asmenys iki 16 metų gali būti įrašomi į vieno iš tėvų (įtėvių, globėjų, rūpintojų) leidimus. Tokiu atveju asmenys iki 16 metų vyksta ir būna leidime nurodytoje vietovėje kartu su tėvais (įtėviais, globėjais, rūpintojais).</text:span></text:p>
      <text:p text:style-name="P132"><text:span text:style-name="T133">9</text:span><text:span text:style-name="T134">. Kartu su prašymu išduoti leidimą turi būti pateikti:</text:span></text:p>
      <text:p text:style-name="P135"><text:span text:style-name="T136">9.1</text:span><text:span text:style-name="T137">. asmens tapatybę patvirtinantis dokumentas;</text:span></text:p>
      <text:p text:style-name="P138"><text:span text:style-name="T139">9.2</text:span><text:span text:style-name="T140">. transporto priemonės registracijos dokumentas ir vairuotojo pažymėjimas (jeigu planuojama atvykti ir būti pasienio juostoje su transporto priemone);</text:span></text:p>
      <text:p text:style-name="P141"><text:span text:style-name="T142">9.3</text:span><text:span text:style-name="T143">. laivo bilietas, laivo nuosavybės teisės liudijimas, plaukiojimo priemonės techninės apžiūros talonas (jeigu planuojama plaukioti pasienio ruožo vidaus vandenimis);</text:span></text:p>
      <text:p text:style-name="P144"><text:span text:style-name="T145">9.4</text:span><text:span text:style-name="T146">. užsieniečiai su prašymu papildomai pateikia teisėtą buvimą Lietuvos Respublikoje patvirtinančius dokumentus.</text:span></text:p>
      <text:p text:style-name="P147"><text:span text:style-name="T148">10</text:span><text:span text:style-name="T149">. Valstybės tarnautojas, priimdamas pateiktą prašymą, gali pareikalauti papildomos informacijos, kuri reikalinga išduodant leidimą.</text:span></text:p>
      <text:p text:style-name="P150"><text:span text:style-name="T151">Valstybės tarnautojas, priimdamas pateiktą prašymą, sutikrina įrašus jame su įrašais pateiktuose dokumentuose ir pasirašo ant prašymo, jame nurodydamas savo vardą, pavardę, pareigas bei datą.</text:span></text:p>
      <text:p text:style-name="P152"><text:span text:style-name="T153">11</text:span><text:span text:style-name="T154">. Apie priimtą sprendimą išduoti arba atsisakyti išduoti leidimą informuojamas prašymą pateikęs asmuo.</text:span></text:p>
      <text:p text:style-name="P155"><text:span text:style-name="T156">12</text:span><text:span text:style-name="T157">. Leidimai gali būti neišduodami, kai:</text:span></text:p>
      <text:p text:style-name="P158"><text:span text:style-name="T159">12.1</text:span><text:span text:style-name="T160">. asmuo, pateikdamas prašymą, nurodė tikrovės neatitinkančias žinias;</text:span></text:p>
      <text:p text:style-name="P161"><text:span text:style-name="T162">12.2</text:span><text:span text:style-name="T163">. asmuo kartu su prašymu pateikė negaliojančius ar suklastotus dokumentus;</text:span></text:p>
      <text:p text:style-name="P164"><text:span text:style-name="T165">12.3</text:span><text:span text:style-name="T166">. asmuo nenurodė atvykimo į pasienio juostą ar pasienio ruožo vidaus vandenis tikslo;</text:span></text:p>
      <text:p text:style-name="P167"><text:span text:style-name="T168">12.4</text:span><text:span text:style-name="T169">. su prašymu pateikiami ne visi dokumentai, nurodyti šių taisyklių 9 punkte.</text:span></text:p>
      <text:p text:style-name="P170"><text:span text:style-name="T171">13</text:span><text:span text:style-name="T172">. Jeigu asmuo pageidauja patekti į pasienio juostą ar pasienio ruožo vidaus vandenis, esančius kelių Valstybės sienos apsaugos tarnybos struktūrinių padalinių veikimo teritorijoje, tai leidimą išduoda tas struktūrinis padalinys, į kurį pirmą kreipiasi asmuo, apie tai informuodamas kitą Valstybės sienos apsaugos tarnybos struktūrinį padalinį.</text:span></text:p>
      <text:p text:style-name="P173"><text:span text:style-name="T174">14</text:span><text:span text:style-name="T175">. Sprendimą išduoti vienkartinius terminuotus vykimo į pasienio juostą leidimus Valstybės sienos apsaugos tarnybos Štabe priima Valstybės sienos apsaugos tarnybos vadas arba jo įgaliotas asmuo, rinktinių štabuose – rinktinių vadai arba jų įgalioti asmenys.</text:span></text:p>
      <text:p text:style-name="P176"><text:span text:style-name="T177">Sprendimą išduoti vienkartinius terminuotus buvimo pasienio ruožo vidaus vandenyse leidimus rinktinės štabe priima rinktinės vadas arba jo įgaliotas asmuo, užkardoje – užkardos vadas, jo pavaduotojas ar kiti rinktinės vado įgalioti asmenys.</text:span></text:p>
      <text:p text:style-name="P178"><text:span text:style-name="T179">15</text:span><text:span text:style-name="T180">. Vienkartiniai terminuoti buvimo pasienio ruožo vidaus vandenyse leidimai paprastai gali būti išduodami iki 10 dienų laikotarpiui.</text:span></text:p>
      <text:p text:style-name="P181"><text:span text:style-name="T182">16</text:span><text:span text:style-name="T183">. Vienkartiniai terminuoti vykimo į pasienio juostą leidimai išduodami numatomam darbų atlikimo laikotarpiui.</text:span></text:p>
      <text:p text:style-name="P184"/>
      <text:p text:style-name="P185"><text:span text:style-name="T186">III</text:span><text:span text:style-name="T187">.<text:s/></text:span><text:span text:style-name="T188">BAIGIAMOSIOS NUOSTATOS</text:span></text:p>
      <text:p text:style-name="P189"/>
      <text:p text:style-name="P190"><text:span text:style-name="T191">17</text:span><text:span text:style-name="T192">. Išduoti leidimai gali būti anuliuojami, jeigu paaiškėja šių taisyklių 12.1 punkte nustatytos aplinkybės, asmuo pažeidžia Pasienio teisinio režimo taisykles arba padaro teisės pažeidimą, susijusį su neteisėtu valstybės sienos perėjimu ar kontrabandinių daiktų (prekių) gabenimu.</text:span></text:p>
      <text:p text:style-name="P193"><text:span text:style-name="T194">18</text:span><text:span text:style-name="T195">. Pasikeitus leidime nurodytiems asmens ar transporto priemonės duomenims, asmuo privalo kreiptis į leidimą išdavusį Valstybės sienos apsaugos tarnybos struktūrinį padalinį dėl naujo leidimo išdavimo.</text:span></text:p>
      <text:p text:style-name="P196"><text:span text:style-name="T197">19</text:span><text:span text:style-name="T198">. Leidimų išdavimo apskaitos tvarką nustato Valstybės sienos apsaugos tarnybos vadas.</text:span></text:p>
      <text:p text:style-name="P199"><text:span text:style-name="T200">20</text:span><text:span text:style-name="T201">.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teisės aktų nustatyta tvarka.</text:span></text:p>
      <text:p text:style-name="P202"><text:span text:style-name="T203">21</text:span><text:span text:style-name="T204">. Valstybės sienos apsaugos tarnybos Štabe asmenų skundai nagrinėjami Lietuvos Respublikos teisės aktų nustatyta tvarka.</text:span></text:p>
      <text:p text:style-name="P205"><text:span text:style-name="T206">______________</text:span></text:p>
      <text:p text:style-name="P207"/>
      <text:p text:style-name="P208"/>
      <text:soft-page-break/>
      <text:p text:style-name="P209">PATVIRTINTA</text:p>
      <text:p text:style-name="P210">Valstybės sienos apsaugos tarnybos vado</text:p>
      <text:p text:style-name="P211">2002 m. lapkričio 29 d. įsakymu Nr. 497</text:p>
      <text:p text:style-name="P212"/>
      <text:p text:style-name="P213">Leidimo matmenys: 120 x 80</text:p>
      <text:p text:style-name="P214"><text:span text:style-name="T215">Leidimo fonas – geltonas; užrašas<text:s/></text:span><text:span text:style-name="T216">„VIENKARTINIS TERMINUOTAS VYKIMO Į PASIENIO JUOSTĄ LEIDIMAS“</text:span><text:span text:style-name="T217"><text:s/>raudonos spalvos raidėmis; kiti užrašai – juodos spalvos raidėmis.</text:span></text:p>
      <text:p text:style-name="P218"/>
      <text:p text:style-name="P219">Leidimo pirmoji pusė</text:p>
      <text:p text:style-name="P220"/>
      <table:table table:style-name="Table221">
        <table:table-columns>
          <table:table-column table:style-name="TableColumn222"/>
        </table:table-columns>
        <table:table-row table:style-name="TableRow223">
          <table:table-cell table:style-name="TableCell224">
            <text:p text:style-name="P225">VIENKARTINIS TERMINUOTAS VYKIMO Į PASIENIO JUOSTĄ LEIDIMAS</text:p>
            <text:p text:style-name="P226">LEIDIMO Nr. 000000</text:p>
            <text:p text:style-name="P227">Vardas______________ Pavardė______________________________</text:p>
            <text:p text:style-name="P228">Asmens kodas (gim. data)____________________________________</text:p>
            <text:p text:style-name="P229">Buvimo leidime nurodytoje teritorijoje tikslas____________________</text:p>
            <text:p text:style-name="P230">_________________________________________________________</text:p>
            <text:p text:style-name="P231">Transporto priemonė (-ės)____________________________________</text:p>
            <text:p text:style-name="P232">_________________________________________________________</text:p>
            <text:p text:style-name="P233">_________________________________________________________</text:p>
            <text:p text:style-name="P234">(markė (tipas), modelis, valstybinio numerio ženklas)</text:p>
            <text:p text:style-name="P235">Teritorija, kurioje leidžiama būti______________________________</text:p>
            <text:p text:style-name="P236">_________________________________________________________</text:p>
          </table:table-cell>
        </table:table-row>
      </table:table>
      <text:p text:style-name="P237"/>
      <text:p text:style-name="P238">Leidimo antroji pusė</text:p>
      <text:p text:style-name="P239"/>
      <table:table table:style-name="Table240">
        <table:table-columns>
          <table:table-column table:style-name="TableColumn241"/>
        </table:table-columns>
        <table:table-row table:style-name="TableRow242">
          <table:table-cell table:style-name="TableCell243">
            <text:p text:style-name="P244">Kartu vykstantys asmenys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245">(vardas, pavardė, asmens kodas ar gimimo data)</text:p>
            <text:p text:style-name="P246">Galioja nuo_______________ iki___________________</text:p>
            <text:p text:style-name="P247">Leidimą išdavė___________________________________</text:p>
            <text:p text:style-name="P248">(VSAT struktūrinio padalinio pavadinimas)</text:p>
            <text:p text:style-name="P249">A. V.</text:p>
            <text:p text:style-name="P250"><text:span text:style-name="T251">_________________________________________________________<text:s/></text:span><text:span text:style-name="T252">(tarnautojo pareigos, parašas, vardas, pavardė, leidimo išdavimo data</text:span><text:span text:style-name="T253">)</text:span></text:p>
          </table:table-cell>
        </table:table-row>
      </table:table>
      <text:p text:style-name="P254"/>
      <text:p text:style-name="P255"><text:span text:style-name="T256">______________</text:span></text:p>
      <text:p text:style-name="P257"/>
      <text:p text:style-name="P258"/>
      <text:soft-page-break/>
      <text:p text:style-name="P259">PATVIRTINTA</text:p>
      <text:p text:style-name="P260">Valstybės sienos apsaugos tarnybos vado</text:p>
      <text:p text:style-name="P261">2002 m. lapkričio 29 d. įsakymu Nr. 497</text:p>
      <text:p text:style-name="P262"/>
      <text:p text:style-name="P263">Leidimo matmenys: 110 x 70 mm</text:p>
      <text:p text:style-name="P264"><text:span text:style-name="T265">Leidimo fonas – žydras; užrašas<text:s/></text:span><text:span text:style-name="T266">„VIENKARTINIS TERMINUOTAS BUVIMO PASIENIO RUOŽO VIDAUS VANDENYSE LEIDIMAS“</text:span><text:span text:style-name="T267"><text:s/>raudonos spalvos raidėmis, kiti užrašai – juodos spalvos raidėmis.</text:span></text:p>
      <text:p text:style-name="P268"/>
      <text:p text:style-name="P269">Leidimo pirmoji pusė</text:p>
      <text:p text:style-name="P270"/>
      <table:table table:style-name="Table271">
        <table:table-columns>
          <table:table-column table:style-name="TableColumn272"/>
        </table:table-columns>
        <table:table-row table:style-name="TableRow273">
          <table:table-cell table:style-name="TableCell274">
            <text:p text:style-name="P275">VIENKARTINIS TERMINUOTAS BUVIMO PASIENIO RUOŽO VIDAUS VANDENYSE LEIDIMAS</text:p>
            <text:p text:style-name="P276">LEIDIMO Nr. 000000</text:p>
            <text:p text:style-name="P277">Vardas_____________ Pavardė___________________</text:p>
            <text:p text:style-name="P278">Asmens kodas (gim. data)______________________</text:p>
            <text:p text:style-name="P279">Buvimo leidime nurodytoje teritorijoje tikslas ___________________</text:p>
            <text:p text:style-name="P280">_________________________________________________________ Plaukiojimo priemonė (-ės)___________________________________</text:p>
            <text:p text:style-name="P281">_________________________________________________________ _________________________________________________________</text:p>
            <text:p text:style-name="P282">(markė (tipas), modelis, registracijos numeris)</text:p>
            <text:p text:style-name="P283">Teritorija, kurioje leidžiama būti______________________________</text:p>
            <text:p text:style-name="P284">_________________________________________________________</text:p>
          </table:table-cell>
        </table:table-row>
      </table:table>
      <text:p text:style-name="P285"/>
      <text:p text:style-name="P286">Leidimo antroji pusė</text:p>
      <text:p text:style-name="P287"/>
      <table:table table:style-name="Table288">
        <table:table-columns>
          <table:table-column table:style-name="TableColumn289"/>
        </table:table-columns>
        <table:table-row table:style-name="TableRow290">
          <table:table-cell table:style-name="TableCell291">
            <text:p text:style-name="P292">Kartu vykstantys asmenys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293">(vardas, pavardė, asmens kodas ar gimimo data)</text:p>
            <text:p text:style-name="P294">Galioja nuo______________ iki_________________</text:p>
            <text:p text:style-name="P295">Leidimą išdavė____________________________________________</text:p>
            <text:p text:style-name="P296">(VSAT struktūrinio padalinio pavadinimas)</text:p>
            <text:p text:style-name="P297">A. V.</text:p>
            <text:p text:style-name="P298"><text:span text:style-name="T299">_________________________________________________________<text:s/></text:span><text:span text:style-name="T300">(tarnautojo pareigos, parašas, vardas, pavardė, leidimo išdavimo data)</text:span></text:p>
          </table:table-cell>
        </table:table-row>
      </table:table>
      <text:p text:style-name="P301">______________</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6:52:00Z</meta:creation-date>
    <dc:date>2016-02-02T06:52:00Z</dc:date>
    <meta:template xlink:href="Normal" xlink:type="simple"/>
    <meta:editing-cycles>2</meta:editing-cycles>
    <meta:editing-duration>PT0S</meta:editing-duration>
    <meta:document-statistic meta:page-count="6" meta:paragraph-count="135" meta:word-count="1393" meta:character-count="12612" meta:row-count="366" meta:non-whitespace-character-count="11354"/>
  </office:meta>
</office:document-meta>
</file>