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text-position="30% 1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text-position="30% 1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text-properties fo:font-weight="bold" style:font-weight-asian="bold"/>
    </style:style>
    <style:style style:name="TableColumn877" style:family="table-column">
      <style:table-column-properties style:column-width="2.7638in" style:use-optimal-column-width="false"/>
    </style:style>
    <style:style style:name="TableColumn878" style:family="table-column">
      <style:table-column-properties style:column-width="0.0423in" style:use-optimal-column-width="false"/>
    </style:style>
    <style:style style:name="TableColumn879" style:family="table-column">
      <style:table-column-properties style:column-width="1.2951in" style:use-optimal-column-width="false"/>
    </style:style>
    <style:style style:name="TableColumn880" style:family="table-column">
      <style:table-column-properties style:column-width="0.6472in" style:use-optimal-column-width="false"/>
    </style:style>
    <style:style style:name="TableColumn881" style:family="table-column">
      <style:table-column-properties style:column-width="0.4319in" style:use-optimal-column-width="false"/>
    </style:style>
    <style:style style:name="TableColumn882" style:family="table-column">
      <style:table-column-properties style:column-width="0.1083in" style:use-optimal-column-width="false"/>
    </style:style>
    <style:style style:name="TableColumn883" style:family="table-column">
      <style:table-column-properties style:column-width="1.4034in" style:use-optimal-column-width="false"/>
    </style:style>
    <style:style style:name="Table876" style:family="table">
      <style:table-properties style:width="6.6923in" fo:margin-left="0in" table:align="left"/>
    </style:style>
    <style:style style:name="TableRow884" style:family="table-row">
      <style:table-row-properties style:min-row-height="0.164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etter-kerning="true" fo:font-size="10pt" style:font-size-asian="10pt"/>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etter-kerning="true" fo:font-size="10pt" style:font-size-asian="10pt"/>
    </style:style>
    <style:style style:name="TableRow892" style:family="table-row">
      <style:table-row-properties style:min-row-height="0.0784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etter-kerning="true" fo:font-size="10pt" style:font-size-asian="10pt"/>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etter-kerning="true"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etter-kerning="true"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etter-kerning="true" fo:font-size="10pt" style:font-size-asian="10pt"/>
    </style:style>
    <style:style style:name="TableRow902" style:family="table-row">
      <style:table-row-properties style:min-row-height="0.0784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letter-kerning="true"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etter-kerning="true"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etter-kerning="tru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letter-kerning="true" fo:font-size="10pt" style:font-size-asian="10pt"/>
    </style:style>
    <style:style style:name="TableRow911" style:family="table-row">
      <style:table-row-properties style:min-row-height="0.0784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0784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letter-kerning="true"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letter-kerning="true"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letter-kerning="true" fo:font-size="10pt" style:font-size-asian="10pt"/>
    </style:style>
    <style:style style:name="P923" style:parent-style-name="Normal" style:family="paragraph">
      <style:paragraph-properties>
        <style:tab-stops>
          <style:tab-stop style:type="right" style:leader-style="solid" style:leader-text="_" style:position="6.693in"/>
        </style:tab-stops>
      </style:paragraph-properties>
      <style:text-properties fo:font-weight="bold" style:font-weight-asian="bold" fo:text-transform="uppercase"/>
    </style:style>
    <style:style style:name="P924" style:parent-style-name="Normal" style:family="paragraph">
      <style:paragraph-properties fo:text-align="center">
        <style:tab-stops>
          <style:tab-stop style:type="center" style:position="3.1319in"/>
        </style:tab-stops>
      </style:paragraph-properties>
      <style:text-properties fo:font-size="10pt" style:font-size-asian="10pt"/>
    </style:style>
    <style:style style:name="P925" style:parent-style-name="Normal" style:family="paragraph">
      <style:paragraph-properties fo:text-align="center"/>
      <style:text-properties fo:font-weight="bold" style:font-weight-asian="bold" fo:text-transform="uppercase"/>
    </style:style>
    <style:style style:name="P926" style:parent-style-name="Normal" style:family="paragraph">
      <style:paragraph-properties fo:text-align="center" fo:text-indent="0.4923in">
        <style:tab-stops>
          <style:tab-stop style:type="left" style:leader-style="solid" style:leader-text="_" style:position="0.9166in"/>
          <style:tab-stop style:type="left" style:leader-style="solid" style:leader-text="_" style:position="2.5208in"/>
        </style:tab-stops>
      </style:paragraph-properties>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text-indent="0.4923in"/>
      <style:text-properties fo:font-weight="bold" style:font-weight-asian="bold" fo:text-transform="uppercase"/>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align="justify" fo:text-indent="0.4923in"/>
      <style:text-properties fo:font-weight="bold" style:font-weight-asian="bold" fo:text-transform="uppercase"/>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text-properties fo:font-weight="bold" style:font-weight-asian="bold" fo:text-transform="uppercase"/>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indent="0.4923in">
        <style:tab-stops>
          <style:tab-stop style:type="right" style:leader-style="solid" style:leader-text="_" style:position="5.1062in"/>
        </style:tab-stops>
      </style:paragraph-properties>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tab-stops>
          <style:tab-stop style:type="center" style:position="3.7208in"/>
          <style:tab-stop style:type="right" style:leader-style="solid" style:leader-text="_" style:position="5.1062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keep-with-next="always" fo:text-indent="0.4923in">
        <style:tab-stops>
          <style:tab-stop style:type="right" style:leader-style="solid" style:leader-text="_" style:position="5.106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indent="0.4923in">
        <style:tab-stops>
          <style:tab-stop style:type="center" style:position="3.7208in"/>
        </style:tab-stops>
      </style:paragraph-properties>
    </style:style>
    <style:style style:name="T952" style:parent-style-name="DefaultParagraphFont" style:family="text">
      <style:text-properties fo:font-size="10pt" style:font-size-asian="10pt"/>
    </style:style>
    <style:style style:name="P953" style:parent-style-name="Normal" style:family="paragraph">
      <style:paragraph-properties fo:text-indent="0.4923in"/>
      <style:text-properties fo:font-weight="bold" style:font-weight-asian="bold" fo:text-transform="uppercas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indent="0.4923in"/>
      <style:text-properties fo:font-weight="bold" style:font-weight-asian="bold" fo:text-transform="uppercase"/>
    </style:style>
    <style:style style:name="P9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9" style:parent-style-name="Normal" style:family="paragraph">
      <style:paragraph-properties fo:text-align="justify" fo:text-indent="0.8708in">
        <style:tab-stops>
          <style:tab-stop style:type="right" style:leader-style="solid" style:leader-text="_" style:position="6.6937in"/>
        </style:tab-stops>
      </style:paragraph-properties>
    </style:style>
    <style:style style:name="P960" style:parent-style-name="Normal" style:family="paragraph">
      <style:paragraph-properties fo:text-align="justify" fo:text-indent="0.8708in">
        <style:tab-stops>
          <style:tab-stop style:type="right" style:leader-style="solid" style:leader-text="_" style:position="6.6937in"/>
        </style:tab-stops>
      </style:paragraph-properties>
    </style:style>
    <style:style style:name="P9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indent="0.4923in"/>
      <style:text-properties fo:font-weight="bold" style:font-weight-asian="bold"/>
    </style:style>
    <style:style style:name="P968" style:parent-style-name="Normal" style:family="paragraph">
      <style:paragraph-properties fo:text-indent="0.4923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indent="0.4923in"/>
      <style:text-properties fo:font-weight="bold" style:font-weight-asian="bold" fo:text-transform="uppercase"/>
    </style:style>
    <style:style style:name="P981" style:parent-style-name="Normal" style:family="paragraph">
      <style:paragraph-properties fo:text-align="justify" fo:text-indent="0.4923in"/>
    </style:style>
    <style:style style:name="P982" style:parent-style-name="Normal" style:family="paragraph">
      <style:paragraph-properties fo:text-indent="0.4923in"/>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983" style:parent-style-name="Normal" style:family="paragraph">
      <style:paragraph-properties fo:keep-with-next="always" fo:text-align="justify" fo:text-indent="0.4923in"/>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text-indent="0.4923in"/>
    </style:style>
    <style:style style:name="TableColumn987" style:family="table-column">
      <style:table-column-properties style:column-width="2.2055in" style:use-optimal-column-width="false"/>
    </style:style>
    <style:style style:name="TableColumn988" style:family="table-column">
      <style:table-column-properties style:column-width="0.752in" style:use-optimal-column-width="false"/>
    </style:style>
    <style:style style:name="TableColumn989" style:family="table-column">
      <style:table-column-properties style:column-width="0.752in" style:use-optimal-column-width="false"/>
    </style:style>
    <style:style style:name="TableColumn990" style:family="table-column">
      <style:table-column-properties style:column-width="1.1277in" style:use-optimal-column-width="false"/>
    </style:style>
    <style:style style:name="TableColumn991" style:family="table-column">
      <style:table-column-properties style:column-width="1.1277in" style:use-optimal-column-width="false"/>
    </style:style>
    <style:style style:name="TableColumn992" style:family="table-column">
      <style:table-column-properties style:column-width="0.727in" style:use-optimal-column-width="false"/>
    </style:style>
    <style:style style:name="Table986"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tyle-complex="italic" style:letter-kerning="true"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tyle-complex="italic" style:letter-kerning="true"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tyle-complex="italic"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tyle-complex="italic"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weight="bold" style:font-weight-asian="bold" style:font-style-complex="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tyle-complex="italic" style:letter-kerning="true"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tyle-complex="italic" style:letter-kerning="true"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tyle-complex="italic" style:letter-kerning="true" fo:font-size="10pt" style:font-size-asian="10pt"/>
    </style:style>
    <style:style style:name="P1016" style:parent-style-name="Normal" style:family="paragraph">
      <style:text-properties fo:font-weight="bold" style:font-weight-asian="bold" style:font-style-complex="italic" fo:font-size="10pt" style:font-size-asian="10pt"/>
    </style:style>
    <style:style style:name="P1017" style:parent-style-name="Normal" style:family="paragraph">
      <style:text-properties fo:font-weight="bold" style:font-weight-asian="bold" fo:font-style="italic" style:font-style-asian="italic"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font-style="italic" style:font-style-asian="italic" fo:text-transform="uppercase"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ableColumn1061" style:family="table-column">
      <style:table-column-properties style:column-width="3.4277in" style:use-optimal-column-width="false"/>
    </style:style>
    <style:style style:name="TableColumn1062" style:family="table-column">
      <style:table-column-properties style:column-width="3.2645in" style:use-optimal-column-width="false"/>
    </style:style>
    <style:style style:name="Table1060"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tab-stops>
          <style:tab-stop style:type="left" style:position="0.1875in"/>
        </style:tab-stops>
      </style:paragraph-properties>
    </style:style>
    <style:style style:name="P1099" style:parent-style-name="Normal" style:family="paragraph">
      <style:paragraph-properties fo:text-align="justify" fo:text-indent="0.4923in">
        <style:tab-stops>
          <style:tab-stop style:type="left" style:position="0.1875in"/>
        </style:tab-stops>
      </style:paragraph-properties>
    </style:style>
    <style:style style:name="P1100" style:parent-style-name="Normal" style:family="paragraph">
      <style:paragraph-properties fo:text-align="justify" fo:text-indent="0.4923in">
        <style:tab-stops>
          <style:tab-stop style:type="left" style:position="0.1875in"/>
        </style:tab-stops>
      </style:paragraph-properties>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per 62.5%"/>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style:style>
    <style:style style:name="T1108" style:parent-style-name="DefaultParagraphFont" style:family="text">
      <style:text-properties fo:font-weight="bold" style:font-weight-asian="bold" fo:text-transform="uppercase"/>
    </style:style>
    <style:style style:name="P1109" style:parent-style-name="Normal" style:family="paragraph">
      <style:paragraph-properties fo:text-indent="0.4923in"/>
      <style:text-properties fo:font-weight="bold" style:font-weight-asian="bold" fo:text-transform="uppercase"/>
    </style:style>
    <style:style style:name="P1110" style:parent-style-name="Normal" style:family="paragraph">
      <style:paragraph-properties fo:text-align="justify" fo:text-indent="0.4923in"/>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margin-left="0.575in" fo:text-indent="0.4923in">
        <style:tab-stops/>
      </style:paragraph-properties>
      <style:text-properties fo:font-weight="bold" style:font-weight-asian="bold"/>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font-style-complex="italic"/>
    </style:style>
    <style:style style:name="P1120" style:parent-style-name="Normal" style:family="paragraph">
      <style:paragraph-properties fo:text-align="justify" fo:text-indent="0.4923in">
        <style:tab-stops>
          <style:tab-stop style:type="left" style:position="0.1875in"/>
          <style:tab-stop style:type="right" style:leader-style="solid" style:leader-text="_" style:position="6.7166in"/>
        </style:tab-stops>
      </style:paragraph-properties>
    </style:style>
    <style:style style:name="P1121"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22"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23"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5"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26" style:parent-style-name="Normal" style:family="paragraph">
      <style:paragraph-properties fo:text-align="justify" fo:text-indent="0.4923in">
        <style:tab-stops>
          <style:tab-stop style:type="left" style:position="0.1875in"/>
        </style:tab-stops>
      </style:paragraph-properties>
    </style:style>
    <style:style style:name="P1127" style:parent-style-name="Normal" style:family="paragraph">
      <style:paragraph-properties fo:text-align="justify" fo:text-indent="0.8708in">
        <style:tab-stops>
          <style:tab-stop style:type="left" style:position="0.1875in"/>
        </style:tab-stops>
      </style:paragraph-properties>
    </style:style>
    <style:style style:name="P1128" style:parent-style-name="Normal" style:family="paragraph">
      <style:paragraph-properties fo:text-align="justify" fo:text-indent="0.8708in">
        <style:tab-stops>
          <style:tab-stop style:type="left" style:position="0.1875in"/>
        </style:tab-stops>
      </style:paragraph-properties>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text-properties fo:font-weight="bold" style:font-weight-asian="bold"/>
    </style:style>
    <style:style style:name="P1134"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35"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36"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37"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38"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P1144" style:parent-style-name="Normal" style:family="paragraph">
      <style:paragraph-properties fo:text-indent="0.4923in"/>
      <style:text-properties fo:font-weight="bold" style:font-weight-asian="bold" fo:text-transform="uppercase"/>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keep-with-next="always" fo:text-align="justify" fo:text-indent="0.4923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151" style:parent-style-name="Normal" style:family="paragraph">
      <style:paragraph-properties fo:text-align="justify" fo:text-indent="0.4923in"/>
    </style:style>
    <style:style style:name="P1152" style:parent-style-name="Normal" style:family="paragraph">
      <style:paragraph-properties fo:text-indent="0.4923in"/>
      <style:text-properties fo:font-weight="bold" style:font-weight-asian="bold" fo:text-transform="uppercase"/>
    </style:style>
    <style:style style:name="P1153" style:parent-style-name="Normal" style:family="paragraph">
      <style:paragraph-properties fo:keep-with-next="always" fo:text-indent="0.4923in"/>
    </style:style>
    <style:style style:name="T1154" style:parent-style-name="DefaultParagraphFont" style:family="text">
      <style:text-properties fo:font-weight="bold" style:font-weight-asian="bold" fo:font-style="italic" style:font-style-asian="italic" style:letter-kerning="true"/>
    </style:style>
    <style:style style:name="TableColumn1156" style:family="table-column">
      <style:table-column-properties style:column-width="0.3208in" style:use-optimal-column-width="false"/>
    </style:style>
    <style:style style:name="TableColumn1157" style:family="table-column">
      <style:table-column-properties style:column-width="1.3854in" style:use-optimal-column-width="false"/>
    </style:style>
    <style:style style:name="TableColumn1158" style:family="table-column">
      <style:table-column-properties style:column-width="0.7548in" style:use-optimal-column-width="false"/>
    </style:style>
    <style:style style:name="TableColumn1159" style:family="table-column">
      <style:table-column-properties style:column-width="0.6666in" style:use-optimal-column-width="false"/>
    </style:style>
    <style:style style:name="TableColumn1160" style:family="table-column">
      <style:table-column-properties style:column-width="0.768in" style:use-optimal-column-width="false"/>
    </style:style>
    <style:style style:name="TableColumn1161" style:family="table-column">
      <style:table-column-properties style:column-width="0.7631in" style:use-optimal-column-width="false"/>
    </style:style>
    <style:style style:name="TableColumn1162" style:family="table-column">
      <style:table-column-properties style:column-width="0.5138in" style:use-optimal-column-width="false"/>
    </style:style>
    <style:style style:name="TableColumn1163" style:family="table-column">
      <style:table-column-properties style:column-width="0.6534in" style:use-optimal-column-width="false"/>
    </style:style>
    <style:style style:name="TableColumn1164" style:family="table-column">
      <style:table-column-properties style:column-width="0.8659in" style:use-optimal-column-width="false"/>
    </style:style>
    <style:style style:name="Table1155" style:family="table">
      <style:table-properties style:width="6.6923in" fo:margin-left="0in" table:align="left"/>
    </style:style>
    <style:style style:name="TableRow1165" style:family="table-row">
      <style:table-row-properties style:min-row-height="0.2013in"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in" fo:padding-bottom="0in" fo:padding-right="0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top="0.0069in solid #000000" fo:border-left="none" fo:border-bottom="0.0069in solid #000000" fo:border-right="0.0069in solid #000000" fo:padding-top="0in" fo:padding-left="0in" fo:padding-bottom="0in" fo:padding-right="0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top="0.0069in solid #000000" fo:border-left="none" fo:border-bottom="none" fo:border-right="0.0069in solid #000000" fo:padding-top="0in" fo:padding-left="0in" fo:padding-bottom="0in" fo:padding-right="0in"/>
    </style:style>
    <style:style style:name="P1173" style:parent-style-name="Normal" style:family="paragraph">
      <style:paragraph-properties fo:text-align="center"/>
      <style:text-properties fo:font-weight="bold" style:font-weight-asian="bold" fo:font-size="10pt" style:font-size-asian="10pt"/>
    </style:style>
    <style:style style:name="TableRow1174" style:family="table-row">
      <style:table-row-properties style:min-row-height="0.193in" style:use-optimal-row-height="false" fo:keep-together="always"/>
    </style:style>
    <style:style style:name="P1175" style:parent-style-name="Normal" style:family="paragraph">
      <style:paragraph-properties fo:text-align="center"/>
      <style:text-properties fo:font-weight="bold" style:font-weight-asian="bold" fo:font-size="10pt" style:font-size-asian="10pt"/>
    </style:style>
    <style:style style:name="P1176" style:parent-style-name="Normal" style:family="paragraph">
      <style:paragraph-properties fo:text-align="center"/>
      <style:text-properties fo:font-weight="bold" style:font-weight-asian="bold" fo:font-size="10pt" style:font-size-asian="10pt"/>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top="0.0069in solid #000000" fo:border-left="none" fo:border-bottom="0.0069in solid #000000" fo:border-right="0.0034in solid #000000" fo:padding-top="0in" fo:padding-left="0in" fo:padding-bottom="0in" fo:padding-right="0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83" style:parent-style-name="Normal" style:family="paragraph">
      <style:paragraph-properties fo:text-align="center"/>
      <style:text-properties fo:font-weight="bold" style:font-weight-asian="bold" fo:font-size="10pt" style:font-size-asian="10pt"/>
    </style:style>
    <style:style style:name="TableRow1184" style:family="table-row">
      <style:table-row-properties style:min-row-height="0.193in" style:use-optimal-row-height="false" fo:keep-together="always"/>
    </style:style>
    <style:style style:name="P1185" style:parent-style-name="Normal" style:family="paragraph">
      <style:paragraph-properties fo:text-align="center"/>
      <style:text-properties fo:font-weight="bold" style:font-weight-asian="bold" fo:font-size="10pt" style:font-size-asian="10pt"/>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top="0.0069in solid #000000" fo:border-left="none" fo:border-bottom="0.0069in solid #000000" fo:border-right="0.0069in solid #000000" fo:padding-top="0in" fo:padding-left="0in" fo:padding-bottom="0in" fo:padding-right="0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fo:font-weight="bold" style:font-weight-asian="bold" fo:font-size="10pt" style:font-size-asian="10pt"/>
    </style:style>
    <style:style style:name="TableRow1201" style:family="table-row">
      <style:table-row-properties style:min-row-height="0.193in" style:use-optimal-row-height="false" fo:keep-together="always"/>
    </style:style>
    <style:style style:name="TableCell12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104in solid #000000" fo:border-bottom="0.0069in solid #000000" fo:border-right="none" fo:padding-top="0in" fo:padding-left="0in" fo:padding-bottom="0in" fo:padding-right="0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end"/>
      <style:text-properties fo:font-size="10pt" style:font-size-asian="10pt"/>
    </style:style>
    <style:style style:name="TableRow1220" style:family="table-row">
      <style:table-row-properties style:min-row-height="0.193in" style:use-optimal-row-height="false" fo:keep-together="always"/>
    </style:style>
    <style:style style:name="TableCell12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104in solid #000000" fo:border-bottom="0.0069in solid #000000" fo:border-right="none" fo:padding-top="0in" fo:padding-left="0in" fo:padding-bottom="0in" fo:padding-right="0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end"/>
      <style:text-properties fo:font-size="10pt" style:font-size-asian="10pt"/>
    </style:style>
    <style:style style:name="TableRow1239" style:family="table-row">
      <style:table-row-properties style:min-row-height="0.193in" style:use-optimal-row-height="false" fo:keep-together="always"/>
    </style:style>
    <style:style style:name="TableCell124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104in solid #000000" fo:border-bottom="0.0069in solid #000000" fo:border-right="none" fo:padding-top="0in" fo:padding-left="0in" fo:padding-bottom="0in" fo:padding-right="0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end"/>
      <style:text-properties fo:font-size="10pt" style:font-size-asian="10pt"/>
    </style:style>
    <style:style style:name="TableRow1258" style:family="table-row">
      <style:table-row-properties style:min-row-height="0.193in" style:use-optimal-row-height="false" fo:keep-together="always"/>
    </style:style>
    <style:style style:name="TableCell125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104in solid #000000" fo:border-bottom="0.0069in solid #000000" fo:border-right="none" fo:padding-top="0in" fo:padding-left="0in" fo:padding-bottom="0in" fo:padding-right="0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end"/>
      <style:text-properties fo:font-size="10pt" style:font-size-asian="10pt"/>
    </style:style>
    <style:style style:name="TableRow1277" style:family="table-row">
      <style:table-row-properties style:min-row-height="0.193in" style:use-optimal-row-height="false" fo:keep-together="always"/>
    </style:style>
    <style:style style:name="TableCell127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top="0.0069in solid #000000" fo:border-left="0.0104in solid #000000" fo:border-bottom="0.0069in solid #000000" fo:border-right="none" fo:padding-top="0in" fo:padding-left="0in" fo:padding-bottom="0in" fo:padding-right="0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end"/>
      <style:text-properties fo:font-size="10pt" style:font-size-asian="10pt"/>
    </style:style>
    <style:style style:name="TableRow1296" style:family="table-row">
      <style:table-row-properties style:min-row-height="0.2013in" style:use-optimal-row-height="false" fo:keep-together="always"/>
    </style:style>
    <style:style style:name="TableCell12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top="0.0069in solid #000000" fo:border-left="0.0104in solid #000000" fo:border-bottom="0.0069in solid #000000" fo:border-right="none" fo:padding-top="0in" fo:padding-left="0in" fo:padding-bottom="0in" fo:padding-right="0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end"/>
      <style:text-properties fo:font-size="10pt" style:font-size-asian="10pt"/>
    </style:style>
    <style:style style:name="TableRow1315" style:family="table-row">
      <style:table-row-properties style:min-row-height="0.2013in" style:use-optimal-row-height="false" fo:keep-together="always"/>
    </style:style>
    <style:style style:name="TableCell13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19" style:parent-style-name="Normal" style:family="paragraph">
      <style:paragraph-properties fo:text-align="justify" fo:text-indent="0.0347in"/>
      <style:text-properties fo:font-weight="bold" style:font-weight-asian="bold" fo:font-size="10pt" style:font-size-asian="10pt"/>
    </style:style>
    <style:style style:name="TableCell1320" style:family="table-cell">
      <style:table-cell-properties fo:border-top="0.0069in solid #000000" fo:border-left="0.0104in solid #000000" fo:border-bottom="0.0069in solid #000000" fo:border-right="none" fo:padding-top="0in" fo:padding-left="0in" fo:padding-bottom="0in" fo:padding-right="0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end"/>
      <style:text-properties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indent="0.4923in"/>
      <style:text-properties fo:font-weight="bold" style:font-weight-asian="bold"/>
    </style:style>
    <style:style style:name="TableColumn1346" style:family="table-column">
      <style:table-column-properties style:column-width="2.2305in" style:use-optimal-column-width="false"/>
    </style:style>
    <style:style style:name="TableColumn1347" style:family="table-column">
      <style:table-column-properties style:column-width="2.2305in" style:use-optimal-column-width="false"/>
    </style:style>
    <style:style style:name="TableColumn1348" style:family="table-column">
      <style:table-column-properties style:column-width="2.2312in" style:use-optimal-column-width="false"/>
    </style:style>
    <style:style style:name="Table1345" style:family="table">
      <style:table-properties style:width="6.6923in" fo:margin-left="0in" table:align="lef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fo:font-style="italic" style:font-style-asian="italic"/>
    </style:style>
    <style:style style:name="P1375" style:parent-style-name="Normal" style:family="paragraph">
      <style:paragraph-properties fo:text-indent="0.4923in"/>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indent="0.4923in"/>
    </style:style>
    <style:style style:name="P1384" style:parent-style-name="Normal" style:family="paragraph">
      <style:paragraph-properties fo:keep-with-next="always" fo:text-align="justify" fo:text-indent="0.4923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3"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1394" style:parent-style-name="Normal" style:family="paragraph">
      <style:paragraph-properties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style:tab-stops>
          <style:tab-stop style:type="left" style:leader-style="solid" style:leader-text="_" style:position="1.8416in"/>
          <style:tab-stop style:type="left" style:position="2.3833in"/>
          <style:tab-stop style:type="left" style:leader-style="solid" style:leader-text="_" style:position="4.4416in"/>
          <style:tab-stop style:type="left" style:position="5.0916in"/>
          <style:tab-stop style:type="right" style:leader-style="solid" style:leader-text="_" style:position="6.6937in"/>
        </style:tab-stops>
      </style:paragraph-properties>
    </style:style>
    <style:style style:name="P1399" style:parent-style-name="Normal" style:family="paragraph">
      <style:paragraph-properties fo:text-indent="0.4923in">
        <style:tab-stops>
          <style:tab-stop style:type="center" style:position="0.9208in"/>
          <style:tab-stop style:type="center" style:position="3.3645in"/>
          <style:tab-stop style:type="center" style:position="5.9041in"/>
        </style:tab-stops>
      </style:paragraph-properties>
      <style:text-properties fo:font-size="10pt" style:font-size-asian="10pt"/>
    </style:style>
    <style:style style:name="P1400" style:parent-style-name="Normal" style:family="paragraph">
      <style:paragraph-properties fo:text-align="end" fo:text-indent="0.4923in"/>
    </style:style>
    <style:style style:name="P1401" style:parent-style-name="Normal" style:family="paragraph">
      <style:paragraph-properties fo:text-indent="3.6291in">
        <style:tab-stops>
          <style:tab-stop style:type="left" style:position="3.6291in"/>
          <style:tab-stop style:type="right" style:leader-style="solid" style:leader-text="_" style:position="6.1208in"/>
        </style:tab-stops>
      </style:paragraph-properties>
    </style:style>
    <style:style style:name="P1402" style:parent-style-name="Normal" style:family="paragraph">
      <style:paragraph-properties fo:text-indent="0.4923in">
        <style:tab-stops>
          <style:tab-stop style:type="center" style:position="4.875in"/>
        </style:tab-stops>
      </style:paragraph-properties>
    </style:style>
    <style:style style:name="T1403" style:parent-style-name="DefaultParagraphFont" style:family="text">
      <style:text-properties fo:font-size="10pt" style:font-size-asian="10pt"/>
    </style:style>
    <style:style style:name="P1404" style:parent-style-name="Normal" style:family="paragraph">
      <style:paragraph-properties fo:margin-left="1.5in" fo:text-indent="0.4923in">
        <style:tab-stops/>
      </style:paragraph-properties>
    </style:style>
    <style:style style:name="P1405" style:parent-style-name="Normal" style:family="paragraph">
      <style:paragraph-properties fo:text-indent="0.4923in">
        <style:tab-stops>
          <style:tab-stop style:type="center" style:position="4.875in"/>
        </style:tab-stops>
      </style:paragraph-properties>
    </style:style>
    <style:style style:name="P1406" style:parent-style-name="Normal" style:family="paragraph">
      <style:paragraph-properties fo:margin-left="3.3701in" fo:text-indent="0.4923in">
        <style:tab-stops/>
      </style:paragraph-properties>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margin-left="0.5in" fo:text-indent="0.4923in">
        <style:tab-stops/>
      </style:paragraph-properties>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style:text-position="super 60%"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center">
        <style:tab-stops>
          <style:tab-stop style:type="left" style:position="0in"/>
        </style:tab-stops>
      </style:paragraph-properties>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align="end" fo:text-indent="0.4923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ab-stops>
          <style:tab-stop style:type="left" style:position="0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style:tab-stops>
          <style:tab-stop style:type="right" style:leader-style="solid" style:leader-text="_" style:position="6.6937in"/>
        </style:tab-stops>
      </style:paragraph-properties>
    </style:style>
    <style:style style:name="P1433" style:parent-style-name="Normal" style:family="paragraph">
      <style:paragraph-properties fo:text-indent="0.4923in">
        <style:tab-stops>
          <style:tab-stop style:type="center" style:position="2.6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6937in"/>
        </style:tab-stops>
      </style:paragraph-properties>
    </style:style>
    <style:style style:name="P1435" style:parent-style-name="Normal" style:family="paragraph">
      <style:paragraph-properties fo:text-indent="0.4923in">
        <style:tab-stops>
          <style:tab-stop style:type="center" style:position="3.9541in"/>
        </style:tab-stops>
      </style:paragraph-properties>
    </style:style>
    <style:style style:name="T1436" style:parent-style-name="DefaultParagraphFont" style:family="text">
      <style:text-properties fo:font-size="10pt" style:font-size-asian="10pt"/>
    </style:style>
    <style:style style:name="P1437" style:parent-style-name="Normal" style:family="paragraph">
      <style:paragraph-properties>
        <style:tab-stops>
          <style:tab-stop style:type="right" style:leader-style="solid" style:leader-text="_" style:position="6.6937in"/>
        </style:tab-stops>
      </style:paragraph-properties>
    </style:style>
    <style:style style:name="P1438" style:parent-style-name="Normal" style:family="paragraph">
      <style:paragraph-properties fo:text-indent="0.4923in">
        <style:tab-stops>
          <style:tab-stop style:type="center" style:position="2.4375in"/>
        </style:tab-stops>
      </style:paragraph-properties>
      <style:text-properties fo:font-size="10pt" style:font-size-asian="10pt"/>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P1440" style:parent-style-name="Normal" style:family="paragraph">
      <style:paragraph-properties fo:text-indent="0.4923in">
        <style:tab-stops>
          <style:tab-stop style:type="center" style:position="3.7916in"/>
        </style:tab-stops>
      </style:paragraph-properties>
      <style:text-properties fo:font-size="10pt" style:font-size-asian="10pt"/>
    </style:style>
    <style:style style:name="P1441"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style>
    <style:style style:name="P1442" style:parent-style-name="Normal" style:family="paragraph">
      <style:paragraph-properties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style:tab-stops>
          <style:tab-stop style:type="right" style:leader-style="solid" style:leader-text="_" style:position="6.693in"/>
        </style:tab-stops>
      </style:paragraph-properties>
    </style:style>
    <style:style style:name="P1448" style:parent-style-name="Normal" style:family="paragraph">
      <style:paragraph-properties fo:text-align="center" fo:text-indent="0.4923in">
        <style:tab-stops>
          <style:tab-stop style:type="center" style:position="3.3583in"/>
        </style:tab-stops>
      </style:paragraph-properties>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text-properties fo:font-weight="bold" style:font-weight-asian="bold"/>
    </style:style>
    <style:style style:name="P1455" style:parent-style-name="Normal" style:family="paragraph">
      <style:paragraph-properties fo:text-align="justify" fo:text-indent="0.4923in">
        <style:tab-stops>
          <style:tab-stop style:type="left" style:position="0.25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59" style:parent-style-name="Normal" style:family="paragraph">
      <style:paragraph-properties fo:text-align="justify" fo:text-indent="0.4923in">
        <style:tab-stops>
          <style:tab-stop style:type="center" style:position="5.0916in"/>
        </style:tab-stops>
      </style:paragraph-properties>
      <style:text-properties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tab-stops>
          <style:tab-stop style:type="left" style:position="0.4923in"/>
          <style:tab-stop style:type="right" style:leader-style="solid" style:leader-text="_" style:position="6.1034in"/>
        </style:tab-stops>
      </style:paragraph-properties>
    </style:style>
    <style:style style:name="P14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64" style:parent-style-name="Normal" style:family="paragraph">
      <style:paragraph-properties fo:text-align="justify" fo:text-indent="0.4923in">
        <style:tab-stops>
          <style:tab-stop style:type="center" style:position="4.7666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6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7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80" style:parent-style-name="Normal" style:family="paragraph">
      <style:paragraph-properties fo:text-align="justify" fo:text-indent="0.4923in">
        <style:tab-stops>
          <style:tab-stop style:type="center" style:position="4.4416in"/>
        </style:tab-stops>
      </style:paragraph-properties>
      <style:text-properties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letter-spacing="-0.0041in"/>
    </style:style>
    <style:style style:name="T1489" style:parent-style-name="DefaultParagraphFont" style:family="text">
      <style:text-properties fo:font-weight="bold" style:font-weight-asian="bold" fo:letter-spacing="-0.0041in"/>
    </style:style>
    <style:style style:name="T1490" style:parent-style-name="DefaultParagraphFont" style:family="text">
      <style:text-properties fo:font-weight="bold" style:font-weight-asian="bold" fo:letter-spacing="-0.0041in"/>
    </style:style>
    <style:style style:name="P149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92"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93"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49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0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0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02" style:parent-style-name="Normal" style:family="paragraph">
      <style:paragraph-properties fo:keep-with-next="always" fo:text-indent="0.4923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style-complex="italic"/>
    </style:style>
    <style:style style:name="T1505" style:parent-style-name="DefaultParagraphFont" style:family="text">
      <style:text-properties fo:font-weight="bold" style:font-weight-asian="bold" style:font-style-complex="italic"/>
    </style:style>
    <style:style style:name="T1506" style:parent-style-name="DefaultParagraphFont" style:family="text">
      <style:text-properties fo:font-weight="bold" style:font-weight-asian="bold" style:font-style-complex="italic"/>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1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1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style:tab-stops>
          <style:tab-stop style:type="right" style:leader-style="solid" style:leader-text="_" style:position="6.6937in"/>
        </style:tab-stops>
      </style:paragraph-properties>
    </style:style>
    <style:style style:name="P1516" style:parent-style-name="Normal" style:family="paragraph">
      <style:paragraph-properties fo:text-indent="0.4923in">
        <style:tab-stops>
          <style:tab-stop style:type="center" style:position="2.6541in"/>
        </style:tab-stops>
      </style:paragraph-properties>
      <style:text-properties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keep-with-next="always" fo:text-align="justify"/>
    </style:style>
    <style:style style:name="T1519" style:parent-style-name="DefaultParagraphFont" style:family="text">
      <style:text-properties fo:font-weight="bold" style:font-weight-asian="bold"/>
    </style:style>
    <style:style style:name="TableColumn1521" style:family="table-column">
      <style:table-column-properties style:column-width="3.3472in" style:use-optimal-column-width="false"/>
    </style:style>
    <style:style style:name="TableColumn1522" style:family="table-column">
      <style:table-column-properties style:column-width="3.3465in" style:use-optimal-column-width="false"/>
    </style:style>
    <style:style style:name="Table1520" style:family="table">
      <style:table-properties style:width="6.6937in" fo:margin-left="0in" table:align="lef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28" style:parent-style-name="Normal" style:family="paragraph">
      <style:paragraph-properties fo:text-align="justify">
        <style:tab-stops>
          <style:tab-stop style:type="center" style:position="1.5708in"/>
        </style:tab-stops>
      </style:paragraph-properties>
      <style:text-properties fo:font-size="10pt" style:font-size-asian="10pt"/>
    </style:style>
    <style:style style:name="P1529"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30" style:parent-style-name="Normal" style:family="paragraph">
      <style:paragraph-properties fo:text-align="justify">
        <style:tab-stops>
          <style:tab-stop style:type="center" style:position="1.570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34"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35"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text-properties style:font-size-complex="12pt"/>
    </style:style>
    <style:style style:name="P1538" style:parent-style-name="Normal" style:family="paragraph">
      <style:paragraph-properties>
        <style:tab-stops>
          <style:tab-stop style:type="left" style:leader-style="solid" style:leader-text="_" style:position="1.5416in"/>
          <style:tab-stop style:type="left" style:position="1.8229in"/>
          <style:tab-stop style:type="right" style:leader-style="solid" style:leader-text="_" style:position="3.1958in"/>
        </style:tab-stops>
      </style:paragraph-properties>
      <style:text-properties style:font-size-complex="12pt"/>
    </style:style>
    <style:style style:name="P1539" style:parent-style-name="Normal" style:family="paragraph">
      <style:paragraph-properties fo:text-align="justify">
        <style:tab-stops>
          <style:tab-stop style:type="center" style:position="0.7604in"/>
          <style:tab-stop style:type="center" style:position="2.491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size-complex="12pt"/>
    </style:style>
    <style:style style:name="P1544" style:parent-style-name="Normal" style:family="paragraph">
      <style:paragraph-properties fo:text-align="justify"/>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48" style:parent-style-name="Normal" style:family="paragraph">
      <style:paragraph-properties fo:text-align="justify">
        <style:tab-stops>
          <style:tab-stop style:type="center" style:position="1.617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52" style:parent-style-name="Normal" style:family="paragraph">
      <style:paragraph-properties fo:text-align="justify">
        <style:tab-stops>
          <style:tab-stop style:type="center" style:position="1.563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56"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5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text-properties style:font-size-complex="12pt"/>
    </style:style>
    <style:style style:name="P1560" style:parent-style-name="Normal" style:family="paragraph">
      <style:paragraph-properties fo:text-align="justify">
        <style:tab-stops>
          <style:tab-stop style:type="left" style:leader-style="solid" style:leader-text="_" style:position="1.559in"/>
          <style:tab-stop style:type="left" style:position="2.0277in"/>
          <style:tab-stop style:type="right" style:leader-style="solid" style:leader-text="_" style:position="3.1881in"/>
        </style:tab-stops>
      </style:paragraph-properties>
      <style:text-properties style:font-size-complex="12pt"/>
    </style:style>
    <style:style style:name="P1561" style:parent-style-name="Normal" style:family="paragraph">
      <style:paragraph-properties fo:text-align="justify">
        <style:tab-stops>
          <style:tab-stop style:type="center" style:position="0.7506in"/>
          <style:tab-stop style:type="center" style:position="2.5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center"/>
    </style:style>
    <style:style style:name="P1568" style:parent-style-name="Normal" style:family="paragraph">
      <style:paragraph-properties fo:break-before="page"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widows="0" fo:orphans="0" fo:text-align="center">
        <style:tab-stops>
          <style:tab-stop style:type="right" style:leader-style="solid" style:leader-text="_" style:position="6.1034in"/>
        </style:tab-stops>
      </style:paragraph-properties>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577" style:family="table-column">
      <style:table-column-properties style:column-width="0.602in" style:use-optimal-column-width="false"/>
    </style:style>
    <style:style style:name="TableColumn1578" style:family="table-column">
      <style:table-column-properties style:column-width="4.2812in" style:use-optimal-column-width="false"/>
    </style:style>
    <style:style style:name="TableColumn1579" style:family="table-column">
      <style:table-column-properties style:column-width="0.8486in" style:use-optimal-column-width="false"/>
    </style:style>
    <style:style style:name="TableColumn1580" style:family="table-column">
      <style:table-column-properties style:column-width="0.9604in" style:use-optimal-column-width="false"/>
    </style:style>
    <style:style style:name="Table1576" style:family="table">
      <style:table-properties style:width="6.6923in" fo:margin-left="0in" table:align="left"/>
    </style:style>
    <style:style style:name="TableRow1581" style:family="table-row">
      <style:table-row-properties style:min-row-height="0.1506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4" style:family="table-row">
      <style:table-row-properties style:min-row-height="0.3173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1" style:family="table-row">
      <style:table-row-properties style:min-row-height="0.6152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0" style:family="table-row">
      <style:table-row-properties style:min-row-height="0.3784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9" style:family="table-row">
      <style:table-row-properties style:min-row-height="0.3645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letter-spacing="-0.0027in"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8" style:family="table-row">
      <style:table-row-properties style:min-row-height="0.340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7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8" style:parent-style-name="Normal" style:family="paragraph">
      <style:paragraph-properties fo:widows="0" fo:orphans="0" fo:text-indent="0.4923in">
        <style:tab-stops>
          <style:tab-stop style:type="right" style:leader-style="solid" style:leader-text="_" style:position="2.7083in"/>
        </style:tab-stops>
      </style:paragraph-properties>
    </style:style>
    <style:style style:name="P167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1"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682" style:parent-style-name="Normal" style:family="paragraph">
      <style:paragraph-properties fo:widows="0" fo:orphans="0" fo:text-align="justify" fo:text-indent="0.4923in">
        <style:tab-stops>
          <style:tab-stop style:type="center" style:position="2.3354in"/>
          <style:tab-stop style:type="center" style:position="5.2645in"/>
        </style:tab-stops>
      </style:paragraph-propertie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686"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687" style:parent-style-name="Normal" style:family="paragraph">
      <style:paragraph-properties fo:text-align="center"/>
    </style:style>
    <style:style style:name="P1688" style:parent-style-name="Normal" style:family="paragraph">
      <style:paragraph-properties fo:break-before="page"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align="justify" fo:text-indent="0.4923in"/>
      <style:text-properties fo:font-weight="bold" style:font-weight-asian="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style:style>
    <style:style style:name="P1695" style:parent-style-name="Normal" style:family="paragraph">
      <style:paragraph-properties fo:text-align="justify" fo:text-indent="0.4923in"/>
      <style:text-properties fo:font-weight="bold" style:font-weight-asian="bold"/>
    </style:style>
    <style:style style:name="TableColumn1697" style:family="table-column">
      <style:table-column-properties style:column-width="6.6923in" style:use-optimal-column-width="false"/>
    </style:style>
    <style:style style:name="Table1696" style:family="table">
      <style:table-properties style:width="6.6923in" fo:margin-left="0in" table:align="left"/>
    </style:style>
    <style:style style:name="TableRow1698" style:family="table-row">
      <style:table-row-properties style:min-row-height="0.2104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2263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text-properties fo:font-weight="bold" style:font-weight-asian="bold"/>
    </style:style>
    <style:style style:name="TableColumn1706" style:family="table-column">
      <style:table-column-properties style:column-width="4.2569in" style:use-optimal-column-width="false"/>
    </style:style>
    <style:style style:name="TableColumn1707" style:family="table-column">
      <style:table-column-properties style:column-width="1.0458in" style:use-optimal-column-width="false"/>
    </style:style>
    <style:style style:name="TableColumn1708" style:family="table-column">
      <style:table-column-properties style:column-width="1.3895in" style:use-optimal-column-width="false"/>
    </style:style>
    <style:style style:name="Table1705"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style>
    <style:style style:name="P1712" style:parent-style-name="Normal" style:family="paragraph">
      <style:paragraph-properties fo:text-align="center"/>
      <style:text-properties fo:font-weight="bold" style:font-weight-asian="bold"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letter-spacing="-0.0027in"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weight="bold" style:font-weight-asian="bold"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indent="0.4923in">
        <style:tab-stops>
          <style:tab-stop style:type="right" style:leader-style="solid" style:leader-text="_" style:position="2.7083in"/>
        </style:tab-stops>
      </style:paragraph-properties>
    </style:style>
    <style:style style:name="P18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2"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13" style:parent-style-name="Normal" style:family="paragraph">
      <style:paragraph-properties fo:widows="0" fo:orphans="0" fo:text-align="justify" fo:text-indent="0.4923in">
        <style:tab-stops>
          <style:tab-stop style:type="center" style:position="2.3354in"/>
          <style:tab-stop style:type="center" style:position="5.2645in"/>
        </style:tab-stops>
      </style:paragraph-properties>
      <style:text-properties fo:font-size="10pt" style:font-size-asian="10pt"/>
    </style:style>
    <style:style style:name="P1814"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15"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16"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break-before="page"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tab-stops>
          <style:tab-stop style:type="left" style:position="0.1875in"/>
        </style:tab-stops>
      </style:paragraph-properties>
    </style:style>
    <style:style style:name="T1824" style:parent-style-name="DefaultParagraphFont" style:family="text">
      <style:text-properties fo:font-weight="bold" style:font-weight-asian="bold" fo:text-transform="uppercase"/>
    </style:style>
    <style:style style:name="P1825" style:parent-style-name="Normal" style:family="paragraph">
      <style:paragraph-properties fo:text-align="justify" fo:text-indent="0.4923in">
        <style:tab-stops>
          <style:tab-stop style:type="left" style:position="0.1875in"/>
        </style:tab-stops>
      </style:paragraph-properties>
    </style:style>
    <style:style style:name="P1826" style:parent-style-name="Normal" style:family="paragraph">
      <style:paragraph-properties fo:text-align="justify" fo:text-indent="0.4923in">
        <style:tab-stops>
          <style:tab-stop style:type="left" style:position="0.1875in"/>
        </style:tab-stops>
      </style:paragraph-properties>
    </style:style>
    <style:style style:name="P1827" style:parent-style-name="Normal" style:family="paragraph">
      <style:paragraph-properties fo:text-align="justify" fo:text-indent="0.4923in">
        <style:tab-stops>
          <style:tab-stop style:type="left" style:position="0.1875in"/>
        </style:tab-stops>
      </style:paragraph-properties>
    </style:style>
    <style:style style:name="P1828"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style:style>
    <style:style style:name="P1829" style:parent-style-name="Normal" style:family="paragraph">
      <style:paragraph-properties fo:border="0.0069in solid #000000" fo:padding-top="0.0138in" fo:padding-left="0.0138in" fo:padding-bottom="0.0138in" fo:padding-right="0.0555in" style:shadow="none" fo:text-align="center">
        <style:tab-stops>
          <style:tab-stop style:type="left" style:position="0.1875in"/>
        </style:tab-stops>
      </style:paragraph-properties>
    </style:style>
    <style:style style:name="T1830" style:parent-style-name="DefaultParagraphFont" style:family="text">
      <style:text-properties style:text-position="sub 62.5%"/>
    </style:style>
    <style:style style:name="P1831" style:parent-style-name="Normal" style:family="paragraph">
      <style:paragraph-properties fo:border="0.0069in solid #000000" fo:padding-top="0.0138in" fo:padding-left="0.0138in" fo:padding-bottom="0.0138in" fo:padding-right="0.0555in" style:shadow="none" fo:text-align="center">
        <style:tab-stops>
          <style:tab-stop style:type="left" style:position="0.1875in"/>
        </style:tab-stops>
      </style:paragraph-properties>
      <style:text-properties style:font-weight-complex="bold"/>
    </style:style>
    <style:style style:name="P1832"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text-position="sub 62.5%"/>
    </style:style>
    <style:style style:name="T1835" style:parent-style-name="DefaultParagraphFont" style:family="text">
      <style:text-properties fo:font-weight="bold" style:font-weight-asian="bold"/>
    </style:style>
    <style:style style:name="T1836" style:parent-style-name="DefaultParagraphFont" style:family="text">
      <style:text-properties style:font-weight-complex="bold"/>
    </style:style>
    <style:style style:name="T1837" style:parent-style-name="DefaultParagraphFont" style:family="text">
      <style:text-properties fo:font-weight="bold" style:font-weight-asian="bold"/>
    </style:style>
    <style:style style:name="P1838"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P1839"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P1840" style:parent-style-name="Normal" style:family="paragraph">
      <style:paragraph-properties fo:text-align="justify" fo:text-indent="0.4923in">
        <style:tab-stops>
          <style:tab-stop style:type="left" style:position="0.1875in"/>
        </style:tab-stops>
      </style:paragraph-properties>
    </style:style>
    <style:style style:name="P1841" style:parent-style-name="Normal" style:family="paragraph">
      <style:paragraph-properties fo:text-align="justify" fo:text-indent="0.4923in">
        <style:tab-stops>
          <style:tab-stop style:type="left" style:position="0.1875in"/>
        </style:tab-stops>
      </style:paragraph-properties>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P1843"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style:style>
    <style:style style:name="P1844" style:parent-style-name="Normal" style:family="paragraph">
      <style:paragraph-properties fo:border="0.0069in solid #000000" fo:padding-top="0.0138in" fo:padding-left="0.0555in" fo:padding-bottom="0.0138in" fo:padding-right="0.0555in" style:shadow="none" fo:text-align="center">
        <style:tab-stops>
          <style:tab-stop style:type="left" style:position="0.1875in"/>
        </style:tab-stops>
      </style:paragraph-properties>
    </style:style>
    <style:style style:name="T1845" style:parent-style-name="DefaultParagraphFont" style:family="text">
      <style:text-properties style:text-position="sub 62.5%"/>
    </style:style>
    <style:style style:name="P1846" style:parent-style-name="Normal" style:family="paragraph">
      <style:paragraph-properties fo:border="0.0069in solid #000000" fo:padding-top="0.0138in" fo:padding-left="0.0555in" fo:padding-bottom="0.0138in" fo:padding-right="0.0555in" style:shadow="none" fo:text-align="center">
        <style:tab-stops>
          <style:tab-stop style:type="left" style:position="0.1875in"/>
        </style:tab-stops>
      </style:paragraph-properties>
    </style:style>
    <style:style style:name="P184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T1848" style:parent-style-name="DefaultParagraphFont" style:family="text">
      <style:text-properties style:text-position="sub 62.5%"/>
    </style:style>
    <style:style style:name="P184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P185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P1851" style:parent-style-name="Normal" style:family="paragraph">
      <style:paragraph-properties fo:keep-with-next="always" fo:margin-left="1.5in" fo:text-indent="0.4923in">
        <style:tab-stops/>
      </style:paragraph-properties>
      <style:text-properties fo:font-weight="bold" style:font-weight-asian="bold"/>
    </style:style>
    <style:style style:name="P1852" style:parent-style-name="Normal" style:family="paragraph">
      <style:paragraph-properties fo:keep-with-next="always" fo:margin-left="1.5in" fo:text-indent="0.4923in">
        <style:tab-stops/>
      </style:paragraph-properties>
      <style:text-properties fo:font-weight="bold" style:font-weight-asian="bold"/>
    </style:style>
    <style:style style:name="P1853" style:parent-style-name="Normal" style:family="paragraph">
      <style:paragraph-properties fo:text-indent="0.4923in"/>
    </style:style>
    <style:style style:name="TableColumn1855" style:family="table-column">
      <style:table-column-properties style:column-width="6.8437in"/>
    </style:style>
    <style:style style:name="Table1854" style:family="table">
      <style:table-properties style:width="6.8437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1875in"/>
        </style:tab-stops>
      </style:paragraph-properties>
    </style:style>
    <style:style style:name="T1859" style:parent-style-name="DefaultParagraphFont" style:family="text">
      <style:text-properties fo:font-style="italic" style:font-style-asian="italic" style:text-underline-type="single" style:text-underline-style="solid" style:text-underline-width="auto" style:text-underline-mode="continuous"/>
    </style:style>
    <style:style style:name="T1860" style:parent-style-name="DefaultParagraphFont" style:family="text">
      <style:text-properties fo:font-style="italic" style:font-style-asian="italic" style:text-position="sub 62.5%" style:text-underline-type="single" style:text-underline-style="solid" style:text-underline-width="auto" style:text-underline-mode="continuous"/>
    </style:style>
    <style:style style:name="T1861" style:parent-style-name="DefaultParagraphFont" style:family="text">
      <style:text-properties fo:font-style="italic" style:font-style-asian="italic" style:text-underline-type="single" style:text-underline-style="solid" style:text-underline-width="auto" style:text-underline-mode="continuous"/>
    </style:style>
    <style:style style:name="T1862" style:parent-style-name="DefaultParagraphFont" style:family="text">
      <style:text-properties fo:font-style="italic" style:font-style-asian="italic" style:text-position="sub 62.5%" style:text-underline-type="single" style:text-underline-style="solid" style:text-underline-width="auto" style:text-underline-mode="continuous"/>
    </style:style>
    <style:style style:name="T1863" style:parent-style-name="DefaultParagraphFont" style:family="text">
      <style:text-properties fo:font-style="italic" style:font-style-asian="italic" style:text-underline-type="single" style:text-underline-style="solid" style:text-underline-width="auto" style:text-underline-mode="continuous"/>
    </style:style>
    <style:style style:name="T1864" style:parent-style-name="DefaultParagraphFont" style:family="text">
      <style:text-properties style:text-position="sub 62.5%"/>
    </style:style>
    <style:style style:name="P1865" style:parent-style-name="Normal" style:family="paragraph">
      <style:paragraph-properties fo:text-align="justify">
        <style:tab-stops>
          <style:tab-stop style:type="left" style:position="0.1875in"/>
        </style:tab-stops>
      </style:paragraph-properties>
    </style:style>
    <style:style style:name="P1866" style:parent-style-name="Normal" style:family="paragraph">
      <style:paragraph-properties fo:text-align="justify">
        <style:tab-stops>
          <style:tab-stop style:type="left" style:position="0.1875in"/>
        </style:tab-stops>
      </style:paragraph-properties>
    </style:style>
    <style:style style:name="T1867" style:parent-style-name="DefaultParagraphFont" style:family="text">
      <style:text-properties style:text-position="sub 62.5%"/>
    </style:style>
    <style:style style:name="P1868" style:parent-style-name="Normal" style:family="paragraph">
      <style:paragraph-properties fo:text-align="justify">
        <style:tab-stops>
          <style:tab-stop style:type="left" style:position="0.1875in"/>
        </style:tab-stops>
      </style:paragraph-properties>
    </style:style>
    <style:style style:name="T1869" style:parent-style-name="DefaultParagraphFont" style:family="text">
      <style:text-properties style:text-position="sub 62.5%"/>
    </style:style>
    <style:style style:name="P1870" style:parent-style-name="Normal" style:family="paragraph">
      <style:paragraph-properties fo:text-align="justify">
        <style:tab-stops>
          <style:tab-stop style:type="left" style:position="0.1875in"/>
        </style:tab-stops>
      </style:paragraph-properties>
    </style:style>
    <style:style style:name="T1871" style:parent-style-name="DefaultParagraphFont" style:family="text">
      <style:text-properties style:text-position="sub 62.5%"/>
    </style:style>
    <style:style style:name="P1872" style:parent-style-name="Normal" style:family="paragraph">
      <style:paragraph-properties fo:text-align="center"/>
    </style:style>
    <style:style style:name="P1873" style:parent-style-name="Normal" style:family="paragraph">
      <style:paragraph-properties fo:break-before="page"/>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align="center"/>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style:letter-kerning="true"/>
    </style:style>
    <style:style style:name="P1880"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881" style:parent-style-name="Normal" style:family="paragraph">
      <style:paragraph-properties>
        <style:tab-stops>
          <style:tab-stop style:type="right" style:leader-style="solid" style:leader-text="_" style:position="6.6937in"/>
        </style:tab-stops>
      </style:paragraph-properties>
    </style:style>
    <style:style style:name="P1882" style:parent-style-name="Normal" style:family="paragraph">
      <style:text-properties style:text-underline-type="single" style:text-underline-style="solid" style:text-underline-width="auto" style:text-underline-mode="continuous"/>
    </style:style>
    <style:style style:name="P1883" style:parent-style-name="Normal" style:family="paragraph">
      <style:paragraph-properties>
        <style:tab-stops>
          <style:tab-stop style:type="right" style:leader-style="solid" style:leader-text="_" style:position="6.6937in"/>
        </style:tab-stops>
      </style:paragraph-properties>
    </style:style>
    <style:style style:name="P1884" style:parent-style-name="Normal" style:family="paragraph">
      <style:paragraph-properties>
        <style:tab-stops>
          <style:tab-stop style:type="right" style:leader-style="solid" style:leader-text="_" style:position="6.6937in"/>
        </style:tab-stops>
      </style:paragraph-properties>
    </style:style>
    <style:style style:name="P1885" style:parent-style-name="Normal" style:family="paragraph">
      <style:paragraph-properties>
        <style:tab-stops>
          <style:tab-stop style:type="right" style:leader-style="solid" style:leader-text="_" style:position="6.6937in"/>
        </style:tab-stops>
      </style:paragraph-properties>
    </style:style>
    <style:style style:name="P1886" style:parent-style-name="Normal" style:family="paragraph">
      <style:paragraph-properties>
        <style:tab-stops>
          <style:tab-stop style:type="left" style:position="0.1972in"/>
        </style:tab-stops>
      </style:paragraph-properties>
    </style:style>
    <style:style style:name="P1887" style:parent-style-name="Normal" style:family="paragraph">
      <style:paragraph-properties fo:text-align="justify" fo:text-indent="0.4923in">
        <style:tab-stops>
          <style:tab-stop style:type="left" style:position="0.1972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break-before="page"/>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0.4923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text-transform="uppercase" style:letter-kerning="true"/>
    </style:style>
    <style:style style:name="P1896" style:parent-style-name="Normal" style:family="paragraph">
      <style:paragraph-properties fo:text-indent="0.4923in"/>
      <style:text-properties style:text-underline-type="single" style:text-underline-style="solid" style:text-underline-width="auto" style:text-underline-mode="continuous"/>
    </style:style>
    <style:style style:name="P1897" style:parent-style-name="Normal" style:family="paragraph">
      <style:paragraph-properties>
        <style:tab-stops>
          <style:tab-stop style:type="right" style:leader-style="solid" style:leader-text="_" style:position="6.6937in"/>
        </style:tab-stops>
      </style:paragraph-properties>
    </style:style>
    <style:style style:name="P1898" style:parent-style-name="Normal" style:family="paragraph">
      <style:text-properties style:text-underline-type="single" style:text-underline-style="solid" style:text-underline-width="auto" style:text-underline-mode="continuous"/>
    </style:style>
    <style:style style:name="P1899" style:parent-style-name="Normal" style:family="paragraph">
      <style:paragraph-properties>
        <style:tab-stops>
          <style:tab-stop style:type="right" style:leader-style="solid" style:leader-text="_" style:position="6.6937in"/>
        </style:tab-stops>
      </style:paragraph-properties>
    </style:style>
    <style:style style:name="P1900" style:parent-style-name="Normal" style:family="paragraph">
      <style:paragraph-properties>
        <style:tab-stops>
          <style:tab-stop style:type="right" style:leader-style="solid" style:leader-text="_" style:position="6.6937in"/>
        </style:tab-stops>
      </style:paragraph-properties>
    </style:style>
    <style:style style:name="P1901" style:parent-style-name="Normal" style:family="paragraph">
      <style:paragraph-properties>
        <style:tab-stops>
          <style:tab-stop style:type="right" style:leader-style="solid" style:leader-text="_" style:position="6.6937in"/>
        </style:tab-stops>
      </style:paragraph-properties>
    </style:style>
    <style:style style:name="P1902" style:parent-style-name="Normal" style:family="paragraph">
      <style:paragraph-properties fo:text-align="justify">
        <style:tab-stops>
          <style:tab-stop style:type="left" style:position="0.4923in"/>
          <style:tab-stop style:type="right" style:leader-style="solid" style:leader-text="_" style:position="6.1034in"/>
        </style:tab-stops>
      </style:paragraph-properties>
    </style:style>
    <style:style style:name="P1903" style:parent-style-name="Normal" style:family="paragraph">
      <style:paragraph-properties fo:text-align="justify" fo:text-indent="0.4923in">
        <style:tab-stops>
          <style:tab-stop style:type="left" style:position="0.4923in"/>
          <style:tab-stop style:type="right" style:leader-style="solid" style:leader-text="_" style:position="6.1034in"/>
        </style:tab-stops>
      </style:paragraph-properties>
    </style:style>
    <style:style style:name="P1904" style:parent-style-name="Normal" style:family="paragraph">
      <style:paragraph-properties fo:keep-with-next="always" fo:text-align="center" fo:margin-right="0.0298in"/>
    </style:style>
    <style:style style:name="P1905" style:parent-style-name="Normal" style:family="paragraph">
      <style:paragraph-properties fo:keep-with-next="always" fo:text-align="center" fo:margin-right="0.0298in"/>
    </style:style>
    <style:style style:name="P190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fo:text-indent="6.6895in"/>
    </style:style>
    <style:style style:name="P1916" style:parent-style-name="Normal" style:family="paragraph">
      <style:paragraph-properties fo:text-indent="6.6895in"/>
    </style:style>
    <style:style style:name="P1917" style:parent-style-name="Normal" style:family="paragraph">
      <style:paragraph-properties fo:text-indent="6.6895in"/>
    </style:style>
    <style:style style:name="P1918" style:parent-style-name="Normal" style:family="paragraph">
      <style:paragraph-properties fo:margin-left="3.75in" fo:margin-right="0.0298in" fo:text-indent="0.4923in">
        <style:tab-stops/>
      </style:paragraph-properties>
      <style:text-properties style:text-underline-type="single" style:text-underline-style="solid" style:text-underline-width="auto" style:text-underline-mode="continuous"/>
    </style:style>
    <style:style style:name="P1919" style:parent-style-name="Normal" style:family="paragraph">
      <style:paragraph-properties fo:text-align="justify">
        <style:tab-stops>
          <style:tab-stop style:type="right" style:leader-style="solid" style:leader-text="_" style:position="6.6895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style:tab-stops>
          <style:tab-stop style:type="center" style:position="1.5833in"/>
        </style:tab-stops>
      </style:paragraph-properties>
      <style:text-properties fo:font-size="10pt" style:font-size-asian="10pt"/>
    </style:style>
    <style:style style:name="P1922" style:parent-style-name="Normal" style:family="paragraph">
      <style:paragraph-properties fo:text-indent="0.4923in"/>
    </style:style>
    <style:style style:name="TableColumn1924" style:family="table-column">
      <style:table-column-properties style:column-width="0.4944in" style:use-optimal-column-width="false"/>
    </style:style>
    <style:style style:name="TableColumn1925" style:family="table-column">
      <style:table-column-properties style:column-width="0.709in" style:use-optimal-column-width="false"/>
    </style:style>
    <style:style style:name="TableColumn1926" style:family="table-column">
      <style:table-column-properties style:column-width="0.8541in" style:use-optimal-column-width="false"/>
    </style:style>
    <style:style style:name="TableColumn1927" style:family="table-column">
      <style:table-column-properties style:column-width="0.5402in" style:use-optimal-column-width="false"/>
    </style:style>
    <style:style style:name="TableColumn1928" style:family="table-column">
      <style:table-column-properties style:column-width="0.5729in" style:use-optimal-column-width="false"/>
    </style:style>
    <style:style style:name="TableColumn1929" style:family="table-column">
      <style:table-column-properties style:column-width="0.7576in" style:use-optimal-column-width="false"/>
    </style:style>
    <style:style style:name="TableColumn1930" style:family="table-column">
      <style:table-column-properties style:column-width="0.6409in" style:use-optimal-column-width="false"/>
    </style:style>
    <style:style style:name="TableColumn1931" style:family="table-column">
      <style:table-column-properties style:column-width="0.5236in" style:use-optimal-column-width="false"/>
    </style:style>
    <style:style style:name="TableColumn1932" style:family="table-column">
      <style:table-column-properties style:column-width="0.7486in" style:use-optimal-column-width="false"/>
    </style:style>
    <style:style style:name="TableColumn1933" style:family="table-column">
      <style:table-column-properties style:column-width="0.6409in" style:use-optimal-column-width="false"/>
    </style:style>
    <style:style style:name="TableColumn1934" style:family="table-column">
      <style:table-column-properties style:column-width="0.7618in" style:use-optimal-column-width="false"/>
    </style:style>
    <style:style style:name="TableColumn1935" style:family="table-column">
      <style:table-column-properties style:column-width="0.7805in" style:use-optimal-column-width="false"/>
    </style:style>
    <style:style style:name="TableColumn1936" style:family="table-column">
      <style:table-column-properties style:column-width="0.7256in" style:use-optimal-column-width="false"/>
    </style:style>
    <style:style style:name="TableColumn1937" style:family="table-column">
      <style:table-column-properties style:column-width="0.6993in" style:use-optimal-column-width="false"/>
    </style:style>
    <style:style style:name="Table1923" style:family="table">
      <style:table-properties style:width="9.45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TableRow1955" style:family="table-row">
      <style:table-row-properties style:use-optimal-row-height="false"/>
    </style:style>
    <style:style style:name="P1956" style:parent-style-name="Normal" style:family="paragraph">
      <style:paragraph-properties fo:text-indent="0.4923in"/>
      <style:text-properties fo:font-size="8pt" style:font-size-asian="8pt" style:font-size-complex="8pt"/>
    </style:style>
    <style:style style:name="P1957" style:parent-style-name="Normal" style:family="paragraph">
      <style:paragraph-properties fo:text-indent="0.4923in"/>
      <style:text-properties fo:font-size="8pt" style:font-size-asian="8pt" style:font-size-complex="8pt"/>
    </style:style>
    <style:style style:name="P1958" style:parent-style-name="Normal" style:family="paragraph">
      <style:paragraph-properties fo:text-indent="0.4923in"/>
      <style:text-properties fo:font-size="8pt" style:font-size-asian="8pt" style:font-size-complex="8pt"/>
    </style:style>
    <style:style style:name="P1959" style:parent-style-name="Normal" style:family="paragraph">
      <style:paragraph-properties fo:text-indent="0.4923in"/>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indent="0.4923in"/>
      <style:text-properties fo:font-size="8pt" style:font-size-asian="8pt" style:font-size-complex="8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4923in"/>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4923in"/>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4923in"/>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4923in"/>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4923in"/>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4923in"/>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4923in"/>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4923in"/>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4923in"/>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923in"/>
      <style:text-properties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4923in"/>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4923in"/>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4923in"/>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4923in"/>
      <style:text-properties fo:font-size="8pt" style:font-size-asian="8pt" style:font-size-complex="8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923in"/>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4923in"/>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4923in"/>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4923in"/>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4923in"/>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4923in"/>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4923in"/>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4923in"/>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4923in"/>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4923in"/>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4923in"/>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923in"/>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4923in"/>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4923in"/>
      <style:text-properties fo:font-size="8pt" style:font-size-asian="8pt" style:font-size-complex="8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4923in"/>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923in"/>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4923in"/>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4923in"/>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4923in"/>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923in"/>
      <style:text-properties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4923in"/>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4923in"/>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4923in"/>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4923in"/>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923in"/>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4923in"/>
      <style:text-properties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4923in"/>
      <style:text-properties fo:font-size="8pt" style:font-size-asian="8pt" style:font-size-complex="8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4923in"/>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4923in"/>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4923in"/>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4923in"/>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4923in"/>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4923in"/>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4923in"/>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4923in"/>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4923in"/>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4923in"/>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4923in"/>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4923in"/>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923in"/>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4923in"/>
      <style:text-properties fo:font-size="8pt" style:font-size-asian="8pt" style:font-size-complex="8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4923in"/>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4923in"/>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4923in"/>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4923in"/>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4923in"/>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4923in"/>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923in"/>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4923in"/>
      <style:text-properties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4923in"/>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4923in"/>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4923in"/>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4923in"/>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4923in"/>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4923in"/>
      <style:text-properties fo:font-size="8pt" style:font-size-asian="8pt" style:font-size-complex="8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4923in"/>
      <style:text-properties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4923in"/>
      <style:text-properties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4923in"/>
      <style:text-properties fo:font-size="8pt" style:font-size-asian="8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4923in"/>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4923in"/>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4923in"/>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4923in"/>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4923in"/>
      <style:text-properties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4923in"/>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4923in"/>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4923in"/>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4923in"/>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4923in"/>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4923in"/>
      <style:text-properties fo:font-size="8pt" style:font-size-asian="8pt" style:font-size-complex="8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4923in"/>
      <style:text-properties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4923in"/>
      <style:text-properties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4923in"/>
      <style:text-properties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4923in"/>
      <style:text-properties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4923in"/>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4923in"/>
      <style:text-properties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4923in"/>
      <style:text-properties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4923in"/>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4923in"/>
      <style:text-properties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4923in"/>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4923in"/>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4923in"/>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4923in"/>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4923in"/>
      <style:text-properties fo:font-size="8pt" style:font-size-asian="8pt" style:font-size-complex="8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4923in"/>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4923in"/>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4923in"/>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4923in"/>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4923in"/>
      <style:text-properties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4923in"/>
      <style:text-properties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4923in"/>
      <style:text-properties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4923in"/>
      <style:text-properties fo:font-size="8pt" style:font-size-asian="8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4923in"/>
      <style:text-properties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4923in"/>
      <style:text-properties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4923in"/>
      <style:text-properties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4923in"/>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4923in"/>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4923in"/>
      <style:text-properties fo:font-size="8pt" style:font-size-asian="8pt" style:font-size-complex="8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4923in"/>
      <style:text-properties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4923in"/>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4923in"/>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4923in"/>
      <style:text-properties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4923in"/>
      <style:text-properties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4923in"/>
      <style:text-properties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4923in"/>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4923in"/>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4923in"/>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4923in"/>
      <style:text-properties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4923in"/>
      <style:text-properties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4923in"/>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4923in"/>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4923in"/>
      <style:text-properties fo:font-size="8pt" style:font-size-asian="8pt" style:font-size-complex="8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4923in"/>
      <style:text-properties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4923in"/>
      <style:text-properties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4923in"/>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4923in"/>
      <style:text-properties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4923in"/>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4923in"/>
      <style:text-properties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4923in"/>
      <style:text-properties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923in"/>
      <style:text-properties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4923in"/>
      <style:text-properties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4923in"/>
      <style:text-properties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4923in"/>
      <style:text-properties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4923in"/>
      <style:text-properties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4923in"/>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4923in"/>
      <style:text-properties fo:font-size="8pt" style:font-size-asian="8pt" style:font-size-complex="8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4923in"/>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4923in"/>
      <style:text-properties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4923in"/>
      <style:text-properties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4923in"/>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4923in"/>
      <style:text-properties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4923in"/>
      <style:text-properties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4923in"/>
      <style:text-properties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4923in"/>
      <style:text-properties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4923in"/>
      <style:text-properties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4923in"/>
      <style:text-properties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4923in"/>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4923in"/>
      <style:text-properties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4923in"/>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4923in"/>
      <style:text-properties fo:font-size="8pt" style:font-size-asian="8pt" style:font-size-complex="8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4923in"/>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4923in"/>
      <style:text-properties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4923in"/>
      <style:text-properties fo:font-size="8pt" style:font-size-asian="8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4923in"/>
      <style:text-properties fo:font-size="8pt" style:font-size-asian="8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4923in"/>
      <style:text-properties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4923in"/>
      <style:text-properties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4923in"/>
      <style:text-properties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4923in"/>
      <style:text-properties fo:font-size="8pt" style:font-size-asian="8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4923in"/>
      <style:text-properties fo:font-size="8pt" style:font-size-asian="8pt" style:font-size-complex="8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4923in"/>
      <style:text-properties fo:font-size="8pt" style:font-size-asian="8pt" style:font-size-complex="8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4923in"/>
      <style:text-properties fo:font-size="8pt" style:font-size-asian="8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4923in"/>
      <style:text-properties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4923in"/>
      <style:text-properties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4923in"/>
      <style:text-properties fo:font-size="8pt" style:font-size-asian="8pt" style:font-size-complex="8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4923in"/>
      <style:text-properties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4923in"/>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4923in"/>
      <style:text-properties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4923in"/>
      <style:text-properties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4923in"/>
      <style:text-properties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4923in"/>
      <style:text-properties fo:font-size="8pt" style:font-size-asian="8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4923in"/>
      <style:text-properties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4923in"/>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4923in"/>
      <style:text-properties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4923in"/>
      <style:text-properties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4923in"/>
      <style:text-properties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4923in"/>
      <style:text-properties fo:font-size="8pt" style:font-size-asian="8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4923in"/>
      <style:text-properties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4923in"/>
      <style:text-properties fo:font-size="8pt" style:font-size-asian="8pt" style:font-size-complex="8pt"/>
    </style:style>
    <style:style style:name="P2356" style:parent-style-name="Normal" style:family="paragraph">
      <style:paragraph-properties fo:text-align="center"/>
    </style:style>
    <style:style style:name="T235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VIETINIŲ UŽIMTUMO INICIATYVŲ PROJEKTŲ ĮGYVENDINIMO TVARKOS PATVIRTINIMO</text:p>
      <text:p text:style-name="P16"/>
      <text:p text:style-name="P17">2004 m. sausio 27 d. Nr. A1-21</text:p>
      <text:p text:style-name="P18">Vilnius</text:p>
      <text:p text:style-name="P19"/>
      <text:p text:style-name="P20"/>
      <text:p text:style-name="P21"><text:span text:style-name="T22">Vadovaudamasi Lietuvos Respublikos bedarbių rėmimo įstatymo (Žin., 1991, Nr.<text:s/></text:span><text:a xlink:href="https://www.e-tar.lt/portal/lt/legalAct/TAR.0B3E8942C5C4" office:target-frame-name="_blank" xlink:show="new"><text:span text:style-name="T23">2-25</text:span></text:a><text:span text:style-name="T24">; 2003, Nr.<text:s/></text:span><text:a xlink:href="https://www.e-tar.lt/portal/lt/legalAct/TAR.452FA336488A" office:target-frame-name="_blank" xlink:show="new"><text:span text:style-name="T25">32-1313</text:span></text:a><text:span text:style-name="T26">) 20</text:span><text:span text:style-name="T27">2</text:span><text:span text:style-name="T28"><text:s/></text:span><text:span text:style-name="T29">straipsniu ir įgyvendindama Lietuvos Respublikos užimtumo didinimo 2001–2004 metų programos, patvirtintos Lietuvos Respublikos Vyriausybės 2001 m. gegužės 8 d. nutarimu Nr. 529 (Žin., 2001, Nr.<text:s/></text:span><text:a xlink:href="https://www.e-tar.lt/portal/lt/legalAct/TAR.756C3F802274" office:target-frame-name="_blank" xlink:show="new"><text:span text:style-name="T30">40-1404</text:span></text:a><text:span text:style-name="T31">) 2.1.2 skyriaus „Vietinių užimtumo iniciatyvų skatinimas“ priemones, kurių finansavimui naudojamos valstybės biudžeto ir Užimtumo fondo lėšos, bei siekdama didinti šių lėšų naudojimo efektyvumą:</text:span></text:p>
      <text:p text:style-name="P32"><text:span text:style-name="T33">1</text:span><text:span text:style-name="T34">. Tvirtinu</text:span><text:span text:style-name="T35"><text:s/></text:span><text:span text:style-name="T36">Vietinių užimtumo iniciatyvų projektų įgyvendinimo tvarką (pridedama).</text:span></text:p>
      <text:p text:style-name="P37"><text:span text:style-name="T38">2</text:span><text:span text:style-name="T39">.<text:s/></text:span><text:span text:style-name="T40">Pavedu<text:s/></text:span><text:span text:style-name="T41">Lietuvos darbo biržai prie Socialinės apsaugos ir darbo ministerijos:</text:span></text:p>
      <text:p text:style-name="P42"><text:span text:style-name="T43">2.1</text:span><text:span text:style-name="T44">. įgyvendinti, vadovaujantis 1 punkte nurodyta tvarka, vietinių užimtumo iniciatyvų projektus, juos finansuojant iš Nedarbo mažinimo programos lėšų pagal sudarytą sutartį su Socialinės apsaugos ir darbo ministerija ir iš Užimtumo fondo lėšų;</text:span></text:p>
      <text:p text:style-name="P45"><text:span text:style-name="T46">2.2</text:span><text:span text:style-name="T47">. panaudoti iki 2004 m. gruodžio 24 d. valstybės biudžeto lėšas, skirtas Nedarbo mažinimo programai įgyvendinti ir lėšas vietinių užimtumo iniciatyvų projektams iš Užimtumo fondo finansuoti;</text:span></text:p>
      <text:p text:style-name="P48"><text:span text:style-name="T49">2.3</text:span><text:span text:style-name="T50">. grąžinti iki 2005 m. sausio 10 d. neįsisavintas Nedarbo mažinimo programos lėšas Socialinės apsaugos ir darbo ministerijai;</text:span></text:p>
      <text:p text:style-name="P51"><text:span text:style-name="T52">2.4</text:span><text:span text:style-name="T53">. pateikti Socialinės apsaugos ir darbo ministerijai ataskaitas:</text:span></text:p>
      <text:p text:style-name="P54"><text:span text:style-name="T55">2.4.1</text:span><text:span text:style-name="T56">. finansinės atskaitomybės apie Nedarbo mažinimo programos lėšų panaudojimą vietiniams užimtumo projektams finansuoti pagal Socialinės apsaugos ir darbo ministerijos nustatytos formas: ketvirtines – ketvirčiui pasibaigus – iki kito ketvirčio pirmo mėnesio 12 d., metines – iki 2005 m. sausio 12 d.;</text:span></text:p>
      <text:p text:style-name="P57"><text:span text:style-name="T58">2.4.2</text:span><text:span text:style-name="T59">. iki 2005 m. vasario 1 d. – apie vietinių užimtumo iniciatyvų projektų įgyvendinimą 2004 metais ir jau įgyvendintų per pastaruosius trejus metus efektyvumą;</text:span></text:p>
      <text:p text:style-name="P60"><text:span text:style-name="T61">2.4.3</text:span><text:span text:style-name="T62">. iki 2005 m. kovo 1 d. – metinę apie kalendoriniais metais teiktą valstybės paramą vietinių užimtumo iniciatyvų projektams pagal pranešimo bei metinių ataskaitų apie valstybės pagalbą formas, patvirtintas Lietuvos Respublikos konkurencijos tarybos 2000 m. rugsėjo 4 d. nutarimu Nr. 95 (Žin., 2000, Nr.<text:s/></text:span><text:a xlink:href="https://www.e-tar.lt/portal/lt/legalAct/TAR.C0739E2F339B" office:target-frame-name="_blank" xlink:show="new"><text:span text:style-name="T63">76-2328</text:span></text:a><text:span text:style-name="T64">);</text:span></text:p>
      <text:p text:style-name="P65"><text:span text:style-name="T66">2.5</text:span><text:span text:style-name="T67">. iki 2004 m. kovo 1 d. parengti Vietinių užimtumo iniciatyvų projektų įgyvendinimo efektyvumo nustatymo metodiką.</text:span></text:p>
      <text:p text:style-name="P68"><text:span text:style-name="T69">3</text:span><text:span text:style-name="T70">.<text:s/></text:span><text:span text:style-name="T71">Laikau</text:span><text:span text:style-name="T72"><text:s/>netekusiais galios:</text:span></text:p>
      <text:p text:style-name="P73"><text:span text:style-name="T74">3.1</text:span><text:span text:style-name="T75">. socialinės apsaugos ir darbo ministro 2002 m. balandžio 24 d. įsakymą Nr. 59 „Dėl Vietinių užimtumo iniciatyvų projektų įgyvendinimo tvarkos patvirtinimo“ (Žin., 2002, Nr.<text:s/></text:span><text:a xlink:href="https://www.e-tar.lt/portal/lt/legalAct/TAR.EBA42DDA12ED" office:target-frame-name="_blank" xlink:show="new"><text:span text:style-name="T76">45-1735</text:span></text:a><text:span text:style-name="T77">);</text:span></text:p>
      <text:p text:style-name="P78"><text:span text:style-name="T79">3.2</text:span><text:span text:style-name="T80">. socialinės apsaugos ir darbo ministro 2002 m. gruodžio 2 d. įsakymą Nr. 157 „Dėl socialinės apsaugos ir darbo ministro 2002 m. balandžio 24 d. įsakymo Nr. 59 „Dėl Vietinių užimtumo iniciatyvų projektų įgyvendinimo tvarkos patvirtinimo“ pakeitimo“ (Žin., 2002, Nr.<text:s/></text:span><text:a xlink:href="https://www.e-tar.lt/portal/lt/legalAct/TAR.E114E608D66F" office:target-frame-name="_blank" xlink:show="new"><text:span text:style-name="T81">117-5277</text:span></text:a><text:span text:style-name="T82">);</text:span></text:p>
      <text:p text:style-name="P83"><text:span text:style-name="T84">3.3</text:span><text:span text:style-name="T85">. socialinės apsaugos ir darbo ministro 2003 m. balandžio 18 d. įsakymą Nr. A1-63 „Dėl socialinės apsaugos ir darbo ministro 2002 m. balandžio 24 d. įsakymo Nr. 59 „Dėl Vietinių<text:s/></text:span><text:soft-page-break/><text:span text:style-name="T86">užimtumo iniciatyvų projektų įgyvendinimo tvarkos patvirtinimo“ pakeitimo“ (Žin., 2003, Nr.<text:s/></text:span><text:a xlink:href="https://www.e-tar.lt/portal/lt/legalAct/TAR.E942B84F8CBF" office:target-frame-name="_blank" xlink:show="new"><text:span text:style-name="T87">40-1865</text:span></text:a><text:span text:style-name="T88">).</text:span></text:p>
      <text:p text:style-name="P89"/>
      <text:p text:style-name="P90"/>
      <text:p text:style-name="P91"/>
      <text:p text:style-name="P92"><text:span text:style-name="T93">SOCIALINĖS APSAUGOS IR DARBO MINISTRĖ</text:span><text:span text:style-name="T94"><text:tab/>VILIJA BLINKEVIČIŪTĖ</text:span></text:p>
      <text:p text:style-name="P95"/>
      <text:soft-page-break/>
      <text:p text:style-name="P96">PATVIRTINTA</text:p>
      <text:p text:style-name="P97">Lietuvos Respublikos socialinės apsaugos ir<text:s/></text:p>
      <text:p text:style-name="P98">darbo ministro 2004 m. sausio 27 d.<text:s/></text:p>
      <text:p text:style-name="P99">įsakymu Nr. A1-21</text:p>
      <text:p text:style-name="P100"/>
      <text:p text:style-name="P101"><text:span text:style-name="T102">VIETINIŲ UŽIMTUMO INICIATYVŲ PROJEKTŲ ĮGYVENDIN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ietinių užimtumo iniciatyvų (toliau – VUI) projektų įgyvendinimo tvarka (toliau – Tvarka) nustato reikalavimus projektų rengėjams, paraiškų pateikimui bei jų atrankai, projektus administruojančioms institucijoms, finansuojamų projektų sąrašui sudaryti, finansinei paramai teikti, atsiskaitymui už gautas lėšas ir ginčams nagrinėti vadovaujantis Lietuvos Respublikos bedarbių rėmimo įstatymo (Žin., 1991, Nr.<text:s/></text:span><text:a xlink:href="https://www.e-tar.lt/portal/lt/legalAct/TAR.0B3E8942C5C4" office:target-frame-name="_blank" xlink:show="new"><text:span text:style-name="T112">2-25</text:span></text:a><text:span text:style-name="T113">; 2003, Nr.<text:s/></text:span><text:a xlink:href="https://www.e-tar.lt/portal/lt/legalAct/TAR.452FA336488A" office:target-frame-name="_blank" xlink:show="new"><text:span text:style-name="T114">32-1313</text:span></text:a><text:span text:style-name="T115">) 20</text:span><text:span text:style-name="T116">2</text:span><text:span text:style-name="T117"><text:s/></text:span><text:span text:style-name="T118">straipsnio „Vietinių užimtumo iniciatyvų projektų įgyvendinimas“ nuostatomis ir įgyvendinant Lietuvos Respublikos užimtumo didinimo 2001–2004 metų programos, patvirtintos Lietuvos Respublikos Vyriausybės 2001 m. gegužės 8 d. nutarimu Nr. 529 (Žin., 2001, Nr.<text:s/></text:span><text:a xlink:href="https://www.e-tar.lt/portal/lt/legalAct/TAR.756C3F802274" office:target-frame-name="_blank" xlink:show="new"><text:span text:style-name="T119">40-1404</text:span></text:a><text:span text:style-name="T120">), 2.1.2 skyriaus „Vietinių užimtumo iniciatyvų skatinimas“ priemones.</text:span></text:p>
      <text:p text:style-name="P121"><text:span text:style-name="T122">2</text:span><text:span text:style-name="T123">. VUI projektų tikslas yra suaktyvinti vietos bendruomenės pastangas darbo vietoms kurti, siekiant kartu spręsti su dideliu nedarbu susijusias socialines problemas.</text:span></text:p>
      <text:p text:style-name="P124"><text:span text:style-name="T125">3</text:span><text:span text:style-name="T126">. Tvarkoje vartojamos sąvokos:</text:span></text:p>
      <text:p text:style-name="P127"><text:span text:style-name="T128">VUI projektai<text:s/></text:span><text:span text:style-name="T129">– naujų darbo vietų kūrimo projektai, padedantys sutelkti vietos bendruomenės socialinių ekonominių partnerių pastangas didinti atskirų savivaldybių gyventojų grupių užimtumą bei vystyti vietos socialinę ekonominę infrastruktūrą.</text:span></text:p>
      <text:p text:style-name="P130"><text:span text:style-name="T131">Tikslinės teritorijos</text:span><text:span text:style-name="T132"><text:s/>– Trišalės komisijos prie Lietuvos darbo biržos nustatytos savivaldybių (seniūnijų) teritorijos, kur nedarbo lygis daugiau negu 1,5 karto viršija vidutinį šalies nedarbo lygį ir kuriose įgyvendinami VUI projektai.</text:span></text:p>
      <text:p text:style-name="P133"><text:span text:style-name="T134">Valstybės parama<text:s/></text:span><text:span text:style-name="T135">– pagal šią Tvarką teikiama valstybės pagalba, kurios sąlygos nustatytos Europos Komisijos 2001 m. sausio 12 d. reglamentu Nr. 69/2001 „Dėl Europos Bendrijų sutarties 87 ir 88 straipsnių taikymo<text:s/></text:span><text:span text:style-name="T136">de minimis</text:span><text:span text:style-name="T137"><text:s/>paramai“. Negrąžintina valstybės finansinė parama (subsidija) skiriama iš Valstybės biudžeto arba Užimtumo fondo lėšų paramos gavėjams.</text:span></text:p>
      <text:p text:style-name="P138"><text:span text:style-name="T139">Paraiška valstybės paramai gauti<text:s/></text:span><text:span text:style-name="T140">(toliau – paraiška)</text:span><text:span text:style-name="T141"><text:s/></text:span><text:span text:style-name="T142">– nustatytos formos dokumentas (1 priedas), kuriame projekto rengėjas išdėsto projekto pasiūlymą.</text:span></text:p>
      <text:p text:style-name="P143"><text:span text:style-name="T144">Projekto rengėjas</text:span><text:span text:style-name="T145"><text:s/>– ūkio subjektas (įmonė ar viešoji įstaiga), pateikęs paraišką valstybės paramai gauti.</text:span></text:p>
      <text:p text:style-name="P146"><text:span text:style-name="T147">Paramos gavėjas</text:span><text:span text:style-name="T148"><text:s/>– ūkio subjektas, kuriam atrankos būdu teikiama valstybės parama VUI projektams įgyvendinti.</text:span></text:p>
      <text:p text:style-name="P149"><text:span text:style-name="T150">Projekto lėšos</text:span><text:span text:style-name="T151"><text:s/>– valstybės paramos ir paramos gavėjo lėšos VUI projektui vykdyti.</text:span></text:p>
      <text:p text:style-name="P152"><text:span text:style-name="T153">Darbo vietos įsteigimas</text:span><text:span text:style-name="T154"><text:s/>– materialinių ir teisinių sąlygų naujai darbo vietai sukurti sudarymas ir darbuotojo priėmimas į sukurtą darbo vietą.</text:span></text:p>
      <text:p text:style-name="P155"><text:span text:style-name="T156">VUI projektų administravimas</text:span><text:span text:style-name="T157"><text:s/>– VUI projektų atrankos organizavimas, VUI projektų įgyvendinimo sutarčių (toliau – sutartis, 2 priedas) sudarymas, projektų finansavimas, jų įgyvendinimo priežiūra ir rezultatų vertinimas.</text:span></text:p>
      <text:p text:style-name="P158"><text:span text:style-name="T159">4</text:span><text:span text:style-name="T160">. Valstybės parama vienai darbo vietai steigti negali būti didesnė kaip 40 Vyriausybės nustatytų minimalių mėnesinių atlyginimų, galiojančių atrankos metu.</text:span></text:p>
      <text:p text:style-name="P161"><text:span text:style-name="T162">5</text:span><text:span text:style-name="T163">. Maksimali prašoma valstybės paramos suma negali viršyti 345 000 Lt. Paramos gavėjas privalo savo lėšomis padengti ne mažiau kaip 35 procentus visų projekto išlaidų.</text:span></text:p>
      <text:p text:style-name="P164"><text:span text:style-name="T165">6</text:span><text:span text:style-name="T166">. Paramos gavėjas privalo įsteigti naujas darbo vietas tikslinėse teritorijose ir jas išsaugoti mažiausiai trejus metus nuo darbo vietų įsteigimo. Naujai įsteigtose darbo vietose paramos gavėjas privalo įdarbinti teritorinėje darbo biržoje registruotus bedarbius, atitinkančius iš anksto nustatytus darbui reikalavimus, pasirašydamas su jais neterminuotas darbo sutartis. Valstybės teikiama parama naujoms darbo vietoms sukurti negali būti pagrindu esamoms darbo vietoms mažinti.</text:span></text:p>
      <text:p text:style-name="P167"><text:span text:style-name="T168">7</text:span><text:span text:style-name="T169">. Paraiškas gali teikti:</text:span></text:p>
      <text:p text:style-name="P170"><text:span text:style-name="T171">7.1</text:span><text:span text:style-name="T172">. smulkaus ir vidutinio verslo subjektai, išvardyti Lietuvos Respublikos smulkaus ir vidutinio verslo įstatymo (Žin., 1998, Nr.<text:s/></text:span><text:a xlink:href="https://www.e-tar.lt/portal/lt/legalAct/TAR.640D50DB8877" office:target-frame-name="_blank" xlink:show="new"><text:span text:style-name="T173">109-2993</text:span></text:a><text:span text:style-name="T174">; 2002, Nr.<text:s/></text:span><text:a xlink:href="https://www.e-tar.lt/portal/lt/legalAct/TAR.AE3F509DFD5F" office:target-frame-name="_blank" xlink:show="new"><text:span text:style-name="T175">105-4689</text:span></text:a><text:span text:style-name="T176">) 2 straipsnyje;</text:span></text:p>
      <text:p text:style-name="P177"><text:span text:style-name="T178">7.2</text:span><text:span text:style-name="T179">. viešosios įstaigos, kuriose mažiau nei pusę balsų dalininkų susirinkime turi:</text:span></text:p>
      <text:p text:style-name="P180"><text:span text:style-name="T181">7.2.1</text:span><text:span text:style-name="T182">. valstybės institucijos;</text:span></text:p>
      <text:p text:style-name="P183"><text:span text:style-name="T184">7.2.2</text:span><text:span text:style-name="T185">. savivaldybės;</text:span></text:p>
      <text:p text:style-name="P186"><text:span text:style-name="T187">7.2.3</text:span><text:span text:style-name="T188">. valstybės ir savivaldybių įmonės.</text:span></text:p>
      <text:p text:style-name="P189"><text:span text:style-name="T190">8</text:span><text:span text:style-name="T191">. Valstybės parama neteikiama veiklai, nurodytai valstybės neremtinos veiklos rūšių sąraše, patvirtintame Lietuvos Respublikos Vyriausybės 2003 m. sausio 9 d. nutarimu Nr. 4 (Žin., 2003, Nr.<text:s/></text:span><text:a xlink:href="https://www.e-tar.lt/portal/lt/legalAct/TAR.D09DED7E0FA3" office:target-frame-name="_blank" xlink:show="new"><text:span text:style-name="T192">4-118</text:span></text:a><text:span text:style-name="T193">):</text:span></text:p>
      <text:p text:style-name="P194"><text:span text:style-name="T195">8.1</text:span><text:span text:style-name="T196">. medžioklės, gaudymo spąstais ir medžioklės patirties skleidimo ir susijusių paslaugų veikla (01.50*);</text:span></text:p>
      <text:p text:style-name="P197"><text:span text:style-name="T198">8.2</text:span><text:span text:style-name="T199">. gėrimų gamyba (nuo 15.91 iki 15.95);</text:span></text:p>
      <text:p text:style-name="P200"><text:span text:style-name="T201">8.3</text:span><text:span text:style-name="T202">. tabako gaminių gamyba (16.00);</text:span></text:p>
      <text:p text:style-name="P203"><text:span text:style-name="T204">8.4</text:span><text:span text:style-name="T205">. variklinių transporto priemonių ir motociklų pardavimas; automobilių degalų mažmeninė prekyba (50.10, nuo 50.30 iki 50.50);</text:span></text:p>
      <text:p text:style-name="P206"><text:span text:style-name="T207">8.5</text:span><text:span text:style-name="T208">. didmeninė ir komisinė prekyba, išskyrus variklinių transporto priemonių ir motociklų prekybą (nuo 51.11 iki 51.70);</text:span></text:p>
      <text:p text:style-name="P209"><text:span text:style-name="T210">8.6</text:span><text:span text:style-name="T211">. mažmeninė prekyba, išskyrus variklinių transporto priemonių ir motociklų prekybą (nuo 52.11 iki 52.63);</text:span></text:p>
      <text:p text:style-name="P212"><text:span text:style-name="T213">8.7</text:span><text:span text:style-name="T214">. finansinis tarpininkavimas, išskyrus draudimo ir pensijų lėšų kaupimą (nuo 65.11 iki 65.23);</text:span></text:p>
      <text:p text:style-name="P215"><text:span text:style-name="T216">8.8</text:span><text:span text:style-name="T217">. draudimo ir pensijų lėšų, išskyrus privalomąjį socialinį draudimą, kaupimas (nuo 66.01 iki 66.03);</text:span></text:p>
      <text:p text:style-name="P218"><text:span text:style-name="T219">8.9</text:span><text:span text:style-name="T220">. pagalbinė finansinio tarpininkavimo veikla (nuo 67.11 iki 67.20);</text:span></text:p>
      <text:p text:style-name="P221"><text:span text:style-name="T222">8.10</text:span><text:span text:style-name="T223">. nekilnojamojo turto operacijos (nuo 70.11 iki 70.32);</text:span></text:p>
      <text:p text:style-name="P224"><text:span text:style-name="T225">8.11</text:span><text:span text:style-name="T226">. teisinė veikla (74.11);</text:span></text:p>
      <text:p text:style-name="P227"><text:span text:style-name="T228">8.12</text:span><text:span text:style-name="T229">. azartinių lošimų ir lažybų organizavimo veikla (92.71)</text:span></text:p>
      <text:p text:style-name="P230">(*Čia ir toliau – Ekonominės veiklos rūšių klasifikatoriaus klasė.</text:p>
      <text:p text:style-name="P231"><text:span text:style-name="T232">Valstybės neremtina laikoma visų rūšių veikla, priskirta nurodytajai Ekonominės veiklos rūšių klasifikatoriaus klasei).</text:span></text:p>
      <text:p text:style-name="P233"><text:span text:style-name="T234">9</text:span><text:span text:style-name="T235">. Valstybės paramos projekto rengėjas gali prašyti tik darbo vietos steigimo išlaidoms.</text:span></text:p>
      <text:p text:style-name="P236"><text:span text:style-name="T237">10</text:span><text:span text:style-name="T238">. Valstybės parama teikiama finansuoti šias darbo vietos steigimo išlaidas:</text:span></text:p>
      <text:p text:style-name="P239"><text:span text:style-name="T240">10.1</text:span><text:span text:style-name="T241">. įrengimų, įrangos ir kitų darbo priemonių, reikalingų veiklai ar gamybai užtikrinti, pirkimą, montavimą;</text:span></text:p>
      <text:p text:style-name="P242"><text:span text:style-name="T243">10.2</text:span><text:span text:style-name="T244">. mokymo, kai teritorinė darbo birža neorganizuoja tokių mokymų ir negali jų padengti iš Užimtumo fondo;</text:span></text:p>
      <text:p text:style-name="P245"><text:span text:style-name="T246">10.3</text:span><text:span text:style-name="T247">. darbo vietai ir darbuotojui reikalingoms licencijoms ir leidimams įsigyti;</text:span></text:p>
      <text:p text:style-name="P248"><text:span text:style-name="T249">10.4</text:span><text:span text:style-name="T250">. draudimo;</text:span></text:p>
      <text:p text:style-name="P251"><text:span text:style-name="T252">10.5</text:span><text:span text:style-name="T253">. reklamos;</text:span></text:p>
      <text:p text:style-name="P254"><text:span text:style-name="T255">10.6</text:span><text:span text:style-name="T256">. patalpų remonto, reikalingo darbo vietoms įkurti, kai šios lėšos pagal pateiktą išskaidytą lokalinę sąmatą su nurodytais finansavimo šaltiniais neviršija 50 proc. valstybės paramos dydžio.</text:span></text:p>
      <text:p text:style-name="P257"/>
      <text:p text:style-name="P258"><text:span text:style-name="T259">II</text:span><text:span text:style-name="T260">.<text:s/></text:span><text:span text:style-name="T261">REIKALAVIMAI PROJEKTŲ RENGĖJAMS</text:span></text:p>
      <text:p text:style-name="P262"/>
      <text:p text:style-name="P263"><text:span text:style-name="T264">11</text:span><text:span text:style-name="T265">. Projekto rengėjas turi atitikti šiuos reikalavimus:</text:span></text:p>
      <text:p text:style-name="P266"><text:span text:style-name="T267">11.1</text:span><text:span text:style-name="T268">. būti įregistruotas Lietuvos Respublikoje;</text:span></text:p>
      <text:p text:style-name="P269"><text:span text:style-name="T270">11.2</text:span><text:span text:style-name="T271">. jam neturi būti pradėta bankroto ar likvidavimo procedūra, jis turi turėti teisiškai įregistruotą ir neužstatytą nekilnojamąjį turtą (pastatus) ir įmonės veikla pagal pateikiamus finansinės atskaitomybės duomenis už atsiskaitomą laikotarpį turi būti pelninga;</text:span></text:p>
      <text:p text:style-name="P272"><text:span text:style-name="T273">11.3</text:span><text:span text:style-name="T274">. negali turėti neatidėtų įsiskolinimų valstybės biudžetui ir Valstybiniam socialinio draudimo fondui;</text:span></text:p>
      <text:p text:style-name="P275"><text:span text:style-name="T276">11.4</text:span><text:span text:style-name="T277">. būti tiesiogiai atsakingas už projekto vykdymą ir darbo vietų įsteigimą įmonėje ar viešojoje įstaigoje.</text:span></text:p>
      <text:p text:style-name="P278"><text:span text:style-name="T279">12</text:span><text:span text:style-name="T280">. Projekto rengėjas privalo užtikrinti, kad prašoma valstybės parama kartu su jau anksčiau gauta valstybės parama neviršytų 345 000 tūkst. litų per pastaruosius trejus metus.</text:span></text:p>
      <text:p text:style-name="P281"/>
      <text:p text:style-name="P282"><text:span text:style-name="T283">III</text:span><text:span text:style-name="T284">.<text:s/></text:span><text:span text:style-name="T285">Reikalavimai paraiškoms</text:span></text:p>
      <text:p text:style-name="P286"/>
      <text:p text:style-name="P287"><text:span text:style-name="T288">13</text:span><text:span text:style-name="T289">. Projekto rengėjas pateikia užpildytą nustatytos formos paraišką (1 priedas) ir šiuos jos priedus:</text:span></text:p>
      <text:p text:style-name="P290"><text:span text:style-name="T291">13.1</text:span><text:span text:style-name="T292">. įmonės ar viešosios įstaigos registravimo pažymėjimo kopiją;</text:span></text:p>
      <text:p text:style-name="P293"><text:span text:style-name="T294">13.2</text:span><text:span text:style-name="T295">. įmonės ar viešosios įstaigos įstatų kopiją;</text:span></text:p>
      <text:p text:style-name="P296"><text:span text:style-name="T297">13.3</text:span><text:span text:style-name="T298">. įmonės ar 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span></text:p>
      <text:p text:style-name="P299"><text:span text:style-name="T300">13.4</text:span><text:span text:style-name="T301">. pažymą iš Valstybinio socialinio draudimo fondo valdybos apie įsiskolinimą (pažyma turi būti išduota ne anksčiau kaip likus 30 kalendorinių dienų iki paraiškos pateikimo dienos);</text:span></text:p>
      <text:p text:style-name="P302"><text:span text:style-name="T303">13.5</text:span><text:span text:style-name="T304">. paskutinio ketvirčio Valstybinio socialinio draudimo ir sveikatos draudimo fondo lėšų finansinės ataskaitos (Forma Nr. 4) kopiją;</text:span></text:p>
      <text:p text:style-name="P305"><text:span text:style-name="T306">13.6</text:span><text:span text:style-name="T307">. pažymas iš Valstybinės mokesčių inspekcijos apie atsiskaitymus ir apie tai, kad įmonė registruota PVM mokėtoja (pažymos turi būti išduotos ne anksčiau kaip likus 30 kalendorinių dienų iki paraiškos pateikimo dienos);</text:span></text:p>
      <text:p text:style-name="P308"><text:span text:style-name="T309">13.7</text:span><text:span text:style-name="T310">. jeigu įmonėje ar viešojoje įstaigoje už paskutinius finansinius metus buvo atliktas auditas, jo ataskaitų ir išvadų apie įmonės veiklos tęstinumą kopijas;</text:span></text:p>
      <text:p text:style-name="P311"><text:span text:style-name="T312">13.8</text:span><text:span text:style-name="T313">. turto (pastato, žemės ir kt.) nuosavybę patvirtinančius dokumentus, susijusius su projekto įgyvendinimu.</text:span></text:p>
      <text:p text:style-name="P314"><text:span text:style-name="T315">14</text:span><text:span text:style-name="T316">. Paraiška ir visi jos priedai parengiami lietuvių kalba.</text:span></text:p>
      <text:p text:style-name="P317"><text:span text:style-name="T318">15</text:span><text:span text:style-name="T319">. Pateikiami dokumentai turi būti sunumeruoti, susiūti ir kiekvienas lapas pasirašytas projekto rengėjo vadovo arba įgalioto asmens ir pažymėti įmonės ar viešosios įstaigos antspaudu.</text:span></text:p>
      <text:p text:style-name="P320"><text:span text:style-name="T321">16</text:span><text:span text:style-name="T322">. Pateiktuose dokumentuose negali būti alternatyvių siūlymų.</text:span></text:p>
      <text:p text:style-name="P323"><text:span text:style-name="T324">17</text:span><text:span text:style-name="T325">. Projekto sąmatoje turi būti įtrauktos visos projektui įgyvendinti reikalingos išlaidos litais.</text:span></text:p>
      <text:p text:style-name="P326"><text:span text:style-name="T327">18</text:span><text:span text:style-name="T328">. Projekto sąmatoje nurodomos išlaidos su mokesčiais, išskyrus PVM, kai paramos gavėjai yra registruoti Valstybinėje mokesčių inspekcijoje kaip PVM mokėtojai.</text:span></text:p>
      <text:p text:style-name="P329"><text:span text:style-name="T330">19</text:span><text:span text:style-name="T331">. Jei projekte numatyti remonto darbai, visi reikiami dokumentai (projektai, sąmatos, leidimai ir kt.) turi būti pateikiami su paraiška.</text:span></text:p>
      <text:p text:style-name="P332"/>
      <text:p text:style-name="P333"><text:span text:style-name="T334">IV</text:span><text:span text:style-name="T335">.<text:s/></text:span><text:span text:style-name="T336">Paraiškų pateikimas</text:span></text:p>
      <text:p text:style-name="P337"/>
      <text:p text:style-name="P338"><text:span text:style-name="T339">20</text:span><text:span text:style-name="T340">. Paraiškos valstybės paramai gauti pateikiamos tikslinės teritorijos teritorinei darbo biržai per vieną mėnesį nuo VUI projektų atrankos paskelbimo dienos „Valstybės žinių“ priede „Informaciniai pranešimai“.</text:span></text:p>
      <text:p text:style-name="P341"><text:span text:style-name="T342">21</text:span><text:span text:style-name="T343">. Paraiška ir jos priedai turi būti gauti ir įregistruoti teritorinėje darbo biržoje iki oficialiai paskelbtos galutinės paraiškų priėmimo datos ir valandos.</text:span></text:p>
      <text:p text:style-name="P344"><text:span text:style-name="T345">22</text:span><text:span text:style-name="T346">. Teritorinė darbo birža privalo kiekvienai gautai paraiškai suteikti registracijos numerį, fiksuoti tikslią gavimo datą ir paštu išsiųsti arba įteikti projekto rengėjui patvirtinimą apie gautą paraišką, nurodydama paraiškos gavimo datą, laiką.</text:span></text:p>
      <text:p text:style-name="P347"><text:span text:style-name="T348">23</text:span><text:span text:style-name="T349">. Vokas turi būti adresuotas konkrečiai teritorinei darbo biržai, VUI projektų atrankai. Ant voko turi būti užrašyta „Neatplėšti iki oficialios vokų atplėšimo procedūros“.</text:span></text:p>
      <text:p text:style-name="P350"><text:span text:style-name="T351">24</text:span><text:span text:style-name="T352">. Paraiška ir jos priedai pateikiami dviem egzemplioriais, nurodant „Originalas“ ir „Kopija“, taip pat pateikiama paraiškos elektroninė laikmena.</text:span></text:p>
      <text:p text:style-name="P353"><text:span text:style-name="T354">25</text:span><text:span text:style-name="T355">. Projekto rengėjas turi teisę pakeisti savo paraišką. Toks pakeitimas galioja, jeigu konkreti teritorinė darbo birža jį gauna raštu su antrašte „Paraiškos pakeitimas“ ir užregistruoja iki galutinio paraiškų priėmimo termino. Pakeitimas turi būti pasirašytas projekto rengėjo vadovo arba įgalioto asmens.</text:span></text:p>
      <text:p text:style-name="P356"><text:span text:style-name="T357">26</text:span><text:span text:style-name="T358">. Projekto rengėjas turi teisę atšaukti pateiktą paraišką. Toks atšaukimas bus priimtas, jeigu teritorinė darbo birža jį gaus raštu su užrašu „Paraiškos atšaukimas“ ir užregistruos iki galutinio paraiškų priėmimo termino. Gavusi atšaukimą, teritorinė darbo birža grąžina neatplėštą paraiškos voką projekto rengėjui.</text:span></text:p>
      <text:p text:style-name="P359"/>
      <text:p text:style-name="P360"><text:span text:style-name="T361">V</text:span><text:span text:style-name="T362">.<text:s/></text:span><text:span text:style-name="T363">VUI PROJEKTUS ADMINISTRUOJANČIOS INSTITUCIJOS</text:span></text:p>
      <text:p text:style-name="P364"/>
      <text:p text:style-name="P365"><text:span text:style-name="T366">27</text:span><text:span text:style-name="T367">. VUI projektus administruoja:</text:span></text:p>
      <text:p text:style-name="P368"><text:span text:style-name="T369">27.1</text:span><text:span text:style-name="T370">. Socialinės apsaugos ir darbo ministerija;</text:span></text:p>
      <text:p text:style-name="P371"><text:span text:style-name="T372">27.2</text:span><text:span text:style-name="T373">. Lietuvos darbo birža prie Socialinės apsaugos ir darbo ministerijos (toliau –Lietuvos darbo birža);</text:span></text:p>
      <text:p text:style-name="P374"><text:span text:style-name="T375">27.3</text:span><text:span text:style-name="T376">. Trišalė komisija prie Lietuvos darbo biržos;</text:span></text:p>
      <text:p text:style-name="P377"><text:span text:style-name="T378">27.4</text:span><text:span text:style-name="T379">. Projektų priežiūros komitetas prie Lietuvos darbo biržos (toliau – komitetas);</text:span></text:p>
      <text:p text:style-name="P380"><text:span text:style-name="T381">27.5</text:span><text:span text:style-name="T382">. teritorinės darbo biržos;</text:span></text:p>
      <text:p text:style-name="P383"><text:span text:style-name="T384">27.6</text:span><text:span text:style-name="T385">. projektų atrankos komisijos prie teritorinių darbo biržų (toliau – komisijos).</text:span></text:p>
      <text:p text:style-name="P386"><text:span text:style-name="T387">28</text:span><text:span text:style-name="T388">. Socialinės apsaugos ir darbo ministerija yra VUI projektams įgyvendinti skirtų asignavimų valdytoja, vykdo bendrą projektų įgyvendinimo priežiūrą, rengia VUI projektų įgyvendinimą reglamentuojančių teisės aktų projektus.</text:span></text:p>
      <text:p text:style-name="P389"><text:span text:style-name="T390">29</text:span><text:span text:style-name="T391">. Trišalė komisija prie Lietuvos darbo biržos svarsto VUI projektų įgyvendinimo klausimus bei teikia pasiūlymus šiai veiklai tobulinti.</text:span></text:p>
      <text:p text:style-name="P392"><text:span text:style-name="T393">30</text:span><text:span text:style-name="T394">. Lietuvos darbo birža, administruodama VUI projektus:</text:span></text:p>
      <text:p text:style-name="P395"><text:span text:style-name="T396">30.1</text:span><text:span text:style-name="T397">. koordinuoja ir prižiūri teritorinių darbo biržų veiklą administruojant VUI projektus;</text:span></text:p>
      <text:p text:style-name="P398"><text:span text:style-name="T399">30.2</text:span><text:span text:style-name="T400">. galutinai įvertina paraiškas;</text:span></text:p>
      <text:p text:style-name="P401"><text:span text:style-name="T402">30.3</text:span><text:span text:style-name="T403">. tvirtina galutinį komiteto pateiktą finansuojamų projektų sąrašą;</text:span></text:p>
      <text:p text:style-name="P404"><text:span text:style-name="T405">30.4</text:span><text:span text:style-name="T406">. teritorinės darbo biržos siūlymu nagrinėja ir priima sprendimą dėl paramos gavėjo prašymo perskirstyti sutartyje nustatytas išlaidas tarp skirtingų sąmatos eilučių;</text:span></text:p>
      <text:p text:style-name="P407"><text:span text:style-name="T408">30.5</text:span><text:span text:style-name="T409">. rengia metines VUI projektų vykdymo ir jau įgyvendintų projektų per pastaruosius trejus metus efektyvumo ataskaitas ir teikia jas Socialinės apsaugos ir darbo ministerijai;</text:span></text:p>
      <text:p text:style-name="P410"><text:span text:style-name="T411">30.6</text:span><text:span text:style-name="T412">. patvirtina komiteto ir komisijų darbo reglamentą;</text:span></text:p>
      <text:p text:style-name="P413"><text:span text:style-name="T414">30.7</text:span><text:span text:style-name="T415">. skelbia VUI projektų atranką „Valstybės žinių“ priede „Informaciniai pranešimai“;</text:span></text:p>
      <text:p text:style-name="P416"><text:span text:style-name="T417">30.8</text:span><text:span text:style-name="T418">. gali pratęsti galutinį paraiškų priėmimo terminą ir apie tai skelbia „Valstybės žinių“ priede „Informaciniai pranešimai“;</text:span></text:p>
      <text:p text:style-name="P419"><text:span text:style-name="T420">30.9</text:span><text:span text:style-name="T421">. organizuoja ir aptarnauja komiteto posėdžius;</text:span></text:p>
      <text:p text:style-name="P422"><text:span text:style-name="T423">30.10</text:span><text:span text:style-name="T424">. nagrinėja projektų rengėjo ar paramos gavėjo pareiškimus dėl VUI projektų įgyvendinimo;</text:span></text:p>
      <text:p text:style-name="P425"><text:span text:style-name="T426">30.11</text:span><text:span text:style-name="T427">. kontroliuoja teritorinėms darbo biržoms nustatytų šioje Tvarkoje funkcijų vykdymą;</text:span></text:p>
      <text:p text:style-name="P428"><text:span text:style-name="T429">30.12</text:span><text:span text:style-name="T430">. teikia metodinę pagalbą teritorinėms darbo biržoms dėl VUI projektų įgyvendinimo ir projektų rengėjų mokymo.</text:span></text:p>
      <text:p text:style-name="P431"><text:span text:style-name="T432">31</text:span><text:span text:style-name="T433">. Trišalė komisija prie Lietuvos darbo biržos nustato tikslines teritorijas, kuriose įgyvendinami VUI projektai.</text:span></text:p>
      <text:p text:style-name="P434"><text:span text:style-name="T435">32</text:span><text:span text:style-name="T436">. Lietuvos darbo biržos direktorius sudaro komitetą iš vienodo skaičiaus lygiateisių narių: darbuotojų (profesinių sąjungų, susivienijimų, asociacijų ir kitų organizacijų), darbdavių (susivienijimų, asociacijų ir kitų organizacijų) bei valstybės institucijų atstovų.</text:span></text:p>
      <text:p text:style-name="P437"><text:span text:style-name="T438">33</text:span><text:span text:style-name="T439">. Komitetas susideda iš pirmininko ir jo narių bei sekretoriaus (neturinčio balsavimo teisės).</text:span></text:p>
      <text:p text:style-name="P440"><text:span text:style-name="T441">34</text:span><text:span text:style-name="T442">. Komitetas, administruodamas VUI projektus:</text:span></text:p>
      <text:p text:style-name="P443"><text:span text:style-name="T444">34.1</text:span><text:span text:style-name="T445">. sudaro ir teikia Lietuvos darbo biržos direktoriui tvirtinti finansuojamų projektų sąrašą;</text:span></text:p>
      <text:p text:style-name="P446"><text:span text:style-name="T447">34.2</text:span><text:span text:style-name="T448">. svarsto Lietuvos darbo biržos ataskaitas apie bendrą VUI projektų įgyvendinimo eigą;</text:span></text:p>
      <text:p text:style-name="P449"><text:span text:style-name="T450">34.3</text:span><text:span text:style-name="T451">. į komiteto posėdžius gali kviesti ekspertus;</text:span></text:p>
      <text:p text:style-name="P452"><text:span text:style-name="T453">34.4</text:span><text:span text:style-name="T454">. teikia Lietuvos darbo biržai ir Socialinės apsaugos ir darbo ministerijai siūlymus tobulinti VUI projektų įgyvendinimą.</text:span></text:p>
      <text:p text:style-name="P455"><text:span text:style-name="T456">35</text:span><text:span text:style-name="T457">. Teritorinės darbo biržos, administruodamos VUI projektus:</text:span></text:p>
      <text:p text:style-name="P458"><text:span text:style-name="T459">35.1</text:span><text:span text:style-name="T460">. skelbia vietos spaudoje informaciją apie VUI projektų atranką;</text:span></text:p>
      <text:p text:style-name="P461"><text:span text:style-name="T462">35.2</text:span><text:span text:style-name="T463">. teikia projektų rengėjams ir paramos gavėjams išsamią informaciją apie VUI projektų įgyvendinimą, juos konsultuoja projektų rengimo ir vykdymo klausimais;</text:span></text:p>
      <text:p text:style-name="P464"><text:span text:style-name="T465">35.3</text:span><text:span text:style-name="T466">. priima ir registruoja projektų rengėjų paraiškas, išsiunčia arba įteikia projektų rengėjams patvirtinimus apie gautas paraiškas;</text:span></text:p>
      <text:p text:style-name="P467"><text:span text:style-name="T468">35.4</text:span><text:span text:style-name="T469">. tvirtina komisijos pateiktą atrankos protokolą ir atrinktų paraiškų įvertinimo balais sąrašą;</text:span></text:p>
      <text:p text:style-name="P470"><text:span text:style-name="T471">35.5</text:span><text:span text:style-name="T472">. sudaro ir pasirašo sutartis su paramos gavėjais;</text:span></text:p>
      <text:p text:style-name="P473"><text:span text:style-name="T474">35.6</text:span><text:span text:style-name="T475">. perveda paramos gavėjams avansinius mokėjimus;</text:span></text:p>
      <text:p text:style-name="P476"><text:span text:style-name="T477">35.7</text:span><text:span text:style-name="T478">. parenka paramos gavėjams teritorinėje darbo biržoje įsiregistravusius bedarbius, atitinkančius kuriamų darbo vietų reikalavimus, ir nukreipia juos įdarbinti į šias darbo vietas;</text:span></text:p>
      <text:p text:style-name="P479"><text:span text:style-name="T480">35.8</text:span><text:span text:style-name="T481">. tvirtina paramos gavėjų tarpines ir galutines ataskaitas ir prašymus lėšoms bei pagal šiuos prašymus perveda lėšas paramos gavėjams;</text:span></text:p>
      <text:p text:style-name="P482"><text:span text:style-name="T483">35.9</text:span><text:span text:style-name="T484">. tvirtina (Lietuvos darbo biržai pritarus) paramos gavėjų prašymus perskirstyti sutartyje nustatytas išlaidas tarp skirtingų sąmatos eilučių;</text:span></text:p>
      <text:p text:style-name="P485"><text:span text:style-name="T486">35.10</text:span><text:span text:style-name="T487">. prižiūri ir kontroliuoja projektų vykdymą;</text:span></text:p>
      <text:p text:style-name="P488"><text:span text:style-name="T489">35.11</text:span><text:span text:style-name="T490">. paramos panaudojimą pagal paskirtį tikrina vietoje;</text:span></text:p>
      <text:p text:style-name="P491"><text:span text:style-name="T492">35.12</text:span><text:span text:style-name="T493">. rengia VUI projektų vykdymo ataskaitas ir teikia jas komisijai bei Lietuvos darbo biržai;</text:span></text:p>
      <text:p text:style-name="P494"><text:span text:style-name="T495">35.13</text:span><text:span text:style-name="T496">. teikia Lietuvos darbo biržai siūlymus VUI projektams tobulinti;</text:span></text:p>
      <text:p text:style-name="P497"><text:span text:style-name="T498">35.14</text:span><text:span text:style-name="T499">. saugo visus su VUI projektų įgyvendinimu susijusius dokumentus, vadovaudamiesi Lietuvos Respublikos archyvų įstatymo (Žin., 1995, Nr.<text:s/></text:span><text:a xlink:href="https://www.e-tar.lt/portal/lt/legalAct/TAR.1FEF229DA7C6" office:target-frame-name="_blank" xlink:show="new"><text:span text:style-name="T500">107-2389</text:span></text:a><text:span text:style-name="T501">) ir kitų teisės aktų nustatyta tvarka;</text:span></text:p>
      <text:p text:style-name="P502"><text:span text:style-name="T503">35.15</text:span><text:span text:style-name="T504">. organizuoja ir aptarnauja komisijų posėdžius.</text:span></text:p>
      <text:p text:style-name="P505"><text:span text:style-name="T506">35.16</text:span><text:span text:style-name="T507">. trejus metus po darbo vietų įsteigimo stebi, ar nenaikinamos įsteigtos darbo vietos, ir teikia Lietuvos darbo biržai kas ketvirtį informaciją apie dirbančius asmenis įsteigtose darbo vietose (8 priedas);</text:span></text:p>
      <text:p text:style-name="P508"><text:span text:style-name="T509">35.17</text:span><text:span text:style-name="T510">. vertina sukurtų darbo vietų efektyvumą, vadovaudamosi Lietuvos darbo biržos nustatyta metodika, ir teikia įgyvendintų VUI projektų efektyvumo ataskaitas kartu su metinėmis ataskaitomis.</text:span></text:p>
      <text:p text:style-name="P511"><text:span text:style-name="T512">36</text:span><text:span text:style-name="T513">. Teritorinių darbo biržų direktoriai sudaro komisijas prie teritorinių darbo biržų tikslinėse teritorijose iš vienodo skaičiaus lygiateisių narių: darbuotojų (profesinių sąjungų, susivienijimų, asociacijų ir kitų organizacijų), darbdavių (susivienijimų, asociacijų ir kitų organizacijų) bei savivaldybių ir teritorinių darbo biržų atstovų.</text:span></text:p>
      <text:p text:style-name="P514"><text:span text:style-name="T515">37</text:span><text:span text:style-name="T516">. Komisiją sudaro pirmininkas, jos nariai ir sekretorius (neturintis balsavimo teisės).</text:span></text:p>
      <text:p text:style-name="P517"><text:span text:style-name="T518">38</text:span><text:span text:style-name="T519">. Komisijos, administruodamos VUI projektus:</text:span></text:p>
      <text:p text:style-name="P520"><text:span text:style-name="T521">38.1</text:span><text:span text:style-name="T522">. nustato ekonominės veiklos sritis, kurioms teikiamas prioritetas skiriant valstybės paramą, atsižvelgdamos į savivaldybių verslo vystymo programas;</text:span></text:p>
      <text:p text:style-name="P523"><text:span text:style-name="T524">38.2</text:span><text:span text:style-name="T525">. nustato tikslines bedarbių grupes, kurioms įdarbinti teikiamas prioritetas;</text:span></text:p>
      <text:p text:style-name="P526"><text:span text:style-name="T527">38.3</text:span><text:span text:style-name="T528">. vykdo projektų rengėjų pateiktų paraiškų atranką;</text:span></text:p>
      <text:p text:style-name="P529"><text:span text:style-name="T530">38.4</text:span><text:span text:style-name="T531">. į projektų atranką gali kviesti ekspertus;</text:span></text:p>
      <text:p text:style-name="P532"><text:span text:style-name="T533">38.5</text:span><text:span text:style-name="T534">. sudaro ir teikia teritorinės darbo biržos direktoriui tvirtinti atrankos protokolą ir atrinktų paraiškų sąrašą;</text:span></text:p>
      <text:p text:style-name="P535"><text:span text:style-name="T536">38.6</text:span><text:span text:style-name="T537">. svarsto teritorinės darbo biržos teikiamas ataskaitas apie įgyvendinamų projektų eigą;</text:span></text:p>
      <text:p text:style-name="P538"><text:span text:style-name="T539">38.7</text:span><text:span text:style-name="T540">. teikia teritorinei darbo biržai pasiūlymus tobulinti VUI projektų įgyvendinimą.</text:span></text:p>
      <text:p text:style-name="P541"/>
      <text:p text:style-name="P542"><text:span text:style-name="T543">VI</text:span><text:span text:style-name="T544">.<text:s/></text:span><text:span text:style-name="T545">PARAIŠKŲ ATRANKA</text:span></text:p>
      <text:p text:style-name="P546"/>
      <text:p text:style-name="P547"><text:span text:style-name="T548">39</text:span><text:span text:style-name="T549">. Paraiškas atrenka komisijos.</text:span></text:p>
      <text:p text:style-name="P550"><text:span text:style-name="T551">40</text:span><text:span text:style-name="T552">. Paraiškų atrankos procedūra susideda iš:</text:span></text:p>
      <text:p text:style-name="P553"><text:span text:style-name="T554">40.1</text:span><text:span text:style-name="T555">. vokų atplėšimo;</text:span></text:p>
      <text:p text:style-name="P556"><text:span text:style-name="T557">40.2</text:span><text:span text:style-name="T558">. projekto rengėjo, paraiškos ir jos priedų atitikimo formaliems Tvarkos reikalavimams (3 priedas) patikrinimo;</text:span></text:p>
      <text:p text:style-name="P559"><text:span text:style-name="T560">40.3</text:span><text:span text:style-name="T561">. paraiškų vertinimo balais (4 priedas).</text:span></text:p>
      <text:p text:style-name="P562"><text:span text:style-name="T563">41</text:span><text:span text:style-name="T564">. Komisija gali atlikti atrankos procedūrą, jeigu jos posėdyje dalyvauja pirmininkas, sekretorius ir ne mažiau kaip pusė balsavimo teisę turinčių narių.</text:span></text:p>
      <text:p text:style-name="P565"><text:span text:style-name="T566">42</text:span><text:span text:style-name="T567">. Vokų atplėšimo metu:</text:span></text:p>
      <text:p text:style-name="P568"><text:span text:style-name="T569">42.1</text:span><text:span text:style-name="T570">. komisija suskaičiuoja gautas paraiškas, įsitikina, ar joms suteikti registracijos numeriai, gavimo datos ir ar vokai neatplėšti;</text:span></text:p>
      <text:p text:style-name="P571"><text:span text:style-name="T572">42.2</text:span><text:span text:style-name="T573">. vokai, kurie nebuvo užregistruoti iki paraiškų priėmimo galutinės datos ir valandos, taip pat atplėštuose vokuose esančios paraiškos toliau nesvarstomos;</text:span></text:p>
      <text:p text:style-name="P574"><text:span text:style-name="T575">42.3</text:span><text:span text:style-name="T576">. atplėšiami vokai su paraiškomis, patikrinama, ar visi paraiškos lapai yra sunumeruoti ir pasirašyti projekto rengėjo atsakingojo asmens;</text:span></text:p>
      <text:p text:style-name="P577"><text:span text:style-name="T578">42.4</text:span><text:span text:style-name="T579">. kai paraiškos lapai nepasirašyti arba pasirašyti ne visi lapai ir nepažymėti įmonės ar viešosios įstaigos antspaudu, tokia paraiška atmetama, toliau nesvarstoma ir grąžinama projekto rengėjui;</text:span></text:p>
      <text:p text:style-name="P580"><text:span text:style-name="T581">42.5</text:span><text:span text:style-name="T582">. komisijos nariai, susipažinę su projektų rengėjų sąrašu, turi nusišalinti nuo paraiškų atrankos, jeigu iškyla interesų konfliktas (kai komisijos narys ir projekto rengėjas yra siejamas artimų giminystės ryšių arba komisijos narys turi turtinių interesų projekto rengėjo versle);</text:span></text:p>
      <text:p text:style-name="P583"><text:span text:style-name="T584">42.6</text:span><text:span text:style-name="T585">. turi teisę dalyvauti paraiškų rengėjai arba jų įgalioti asmenys.</text:span></text:p>
      <text:p text:style-name="P586"><text:span text:style-name="T587">43</text:span><text:span text:style-name="T588">. Projekto rengėjo, paraiškos ir jos priedų atitikimą Tvarkos reikalavimus patikrinimo metu:</text:span></text:p>
      <text:p text:style-name="P589"><text:span text:style-name="T590">43.1</text:span><text:span text:style-name="T591">. komisijos nariai peržiūri visas priimtas paraiškas ir kiekvienai jų užpildo lentelę (3priedas), atsakydami į joje nurodytus klausimus;</text:span></text:p>
      <text:p text:style-name="P592"><text:span text:style-name="T593">43.2</text:span><text:span text:style-name="T594">. komisija gali raštu paprašyti projekto rengėjo per nustatytą terminą pateikti papildomus dokumentus, kurie reikalingi nustatyti, ar paraiška ir jos priedai atitinka originalus;</text:span></text:p>
      <text:p text:style-name="P595"><text:span text:style-name="T596">43.3</text:span><text:span text:style-name="T597">. paraiška toliau nėra svarstoma, jeigu nustatoma, kad projekto rengėjas, jo paraiška ar jos priedai neatitinka nors vieno Tvarkos 11 punkto reikalavimo ar nepateikti reikiami dokumentai (Tvarkos 13 punktas) ir apie tai per 3 darbo dienas projekto rengėjas informuojamas raštu.</text:span></text:p>
      <text:p text:style-name="P598"><text:span text:style-name="T599">44</text:span><text:span text:style-name="T600">. Paraiškų vertinimo balais (4 priedas) metu:</text:span></text:p>
      <text:p text:style-name="P601"><text:span text:style-name="T602">44.1</text:span><text:span text:style-name="T603">. kiekvienas balsavimo teisę turintis komisijos narys įvertina balais ankstesnių procedūrų metu neatmestas paraiškas ir užpildo lentelę (4 priedas);</text:span></text:p>
      <text:p text:style-name="P604"><text:span text:style-name="T605">44.2</text:span><text:span text:style-name="T606">. kiekvieną paraišką turi įvertinti bent pusė balsavimo teisę turinčių komisijos narių;</text:span></text:p>
      <text:p text:style-name="P607"><text:span text:style-name="T608">44.3</text:span><text:span text:style-name="T609">. galutinis kiekvienos paraiškos įvertinimas balais nustatomas išvedant komisijos narių suteiktų įvertinimų balais aritmetinį vidurkį;</text:span></text:p>
      <text:p text:style-name="P610"><text:span text:style-name="T611">44.4</text:span><text:span text:style-name="T612">. paraiškos, nesurinkusios 50 balų, yra atmetamos ir toliau nesvarstomos, o tų paraiškų rengėjai per 3 darbo dienas nuo sprendimo priėmimo dienos apie tai informuojami raštu;</text:span></text:p>
      <text:p text:style-name="P613"><text:span text:style-name="T614">44.5</text:span><text:span text:style-name="T615">. sudaromas atrinktų paraiškų įvertinimo balais sąrašas;</text:span></text:p>
      <text:p text:style-name="P616"><text:span text:style-name="T617">44.6</text:span><text:span text:style-name="T618">. projektų rengėjai, kurių paraiškos neatmestos, per 3 darbo dienas nuo sprendimo priėmimo dienos informuojami raštu, kartu pranešant, kad jų paraiškos bus teikiamos Komitetui toliau vertinti.</text:span></text:p>
      <text:p text:style-name="P619"><text:span text:style-name="T620">45</text:span><text:span text:style-name="T621">. Atrankos metu rašomas protokolas, kuriame fiksuojami visi atrankos procedūros veiksmai ir rezultatai. Atrankos protokolą pasirašo visi posėdyje dalyvavę komisijos nariai.</text:span></text:p>
      <text:p text:style-name="P622"><text:span text:style-name="T623">46</text:span><text:span text:style-name="T624">. Atrankos protokolas, prie kurio pridedamas atrinktų paraiškų įvertinimo balais sąrašas, pateikiamas tvirtinti teritorinės darbo biržos direktoriui.</text:span></text:p>
      <text:p text:style-name="P625"/>
      <text:p text:style-name="P626"><text:span text:style-name="T627">VII</text:span><text:span text:style-name="T628">.<text:s/></text:span><text:span text:style-name="T629">FINANSUOJAMŲ PROJEKTŲ SĄRAŠO SUDARYMAS</text:span></text:p>
      <text:p text:style-name="P630"/>
      <text:p text:style-name="P631"><text:span text:style-name="T632">47</text:span><text:span text:style-name="T633">. Teritorinės darbo biržos teikia patvirtintus atrankos protokolus ir atrinktų paraiškų įvertinimo balais sąrašą Lietuvos darbo biržai, kuri atlieka galutinį paraiškų vertinimą (5 priedas).</text:span></text:p>
      <text:p text:style-name="P634"><text:span text:style-name="T635">48</text:span><text:span text:style-name="T636">. Siūlomų finansuoti projektų sąrašą sudaro komitetas, vadovaudamasis šiomis nuostatomis:</text:span></text:p>
      <text:p text:style-name="P637"><text:span text:style-name="T638">48.1</text:span><text:span text:style-name="T639">. bendra valstybės parama VUI projektams negali viršyti bendros valstybės skiriamų lėšų sumos;</text:span></text:p>
      <text:p text:style-name="P640"><text:span text:style-name="T641">48.2</text:span><text:span text:style-name="T642">. prioritetas teikiant valstybės paramą skiriamas tiems projektų rengėjams, kurie dar negavo paramos iš kitų Lietuvos ar Europos Sąjungos (PHARE ar SAPARD programos) verslo paramos programų;</text:span></text:p>
      <text:p text:style-name="P643"><text:span text:style-name="T644">48.3</text:span><text:span text:style-name="T645">. sprendimas dėl projektų finansavimo priimamas atsižvelgiant į galutinį paraiškų įvertinimą balais (5 priedas), palyginus skirtingų teritorinių darbo biržų pateiktų paraiškų kokybę, finansines sąlygas bei atsižvelgiant į galimybę projektų idėjas pritaikyti šalyje.</text:span></text:p>
      <text:p text:style-name="P646"><text:span text:style-name="T647">49</text:span><text:span text:style-name="T648">. Komitetas teikia galutinį finansuojamų projektų sąrašą tvirtinti Lietuvos darbo biržos direktoriui.</text:span></text:p>
      <text:p text:style-name="P649"><text:span text:style-name="T650">50</text:span><text:span text:style-name="T651">. Lietuvos darbo biržos direktoriui patvirtinus galutinį finansuojamų projektų sąrašą, teritorinės darbo biržos raštu apie tai per 3 darbo dienas informuoja į šį sąrašą patekusius ir nepatekusius projektų rengėjus. Su atranką laimėjusiais ūkio subjektais teritorinės darbo biržos per penkias darbo dienas pasirašo Vietinių užimtumo iniciatyvų projekto įgyvendinimo sutartis (2 priedas) dėl valstybės paramos projektams įgyvendinti teikimo.</text:span></text:p>
      <text:p text:style-name="P652"/>
      <text:p text:style-name="P653"><text:span text:style-name="T654">VIII</text:span><text:span text:style-name="T655">.<text:s/></text:span><text:span text:style-name="T656">VALSTYBĖS PAramos PROJEKTAMS FINANSUOTI teikimas</text:span></text:p>
      <text:p text:style-name="P657"/>
      <text:p text:style-name="P658"><text:span text:style-name="T659">51</text:span><text:span text:style-name="T660">. Teikiamos valstybės paramos lėšos darbo vietoms steigti privalo būti:</text:span></text:p>
      <text:p text:style-name="P661"><text:span text:style-name="T662">51.1</text:span><text:span text:style-name="T663">. būtinos projektui įgyvendinti;</text:span></text:p>
      <text:p text:style-name="P664"><text:span text:style-name="T665">51.2</text:span><text:span text:style-name="T666">. nurodytos projekto rengėjo paraiškoje ir įrašytos sutartyje;</text:span></text:p>
      <text:p text:style-name="P667"><text:span text:style-name="T668">51.3</text:span><text:span text:style-name="T669">. panaudotos per sutartyje numatytą laikotarpį;</text:span></text:p>
      <text:p text:style-name="P670"><text:span text:style-name="T671">51.4</text:span><text:span text:style-name="T672">. įtrauktos į paramos gavėjo metinį balansą, pelno (nuostolio) ataskaitą, o individualios įmonės atveju – į pajamų-išlaidų deklaraciją.</text:span></text:p>
      <text:p text:style-name="P673"><text:span text:style-name="T674">52</text:span><text:span text:style-name="T675">. Paramos gavėjo lėšos, įtrauktos į paraiškos sąmatą ir skirtos projektui įgyvendinti, gali būti skiriamos tik Tvarkos 10 punkte nurodytoms išlaidoms finansuoti. Šios išlaidos negali būti padengiamos natūra.</text:span></text:p>
      <text:p text:style-name="P676"><text:span text:style-name="T677">53</text:span><text:span text:style-name="T678">. Kai valstybės paramos dydis vienam paramos gavėjui viršija 100 tūkst. Lt, paramos gavėjas, prieš pasirašydamas sutartį, pateikia jos galiojimo užtikrinimą – banko garantiją – visoms pagal sutartį projektui skiriamos valstybės paramos lėšoms.</text:span></text:p>
      <text:p text:style-name="P679"><text:span text:style-name="T680">54</text:span><text:span text:style-name="T681">. Pasirašius sutartį, paramos gavėjas raštu pateikia prašymą teritorinei darbo biržai pervesti jam 30 procentų dydžio avansą nuo visos pagal sutartį projektui skiriamos valstybės paramos sumos.</text:span></text:p>
      <text:p text:style-name="P682"><text:span text:style-name="T683">55</text:span><text:span text:style-name="T684">. Teritorinė darbo birža perveda paramos gavėjui avansą per dvidešimt darbo dienų nuo prašymo gavimo dienos.</text:span></text:p>
      <text:p text:style-name="P685"><text:span text:style-name="T686">56</text:span><text:span text:style-name="T687">. Paramos gavėjai valstybės paramos lėšas įsisavina vadovaudamiesi Tvarkos 1 priedo 5.1 dalyje pateiktu įgyvendinimo planu – lentele „Projekto veiklos etapai“.</text:span></text:p>
      <text:p text:style-name="P688"><text:span text:style-name="T689">57</text:span><text:span text:style-name="T690">. Projekto veiklos etapai gali būti tikslinami:</text:span></text:p>
      <text:p text:style-name="P691"><text:span text:style-name="T692">57.1</text:span><text:span text:style-name="T693">. kai projektas vėliau nei numatyta etapų lentelėje įtraukiamas į finansuojamų projektų sąrašą;</text:span></text:p>
      <text:p text:style-name="P694"><text:span text:style-name="T695">57.2</text:span><text:span text:style-name="T696">. paramos gavėjui pateikus teritorinei darbo biržai motyvuotą prašymą dėl projekto veiklos etapų patikslinimo su argumentuotu paaiškinimu.</text:span></text:p>
      <text:p text:style-name="P697"><text:span text:style-name="T698">58</text:span><text:span text:style-name="T699">. Per 10 darbo dienų nuo paramos gavėjo prašymo patikslinti projekto veiklos etapus gavimo dienos teritorinė darbo birža, įvertinusi jo pagrįstumą (komisijai pritarus), priima sprendimą dėl paramos gavėjo prašymo.</text:span></text:p>
      <text:p text:style-name="P700"><text:span text:style-name="T701">59</text:span><text:span text:style-name="T702">. Paramos gavėjas, panaudojęs ne mažiau kaip 50 procentų valstybės paramos lėšų, gali pateikti teritorinei darbo biržai prašymą pervesti jam 50 procentų dydžio tarpinį mokėjimą nuo visos pagal sutartį jo projektui skiriamos valstybės paramos sumos. Su prašymu jis pateikia<text:s/></text:span><text:soft-page-break/><text:span text:style-name="T703">nustatytos formos tarpines veiklos ir finansines ataskaitas (6 ir 7 priedai) ir mokėjimus pagrindžiančių dokumentų (sąskaitų-faktūrų, pavedimų, banko išrašų) kopijas. Iš jų gali būti ir prekių arba paslaugų pirkimo sutarties kopija, patvirtinta paramos gavėjo antspaudu ir parašu. Sutarties kopiją galima pateikti kartu su prekės ar paslaugos sąskaita iš anksto apmokėti.</text:span></text:p>
      <text:p text:style-name="P704"><text:span text:style-name="T705">60</text:span><text:span text:style-name="T706">. Teritorinė darbo birža, išnagrinėjusi paramos gavėjo prašymą, priima sprendimą dėl ataskaitos tvirtinimo per 10 darbo dienų nuo prašymo gavimo dienos.</text:span></text:p>
      <text:p text:style-name="P707"><text:span text:style-name="T708">61</text:span><text:span text:style-name="T709">. Teritorinė darbo birža, patvirtinusi pateiktą tarpinę ataskaitą, paramos gavėjui perveda tarpinį mokėjimą per 20 darbo dienų nuo ataskaitos patvirtinimo dienos.</text:span></text:p>
      <text:p text:style-name="P710"><text:span text:style-name="T711">62</text:span><text:span text:style-name="T712">. Teritorinė darbo birža gali atmesti paramos gavėjo prašymą ir nepatvirtinti pateiktos tarpinės ataskaitos, jeigu ataskaitoje pateikti duomenys netikslūs, informacija nepakankama dėl išlaidų panaudojimo tikslingumo, netikslūs ar taisyti finansiniai dokumentai.</text:span></text:p>
      <text:p text:style-name="P713"><text:span text:style-name="T714">63</text:span><text:span text:style-name="T715">. Teritorinei darbo biržai atmetus paramos gavėjo prašymą ir nepatvirtinus tarpinės ataskaitos, paramos gavėjas gali ištaisyti nurodytus ataskaitos trūkumus ir pateikti ją kartu su nauju prašymu pervesti tarpinį mokėjimą.</text:span></text:p>
      <text:p text:style-name="P716"><text:span text:style-name="T717">64</text:span><text:span text:style-name="T718">. Paramos gavėjas, atlikęs visus sutartyje numatytus darbus ir įsteigęs sutartyje numatytą (-as) darbo vietą (-as), pateikia teritorinei darbo biržai nustatytos formos galutines veiklos ir finansines ataskaitas (6 ir 7 priedai), mokėjimus pagrindžiančių dokumentų kopijas ir prašymą pervesti 20 procentų dydžio (arba 70 procentų, jeigu tarpinis mokėjimas nebuvo pervestas) galutinį mokėjimą nuo visos sutartyje numatytos projektui skiriamos valstybės paramos sumos. Kartu su ataskaita paramos gavėjas pateikia mokėjimus pagrindžiančių dokumentų (sąskaitų-faktūrų, pavedimų, banko išrašų kopijas), iš jų gali būti ir prekių arba paslaugų pirkimo sutarties kopija, patvirtinta paramos gavėjo antspaudu ir parašu. Sutarties kopiją galima pateikti kartu su prekės ar paslaugos sąskaita iš anksto apmokėti.</text:span></text:p>
      <text:p text:style-name="P719"><text:span text:style-name="T720">65</text:span><text:span text:style-name="T721">. Teritorinė darbo birža:</text:span></text:p>
      <text:p text:style-name="P722"><text:span text:style-name="T723">65.1</text:span><text:span text:style-name="T724">. išnagrinėjusi paramos gavėjo galutinę ataskaitą, priima sprendimą dėl ataskaitos tvirtinimo per 10 dienų nuo prašymo gavimo dienos;</text:span></text:p>
      <text:p text:style-name="P725"><text:span text:style-name="T726">65.2</text:span><text:span text:style-name="T727">. patvirtinusi pateiktą galutinę ataskaitą, paramos gavėjui perveda galutinį mokėjimą per 20 darbo dienų nuo ataskaitos patvirtinimo dienos.</text:span></text:p>
      <text:p text:style-name="P728"><text:span text:style-name="T729">66</text:span><text:span text:style-name="T730">. Teritorinė darbo birža gali atmesti paramos gavėjo prašymą ir nepatvirtinti pateiktos galutinės ataskaitos dėl 62 punkte išdėstytų priežasčių.</text:span></text:p>
      <text:p text:style-name="P731"><text:span text:style-name="T732">67</text:span><text:span text:style-name="T733">. Teritorinei darbo biržai atmetus paramos gavėjo prašymą ir nepatvirtinus galutinės ataskaitos, paramos gavėjas gali ištaisyti nurodytus ataskaitos trūkumus ir pateikti ją kartu su nauju prašymu pervesti galutinį mokėjimą.</text:span></text:p>
      <text:p text:style-name="P734"><text:span text:style-name="T735">68</text:span><text:span text:style-name="T736">. Paramos gavėjas yra atsakingas už visų prašymų skirti lėšų ir ataskaitų už atliktus darbus pateikimą laiku.</text:span></text:p>
      <text:p text:style-name="P737"><text:span text:style-name="T738">69</text:span><text:span text:style-name="T739">. Paramos gavėjas visus prekių ar paslaugų pirkimus projekto vykdytojo ir valstybės paramos lėšoms turi atlikti, vadovaudamasis Viešųjų pirkimų įstatymu (Žin., 1996, Nr.<text:s/></text:span><text:a xlink:href="https://www.e-tar.lt/portal/lt/legalAct/TAR.C54AFFAA7622" office:target-frame-name="_blank" xlink:show="new"><text:span text:style-name="T740">84-2000</text:span></text:a><text:span text:style-name="T741">; 2002, Nr.<text:s/></text:span><text:a xlink:href="https://www.e-tar.lt/portal/lt/legalAct/TAR.F4EDFC59E1E8" office:target-frame-name="_blank" xlink:show="new"><text:span text:style-name="T742">118-5296</text:span></text:a><text:span text:style-name="T743">).</text:span></text:p>
      <text:p text:style-name="P744"><text:span text:style-name="T745">70</text:span><text:span text:style-name="T746">. Paramos gavėjas, esant būtinumui, gali skirti projektui įgyvendinti daugiau nuosavų lėšų, nei numatyta projekto sąmatoje. Apie nuosavų lėšų padidinimą projektui įgyvendinti projekto vykdytojas informuoja raštu teritorinę darbo biržą, pateikdamas jai projekto finansines ataskaitas.</text:span></text:p>
      <text:p text:style-name="P747"><text:span text:style-name="T748">71</text:span><text:span text:style-name="T749">. Paramos gavėjas gali savo nuožiūra koreguoti projekto sąmatą, jeigu:</text:span></text:p>
      <text:p text:style-name="P750"><text:span text:style-name="T751">71.1</text:span><text:span text:style-name="T752">. nekeičiamas bendras projektui skirtos valstybės paramos dydis;</text:span></text:p>
      <text:p text:style-name="P753"><text:span text:style-name="T754">71.2</text:span><text:span text:style-name="T755">. valstybės paramos lėšų perskirstymas tarp skirtingų projekto sąmatos eilučių nepakeičia planuotų išlaidų daugiau kaip 5 procentais.</text:span></text:p>
      <text:p text:style-name="P756"><text:span text:style-name="T757">72</text:span><text:span text:style-name="T758">. Norėdamas pakeisti projekto sąmatoje numatytas išlaidas (atvejais, nenumatytais 70 ir 71 punktuose), paramos gavėjas turi pateikti teritorinei darbo biržai motyvuotą prašymą pakeisti projekto sąmatą.</text:span></text:p>
      <text:p text:style-name="P759"><text:span text:style-name="T760">73</text:span><text:span text:style-name="T761">. Per 10 darbo dienų nuo paramos gavėjo prašymo pakeisti projekto sąmatą gavimo dienos teritorinė darbo birža, įvertinusi jo pagrįstumą (Lietuvos darbo biržai pritarus), tenkina paramos gavėjo prašymą ir pakeičia projekto sąmatą.</text:span></text:p>
      <text:p text:style-name="P762"><text:span text:style-name="T763">74</text:span><text:span text:style-name="T764">. Teritorinei darbo biržai patvirtinus sąmatos pakeitimus, jie tampa sutarties dalimi.</text:span></text:p>
      <text:p text:style-name="P765"><text:span text:style-name="T766">75</text:span><text:span text:style-name="T767">. Paramos gavėjas privalo grąžinti teritorinei darbo biržai iki einamųjų finansinių metų gruodžio 10 d. visas projekto metu nepanaudotas lėšas.</text:span></text:p>
      <text:p text:style-name="P768"><text:span text:style-name="T769">76</text:span><text:span text:style-name="T770">. Įsteigęs sutartyje numatytą (-as) darbo vietą (-as) ir įdarbinęs teritorinės darbo biržos pasiūlytą (-us) asmenį (-is), paramos gavėjas informuoja apie tai teritorinę darbo biržą. Patikrinęs darbo vietos (-ų) įsteigimo faktą, teritorinės darbo biržos atstovas su paramos gavėju pasirašo darbo vietos (-ų) įsteigimo aktą.</text:span></text:p>
      <text:p text:style-name="P771"><text:span text:style-name="T772">77</text:span><text:span text:style-name="T773">. Paramos gavėjas, atleidęs iš įsteigtos darbo vietos darbuotoją, per 3 darbo dienas nuo atleidimo dienos privalo informuoti teritorinę darbo biržą. Tokiu atveju teritorinė darbo birža siūlo paramos gavėjui įdarbinti kitą atitinkamos kvalifikacijos asmenį.</text:span></text:p>
      <text:p text:style-name="P774"><text:span text:style-name="T775">Vietoj į įsteigtas darbo vietas įdarbintų asmenų, išėjusių vaiko priežiūros atostogų ar vykdyti karinę prievolę, dėl ligos ir dėl kitų objektyvių priežasčių, laikinai negalinčių vykdyti pareigų, paramos gavėjas privalo laikinai įdarbinti kitus teritorinėje darbo biržoje registruotus atitinkamos kvalifikacijos bedarbius.</text:span></text:p>
      <text:p text:style-name="P776"><text:span text:style-name="T777">78</text:span><text:span text:style-name="T778">. Paramos gavėjas, neįsteigęs visų sutartyje numatytų įsteigti darbo vietų, privalo grąžinti teritorinei darbo biržai valstybės paramos lėšas, kurios buvo numatytos šioms darbo vietoms įsteigti. Ši grąžintina valstybės paramos dalis, skirta vienai darbo vietai įsteigti, apskaičiuojama remiantis 81 punktu.</text:span></text:p>
      <text:p text:style-name="P779"><text:span text:style-name="T780">79</text:span><text:span text:style-name="T781">. Paramos gavėjas, panaikinęs įsteigtą darbo vietą, privalo grąžinti teritorinei darbo biržai valstybės suteiktą paramą tai darbo vietai įsteigti:</text:span></text:p>
      <text:p text:style-name="P782"><text:span text:style-name="T783">79.1</text:span><text:span text:style-name="T784">. visą, kai darbo vieta naikinama pirmaisiais metais po jos įsteigimo;</text:span></text:p>
      <text:p text:style-name="P785"><text:span text:style-name="T786">79.2</text:span><text:span text:style-name="T787">. 80 procentų, kai ji naikinama antraisiais metais po jos įsteigimo;</text:span></text:p>
      <text:p text:style-name="P788"><text:span text:style-name="T789">79.3</text:span><text:span text:style-name="T790">. 50 procentų, kai ji naikinama trečiaisiais metais po jos įsteigimo.</text:span></text:p>
      <text:p text:style-name="P791"><text:span text:style-name="T792">80</text:span><text:span text:style-name="T793">. Paramos gavėjas, atsisakantis per 30 darbo dienų laikotarpį įdarbinti teritorinės darbo biržos siunčiamus bedarbius, kurie atitinka darbams atlikti keliamus reikalavimus, į įsteigtas ar atsilaisvinusias darbo vietas, privalo grąžinti teritorinei darbo biržai panaudotas valstybės paramos lėšas darbo vietoms įsteigti:</text:span></text:p>
      <text:p text:style-name="P794"><text:span text:style-name="T795">80.1</text:span><text:span text:style-name="T796">. visas – pirmaisiais metais po jos įsteigimo;</text:span></text:p>
      <text:p text:style-name="P797"><text:span text:style-name="T798">80.2</text:span><text:span text:style-name="T799">. 80 procentų – antraisiais metais po jos įsteigimo;</text:span></text:p>
      <text:p text:style-name="P800"><text:span text:style-name="T801">80.3</text:span><text:span text:style-name="T802">. 50 procentų – trečiaisiais metais po jos įsteigimo.</text:span></text:p>
      <text:p text:style-name="P803"><text:span text:style-name="T804">81</text:span><text:span text:style-name="T805">. Valstybės paramos dalis, skirta vienai darbo vietai įsteigti, apskaičiuojama dalijant visą projektui suteiktą valstybės paramą iš įsipareigotų sukurti darbo vietų skaičiaus.</text:span></text:p>
      <text:p text:style-name="P806"/>
      <text:p text:style-name="P807"><text:span text:style-name="T808">IX</text:span><text:span text:style-name="T809">.<text:s/></text:span><text:span text:style-name="T810">ATSISKAITYMAS UŽ PROJEKTui VYKDYti SUTEIKTAS LĖŠAS</text:span></text:p>
      <text:p text:style-name="P811"/>
      <text:p text:style-name="P812"><text:span text:style-name="T813">82</text:span><text:span text:style-name="T814">. Paramos gavėjas privalo:</text:span></text:p>
      <text:p text:style-name="P815"><text:span text:style-name="T816">82.1</text:span><text:span text:style-name="T817">. visiškai atsiskaityti su teritorine darbo birža už suteiktą valstybės paramą iki einamųjų finansinių metų gruodžio 10 d.;</text:span></text:p>
      <text:p text:style-name="P818"><text:span text:style-name="T819">82.2</text:span><text:span text:style-name="T820">. teikti ataskaitas teritorinei darbo biržai:</text:span></text:p>
      <text:p text:style-name="P821"><text:span text:style-name="T822">82.2.1</text:span><text:span text:style-name="T823">. kas mėnesį iki kiekvieno mėnesio 3 dienos apie projekto įgyvendinimo eigą ir lėšų panaudojimą, kol bus įsteigtos projekte numatytos darbo vietos;</text:span></text:p>
      <text:p text:style-name="P824"><text:span text:style-name="T825">82.2.2</text:span><text:span text:style-name="T826">. už kiekvieną ketvirtį (3 metus po darbo vietos (-ų) įsteigimo) iki kito ketvirčio pirmo mėnesio 5 dienos apie įsteigtose darbo vietose dirbančius asmenis.</text:span></text:p>
      <text:p text:style-name="P827"><text:span text:style-name="T828">82.3</text:span><text:span text:style-name="T829">. teritorinei darbo biržai pareikalavus pateikti visą su sutarties vykdymu susijusią informaciją.</text:span></text:p>
      <text:p text:style-name="P830"><text:span text:style-name="T831">83</text:span><text:span text:style-name="T832">. Paramos gavėjas finansinėje apskaitoje subsidiją registruoja Dotacijų ir subsidijų finansinės apskaitos tvarkoje, patvirtintoje Lietuvos Respublikos finansų 1999 m. kovo 16 d. ministro įsakymu Nr. 65 (Žin., 1999, Nr.<text:s/></text:span><text:a xlink:href="https://www.e-tar.lt/portal/lt/legalAct/TAR.53825FE1B3C6" office:target-frame-name="_blank" xlink:show="new"><text:span text:style-name="T833">27-777</text:span></text:a><text:span text:style-name="T834">), nustatyta tvarka.</text:span></text:p>
      <text:p text:style-name="P835"><text:span text:style-name="T836">84</text:span><text:span text:style-name="T837">. Teritorinė darbo birža pripažįsta tik tas valstybės paramos gavėjo išlaidas, kurios patvirtinamos mokėjimo dokumentų kopijomis.</text:span></text:p>
      <text:p text:style-name="P838"><text:span text:style-name="T839">85</text:span><text:span text:style-name="T840">. Teritorinės darbo biržos turi teisę tikrinti, ar VUI projektui skirta valstybės parama naudojama remiantis šios Tvarkos reikalavimais.</text:span></text:p>
      <text:p text:style-name="P841"><text:span text:style-name="T842">86</text:span><text:span text:style-name="T843">. Paramos gavėjas per 1 mėnesį grąžina teritorinei darbo biržai visas jos pervestas lėšas, kai:</text:span></text:p>
      <text:p text:style-name="P844"><text:span text:style-name="T845">86.1</text:span><text:span text:style-name="T846">. jis raštu praneša apie atsisakymą įgyvendinti projektą;</text:span></text:p>
      <text:p text:style-name="P847"><text:span text:style-name="T848">86.2</text:span><text:span text:style-name="T849">. pateiktose mėnesinėse ataskaitose 2 mėnesius iš eilės argumentuotai nepagrindžiama, kodėl projekte numatyti darbai nevykdomi.</text:span></text:p>
      <text:p text:style-name="P850"/>
      <text:p text:style-name="P851"><text:span text:style-name="T852">X</text:span><text:span text:style-name="T853">.<text:s/></text:span><text:span text:style-name="T854">GINČŲ DĖL VALSTYBĖS PARAMOS TEIKIMO NAGRINĖJIMAS</text:span></text:p>
      <text:p text:style-name="P855"/>
      <text:p text:style-name="P856"><text:span text:style-name="T857">87</text:span><text:span text:style-name="T858">. Ginčus dėl paraiškų atrankos ir projektų finansavimo (paraiška nesvarstyta, nesurinko 50 balų ar projektui nesuteikta valstybės parama) pagal projekto rengėjo ar paramos gavėjo pareiškimus nagrinėja Lietuvos darbo birža.</text:span></text:p>
      <text:p text:style-name="P859"><text:span text:style-name="T860">88</text:span><text:span text:style-name="T861">. Projektų rengėjo ar paramos gavėjo pareiškimai dėl ginčų pateikiami Lietuvos darbo biržai per 10 kalendorinių dienų nuo finansuojamų projektų sąrašo patvirtinimo datos.</text:span></text:p>
      <text:p text:style-name="P862"><text:span text:style-name="T863">89</text:span><text:span text:style-name="T864">. Projektų rengėjas ar paramos gavėjas, nesutinkantis su Lietuvos darbo biržos sprendimu, gali kreiptis į teismą.</text:span></text:p>
      <text:p text:style-name="P865"/>
      <text:p text:style-name="P866"><text:span text:style-name="T867">___________________</text:span></text:p>
      <text:p text:style-name="P868"/>
      <text:p text:style-name="P869">Vietinių užimtumo iniciatyvų projektų<text:s/></text:p>
      <text:p text:style-name="P870">įgyvendinimo tvarkos</text:p>
      <text:p text:style-name="P871">1<text:s/>priedas</text:p>
      <text:p text:style-name="P872"/>
      <text:p text:style-name="P873"><text:span text:style-name="T874">Vietinių užimtumo iniciatyvų PROJEKTO PARAIŠKA valstybės paramai gaut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rojekto rengėjas</text:p>
          </table:table-cell>
          <table:table-cell table:style-name="TableCell887" table:number-columns-spanned="3">
            <text:p text:style-name="P888">Įmonės/viešosios įstaigos kodas</text:p>
            <text:p text:style-name="P889"/>
          </table:table-cell>
          <table:covered-table-cell/>
          <table:covered-table-cell/>
          <table:table-cell table:style-name="TableCell890" table:number-columns-spanned="3">
            <text:p text:style-name="P891">Įmonės/viešosios įstaigos įregistravimo data</text:p>
          </table:table-cell>
          <table:covered-table-cell/>
          <table:covered-table-cell/>
        </table:table-row>
        <table:table-row table:style-name="TableRow892">
          <table:table-cell table:style-name="TableCell893">
            <text:p text:style-name="P894">Projekto rengėjo adresas</text:p>
            <text:p text:style-name="P895"/>
          </table:table-cell>
          <table:table-cell table:style-name="TableCell896" table:number-columns-spanned="2">
            <text:p text:style-name="P897">Telefono Nr.</text:p>
          </table:table-cell>
          <table:covered-table-cell/>
          <table:table-cell table:style-name="TableCell898" table:number-columns-spanned="3">
            <text:p text:style-name="P899">Fakso Nr.</text:p>
          </table:table-cell>
          <table:covered-table-cell/>
          <table:covered-table-cell/>
          <table:table-cell table:style-name="TableCell900">
            <text:p text:style-name="P901">El. pašto adresas</text:p>
          </table:table-cell>
        </table:table-row>
        <table:table-row table:style-name="TableRow902">
          <table:table-cell table:style-name="TableCell903">
            <text:p text:style-name="P904">Projekto vadovas (vardas, pavardė)</text:p>
          </table:table-cell>
          <table:table-cell table:style-name="TableCell905" table:number-columns-spanned="2">
            <text:p text:style-name="P906">Telefono Nr.</text:p>
          </table:table-cell>
          <table:covered-table-cell/>
          <table:table-cell table:style-name="TableCell907" table:number-columns-spanned="3">
            <text:p text:style-name="P908">Fakso Nr.</text:p>
          </table:table-cell>
          <table:covered-table-cell/>
          <table:covered-table-cell/>
          <table:table-cell table:style-name="TableCell909">
            <text:p text:style-name="P910">El. pašto adresas</text:p>
          </table:table-cell>
        </table:table-row>
        <table:table-row table:style-name="TableRow911">
          <table:table-cell table:style-name="TableCell912" table:number-columns-spanned="7">
            <text:p text:style-name="P913">Projekto rengėjo atsiskaitomoji sąskaita (sąskaitos Nr., banko pavadinimas, banko kodas, banko adresas)</text:p>
          </table: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Asmuo ryšiams (vardas, pavardė, pareigos)</text:p>
          </table:table-cell>
          <table:covered-table-cell/>
          <table:table-cell table:style-name="TableCell917">
            <text:p text:style-name="P918">Telefono Nr.</text:p>
          </table:table-cell>
          <table:table-cell table:style-name="TableCell919" table:number-columns-spanned="2">
            <text:p text:style-name="P920">Fakso Nr.</text:p>
          </table:table-cell>
          <table:covered-table-cell/>
          <table:table-cell table:style-name="TableCell921" table:number-columns-spanned="2">
            <text:p text:style-name="P922">El. pašto adresas</text:p>
          </table:table-cell>
          <table:covered-table-cell/>
        </table:table-row>
      </table:table>
      <text:p text:style-name="P923"><text:tab/></text:p>
      <text:p text:style-name="P924">(projekto pavadinimas)</text:p>
      <text:p text:style-name="P925"/>
      <text:p text:style-name="P926">200<text:tab/>m<text:span text:style-name="T927">.<text:s/></text:span><text:span text:style-name="T928"><text:tab/></text:span>d.</text:p>
      <text:p text:style-name="P929"/>
      <text:p text:style-name="P930"><text:span text:style-name="T931">1</text:span><text:span text:style-name="T932">. PROJEKTO Įgyvendinimo vieta</text:span></text:p>
      <text:p text:style-name="P933"/>
      <text:p text:style-name="P934">Nurodykite, kokioje teritorijoje bus įgyvendinamas Jūsų projektas.</text:p>
      <text:p text:style-name="P935"/>
      <text:p text:style-name="P936"><text:span text:style-name="T937">2</text:span><text:span text:style-name="T938">. PROJEKTO ĮGYVENDINIMO LAIKAS</text:span></text:p>
      <text:p text:style-name="P939"/>
      <text:p text:style-name="P940">Nurodykite Jūsų projekto įgyvendinimo terminus. Atkreipkite dėmesį, kad projektui skirtos lėšos turi būti įsisavintos iki kalendorinių metų gruodžio 10 d.</text:p>
      <text:p text:style-name="P941"/>
      <text:p text:style-name="P942"><text:span text:style-name="T943">numatoma</text:span><text:span text:style-name="T944"><text:s/>PRADŽIA</text:span><text:span text:style-name="T945"><text:tab/></text:span></text:p>
      <text:p text:style-name="P946"><text:span text:style-name="T947"><text:tab/>(data)</text:span></text:p>
      <text:p text:style-name="P948"><text:span text:style-name="T949">NUMATOMA PABAIGA</text:span><text:span text:style-name="T950"><text:tab/></text:span></text:p>
      <text:p text:style-name="P951"><text:span text:style-name="T952"><text:tab/>(data)</text:span></text:p>
      <text:p text:style-name="P953"/>
      <text:p text:style-name="P954"><text:span text:style-name="T955">3</text:span><text:span text:style-name="T956">. Projekto SANTRAUKA</text:span></text:p>
      <text:p text:style-name="P957"/>
      <text:p text:style-name="P958">3.1. suminė projekto vertė (Lt):<text:tab/>;</text:p>
      <text:p text:style-name="P959">valstybės parama<text:tab/>;</text:p>
      <text:p text:style-name="P960">paramos gavėjo nuosavos lėšos<text:tab/>;</text:p>
      <text:p text:style-name="P961">3.2. naujai steigiamų darbo vietų skaičius:<text:tab/>;</text:p>
      <text:p text:style-name="P962">3.3. trumpas projekto esmės aprašymas (iki 10 eilučių).</text:p>
      <text:p text:style-name="P963"/>
      <text:p text:style-name="P964"><text:span text:style-name="T965">4</text:span><text:span text:style-name="T966">. Projekto aktualumas, tikslai ir uždaviniai</text:span></text:p>
      <text:p text:style-name="P967"/>
      <text:p text:style-name="P968"><text:span text:style-name="T969">4.1</text:span><text:span text:style-name="T970">. Problemos pagrindimas</text:span></text:p>
      <text:p text:style-name="P971">Aprašykite problemas ir priežastis, dėl kurių svarbu įgyvendinti pateikiamą projektą Jūsų teritorijoje.<text:s/></text:p>
      <text:p text:style-name="P972"><text:span text:style-name="T973">4.2</text:span><text:span text:style-name="T974">. Projekto tikslai ir uždaviniai</text:span></text:p>
      <text:p text:style-name="P975">Atsižvelgdami į Jūsų pateiktą problemos pagrindimą, apibūdinkite tikslus ir uždavinius, kuriuos sieks įgyvendinti Jūsų projektas. Nurodykite, kaip projektas padės spręsti socialines problemas, įtakos teritorijos ekonominę plėtrą.</text:p>
      <text:p text:style-name="P976"/>
      <text:p text:style-name="P977"><text:span text:style-name="T978">5</text:span><text:span text:style-name="T979">. PROJEKTO veiklos IR VADYBOS aprašymas</text:span></text:p>
      <text:p text:style-name="P980"/>
      <text:p text:style-name="P981">5.1. Aprašykite, kokios veiklos bus vykdomos įgyvendinant projekte numatytus tikslus ir uždavinius. Būkite kiek galima tikslesni, pagrįskite kiekvieną veiklos etapą, nes šiuo pagrindimu<text:s/><text:soft-page-break/>remiantis Jūsų veikla bus kontroliuojama. Apibūdinkite projekto veiklos etapus pagal žemiau pateiktą lentelę:</text:p>
      <text:p text:style-name="P982"/>
      <text:p text:style-name="P983"><text:span text:style-name="T984">Projekto veiklos etapai</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text:span text:style-name="T996">Etapo pavadinimas</text:span></text:p>
          </table:table-cell>
          <table:table-cell table:style-name="TableCell997" table:number-columns-spanned="3">
            <text:p text:style-name="P998"><text:span text:style-name="T999">Įgyvendinimo laikas</text:span></text:p>
          </table:table-cell>
          <table:covered-table-cell/>
          <table:covered-table-cell/>
          <table:table-cell table:style-name="TableCell1000" table:number-rows-spanned="2">
            <text:p text:style-name="P1001">Finansavimo šaltinis</text:p>
          </table:table-cell>
          <table:table-cell table:style-name="TableCell1002" table:number-rows-spanned="2">
            <text:p text:style-name="P1003"><text:span text:style-name="T1004">Lėšos, Lt</text:span></text:p>
          </table:table-cell>
        </table:table-row>
        <table:table-row table:style-name="TableRow1005">
          <table:covered-table-cell>
            <text:p text:style-name="P1006"/>
          </table:covered-table-cell>
          <table:table-cell table:style-name="TableCell1007">
            <text:p text:style-name="P1008"><text:span text:style-name="T1009">Pradžia</text:span></text:p>
          </table:table-cell>
          <table:table-cell table:style-name="TableCell1010">
            <text:p text:style-name="P1011"><text:span text:style-name="T1012">Pabaiga</text:span></text:p>
          </table:table-cell>
          <table:table-cell table:style-name="TableCell1013">
            <text:p text:style-name="P1014"><text:span text:style-name="T1015">Trukmė, (savaitėmis)</text:span></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5.2. nurodykite, kokioms tikslinėms grupėms priklausantys asmenys bus įdarbinami, reikalavimus jų darbui ir profesinei kvalifikacijai. Kiekvieno naujai įdarbinamo darbuotojo kvalifikacijai keliamus reikalavimus apibūdinkite pagal šią formą:<text:s/></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Profesija</text:p>
          </table:table-cell>
          <table:table-cell table:style-name="TableCell1066">
            <text:p text:style-name="P1067"/>
          </table:table-cell>
        </table:table-row>
        <table:table-row table:style-name="TableRow1068">
          <table:table-cell table:style-name="TableCell1069">
            <text:p text:style-name="P1070">Kvalifikacija (kategorija)</text:p>
          </table:table-cell>
          <table:table-cell table:style-name="TableCell1071">
            <text:p text:style-name="P1072"/>
          </table:table-cell>
        </table:table-row>
        <table:table-row table:style-name="TableRow1073">
          <table:table-cell table:style-name="TableCell1074">
            <text:p text:style-name="P1075">Darbinė patirtis (stažas)</text:p>
          </table:table-cell>
          <table:table-cell table:style-name="TableCell1076">
            <text:p text:style-name="P1077"/>
          </table:table-cell>
        </table:table-row>
        <table:table-row table:style-name="TableRow1078">
          <table:table-cell table:style-name="TableCell1079">
            <text:p text:style-name="P1080">Išsilavinimas</text:p>
          </table:table-cell>
          <table:table-cell table:style-name="TableCell1081">
            <text:p text:style-name="P1082"/>
          </table:table-cell>
        </table:table-row>
        <table:table-row table:style-name="TableRow1083">
          <table:table-cell table:style-name="TableCell1084">
            <text:p text:style-name="P1085">Kiti reikalavimai</text:p>
          </table:table-cell>
          <table:table-cell table:style-name="TableCell1086">
            <text:p text:style-name="P1087"/>
          </table:table-cell>
        </table:table-row>
      </table:table>
      <text:p text:style-name="P1088"/>
      <text:p text:style-name="P1089">5.3. aprašykite, ar naujai įdarbintiems darbuotojams bus suteikta galimybė tobulinti kvalifikaciją ir/ar įgyti bendresnių darbo rinkoje vertinamų įgūdžių (darbo kompiuteriu žinių, projektų vadybos pagrindų ir kt.);</text:p>
      <text:p text:style-name="P1090">5.4. nurodykite, kokios lėšos Jums reikalingos projektui įgyvendinti. Atsižvelgdami į šios paraiškos 10 punktą, pateikite trumpą projekto sąmatos kiekvienos eilutės išskaidytą pagrindimą, nurodydami ryšį tarp numatomos veiklos ir reikalingų lėšų;<text:s/></text:p>
      <text:p text:style-name="P1091">5.5. apibūdinkite, kokie Jūsų įmonės ar viešosios įstaigos dabartiniai darbuotojai dalyvaus projekte ir už ką jie bus atsakingi, kaip bus organizuojama vidinė projekto įgyvendinimo kontrolė ir koordinavimas;<text:s/></text:p>
      <text:p text:style-name="P1092">5.6. trumpai aprašykite projekto vadovo kvalifikaciją, patirtį ir pareigas.</text:p>
      <text:p text:style-name="P1093"/>
      <text:p text:style-name="P1094"><text:span text:style-name="T1095">6</text:span><text:span text:style-name="T1096">. LAUKIAMI PROJEKTO REZULTATAI IR PASEKMĖS:</text:span></text:p>
      <text:p text:style-name="P1097"/>
      <text:p text:style-name="P1098">6.1. apibūdinkite, kokius rezultatus tikitės gauti įgyvendinę projektą. Būkite kiek galima tikslesni, kur įmanoma, nurodykite laukiamų rezultatų skaitinę išraišką;</text:p>
      <text:p text:style-name="P1099">6.2. pagrįskite, kaip laukiami rezultatai atitinka VUI projektų tikslą (Tvarkos 2 punktas), kokią socialinę naudą projekto įgyvendinimas duos teritorijai (socialinės paramos gavėjų sumažėjimą, naujos ekonominės veiklos ar socialinių paslaugų plėtrą, naujas užimtumo galimybes, darbo rinkos lankstumo padidinimą ir kt.);</text:p>
      <text:p text:style-name="P1100">6.3. pažymėkite, kaip Jūsų projektas padėtų mažinti tikslinių bedarbių grupių problemas ir vystyti skatintiną ūkinę veiklą;</text:p>
      <text:p text:style-name="P1101">6.4. apibūdinkite projekto multiplikatoriaus efektą, tai yra ar Jūsų naujai sukurtosios darbo vietos suteiktų papildomų galimybių darbo vietoms atsirasti kitose ūkio šakose arba suteiktų galimybę dirbti asmenims, kurie iki tol tokios galimybės neturėjo.<text:span text:style-name="T1102"><text:note text:note-class="footnote" text:id="_ftn0"><text:note-citation>1</text:note-citation><text:note-body><text:p text:style-name="P1103"><text:span text:style-name="T1104"><text:s/>Pavyzdžiui, paramos gavėjui pradėjus teikti socialines paslaugas vaikams ar globos reikalaujantiems asmenims, juos prižiūrėjusiems šeimų nariams sudaroma galimybė dirbti</text:span></text:p></text:note-body></text:note></text:span></text:p>
      <text:p text:style-name="P1105"/>
      <text:p text:style-name="P1106"><text:span text:style-name="T1107">7</text:span><text:span text:style-name="T1108">. Projekto tęstinumas</text:span></text:p>
      <text:p text:style-name="P1109"/>
      <text:soft-page-break/>
      <text:p text:style-name="P1110">Pagrįskite projekto tęstinumą pasibaigus jo finansavimui (nurodykite, kaip bus užtikrintas sukurtų darbo vietų ilgalaikiškumas ir iš kokių šaltinių bus gaunamos apyvartinės lėšos darbo vietoms išlaikyti).</text:p>
      <text:p text:style-name="P1111"/>
      <text:p text:style-name="P1112"><text:span text:style-name="T1113">8</text:span><text:span text:style-name="T1114">. PROJEKTO Partneriai</text:span></text:p>
      <text:p text:style-name="P1115"/>
      <text:p text:style-name="P1116"><text:span text:style-name="T1117">8.1</text:span><text:span text:style-name="T1118"><text:s/></text:span><text:span text:style-name="T1119">Projektą įgyvendinanti įmonė</text:span></text:p>
      <text:p text:style-name="P1120">Jūsų įmonės ar įstaigos pavadinimas<text:tab/></text:p>
      <text:p text:style-name="P1121">Statusas (pvz., AB, UAB, viešoji įstaiga)<text:tab/></text:p>
      <text:p text:style-name="P1122">Veiklos sritis<text:tab/></text:p>
      <text:p text:style-name="P1123">Įsipareigojimai vykdant projektą<text:tab/></text:p>
      <text:p text:style-name="P1124">Įmonės registracijos data<text:tab/></text:p>
      <text:p text:style-name="P1125">Darbuotojų skaičius, dirbančių pagal neterminuotas sutartis<text:tab/></text:p>
      <text:p text:style-name="P1126">Trumpai pagrįskite Jūsų įmonės ar viešosios įstaigos gebėjimus vykdyti projektą:</text:p>
      <text:p text:style-name="P1127">- sukaupta patirtis įgyvendinant projektus;</text:p>
      <text:p text:style-name="P1128">- organizaciniai gebėjimai, patirtis versle.</text:p>
      <text:p text:style-name="P1129"/>
      <text:p text:style-name="P1130"><text:span text:style-name="T1131">8.2</text:span><text:span text:style-name="T1132"><text:s/>Kiti partneriai (jeigu jie yra)</text:span></text:p>
      <text:p text:style-name="P1133"/>
      <text:p text:style-name="P1134">Partnerio įmonės ar įstaigos pavadinimas<text:tab/></text:p>
      <text:p text:style-name="P1135">Statusas (pvz., AB, UAB, viešoji įstaiga)<text:tab/></text:p>
      <text:p text:style-name="P1136">Veiklos sritis<text:tab/></text:p>
      <text:p text:style-name="P1137">Įsipareigojimai vykdant projektą<text:tab/></text:p>
      <text:p text:style-name="P1138">Gebėjimai, naudingi projektui įgyvendinti (sukaupta patirtis įgyvendinant projektus, organizaciniai gebėjimai, patirtis versle)<text:tab/></text:p>
      <text:p text:style-name="P1139"><text:tab/></text:p>
      <text:p text:style-name="P1140"/>
      <text:p text:style-name="P1141"><text:span text:style-name="T1142">9</text:span><text:span text:style-name="T1143">. Savivaldybės parama</text:span></text:p>
      <text:p text:style-name="P1144"/>
      <text:p text:style-name="P1145">Nurodykite savivaldybės paramos formas projektui remti (skiria lėšas, patalpas ar įrengimus, nustato mokesčių lengvatas ir kt.)</text:p>
      <text:p text:style-name="P1146"/>
      <text:p text:style-name="P1147"><text:span text:style-name="T1148">10</text:span><text:span text:style-name="T1149">. PROJEKTO ĮGYVENDINIMO SĄMATA</text:span></text:p>
      <text:p text:style-name="P1150"/>
      <text:p text:style-name="P1151">Užpildykite projekto įgyvendinimo sąmatą pagal žemiau pateiktą lentelę. 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152"/>
      <text:p text:style-name="P1153"><text:span text:style-name="T1154">Projekto sąmata, Lt</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3">
            <text:p text:style-name="P1167">Eil. Nr.</text:p>
          </table:table-cell>
          <table:table-cell table:style-name="TableCell1168" table:number-rows-spanned="3">
            <text:p text:style-name="P1169">Projekto įgyvendinimo lėšų paskirstymas</text:p>
          </table:table-cell>
          <table:table-cell table:style-name="TableCell1170" table:number-rows-spanned="2">
            <text:p text:style-name="P1171">Iš viso išlaidų, Lt</text:p>
          </table:table-cell>
          <table:table-cell table:style-name="TableCell1172" table:number-columns-spanned="6">
            <text:p text:style-name="P1173">Iš jų:</text:p>
          </table:table-cell>
          <table:covered-table-cell/>
          <table:covered-table-cell/>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able:number-columns-spanned="2">
            <text:p text:style-name="P1179">Valstybės paramos lėšos</text:p>
          </table:table-cell>
          <table:covered-table-cell/>
          <table:table-cell table:style-name="TableCell1180" table:number-columns-spanned="2">
            <text:p text:style-name="P1181">Projekto vykdytojo lėšos</text:p>
          </table:table-cell>
          <table:covered-table-cell/>
          <table:table-cell table:style-name="TableCell1182" table:number-columns-spanned="2">
            <text:p text:style-name="P1183">Kitų rėmėjų lėšos</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Suma, Lt</text:p>
          </table:table-cell>
          <table:table-cell table:style-name="TableCell1191">
            <text:p text:style-name="P1192">Struktūra (proc.)</text:p>
          </table:table-cell>
          <table:table-cell table:style-name="TableCell1193">
            <text:p text:style-name="P1194">Suma, Lt</text:p>
          </table:table-cell>
          <table:table-cell table:style-name="TableCell1195">
            <text:p text:style-name="P1196">Struktūra (proc.)</text:p>
          </table:table-cell>
          <table:table-cell table:style-name="TableCell1197">
            <text:p text:style-name="P1198">Suma, Lt</text:p>
          </table:table-cell>
          <table:table-cell table:style-name="TableCell1199">
            <text:p text:style-name="P1200">Struktūra (proc.)</text:p>
          </table:table-cell>
        </table:table-row>
        <table:table-row table:style-name="TableRow1201">
          <table:table-cell table:style-name="TableCell1202">
            <text:p text:style-name="P1203">1.</text:p>
          </table:table-cell>
          <table:table-cell table:style-name="TableCell1204">
            <text:p text:style-name="P1205">Įrengimų, įrangos ir kitų darbo priemonių, reikalingų veiklai ar gamybai užtikrinti, pirkimas, montavimas ar nuom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2.</text:p>
          </table:table-cell>
          <table:table-cell table:style-name="TableCell1223">
            <text:p text:style-name="P1224">Darbo vietai ir darbuotojui reikalingų licencijų ir leidimų įsigiji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Mokymo išlaidos, jeigu teritorinė darbo birža neorganizuoja tokių mokymų ir negali išlaidų padengti iš Užimtumo fond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s/></text:p>
          </table:table-cell>
          <table:table-cell table:style-name="TableCell1261">
            <text:p text:style-name="P1262">Patalpų remonto darbo vietoms įrengti (ne daugiau kaip 50 proc. teikiamos valstybės paramos dydžio)</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Draudimo išlaid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s/></text:p>
          </table:table-cell>
          <table:table-cell table:style-name="TableCell1299">
            <text:p text:style-name="P1300">Reklamos išlaid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š vis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11</text:span><text:span text:style-name="T1337">. PARAIŠKA GALIOJA iki 200_ m. ___________d.</text:span></text:p>
      <text:p text:style-name="P1338"/>
      <text:p text:style-name="P1339"><text:span text:style-name="T1340">12</text:span><text:span text:style-name="T1341">. INFORMACIJA APIE PER PASTARUOSIUS TREJUS METUS GAUTĄ VALSTYBĖS PARAMĄ<text:s/></text:span></text:p>
      <text:p text:style-name="P1342"><text:span text:style-name="T1343">(iš valstybės biudžeto, Europos Sąjungos programų)</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Projekto ir finansuojančios programos pavadinimas</text:p>
          </table:table-cell>
          <table:table-cell table:style-name="TableCell1352">
            <text:p text:style-name="P1353">Projekto įgyvendinimo laikotarpis</text:p>
          </table:table-cell>
          <table:table-cell table:style-name="TableCell1354">
            <text:p text:style-name="P1355">Gautos finansinės paramos sum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13</text:span><text:span text:style-name="T1373">. PRIEDŲ SĄRAŠAS</text:span></text:p>
      <text:p text:style-name="P1374"/>
      <text:p text:style-name="P1375">13.1. Įmonės ar viešosios įstaigos registravimo pažymėjimo kopija.</text:p>
      <text:p text:style-name="P1376">13.2. Įmonės ar viešosios įstaigos įstatų kopija.</text:p>
      <text:p text:style-name="P1377">13.3. Įmonės ar 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p>
      <text:p text:style-name="P1378">13.4. Pažyma iš Valstybinio socialinio draudimo fondo apie įsiskolinimą (pažyma turi būti išduota ne anksčiau kaip likus 30 kalendorinių dienų iki paraiškos pateikimo dienos).</text:p>
      <text:p text:style-name="P1379">13.5. Paskutinio ketvirčio Valstybinio socialinio draudimo ir sveikatos draudimo fondo lėšų finansinės ataskaitos (Forma Nr. 4) kopija.</text:p>
      <text:p text:style-name="P1380">13.6. Pažymos iš Valstybinės mokesčių inspekcijos apie atsiskaitymus ir apie tai, kad įmonė registruota PVM mokėtoja (pažymos turi būti išduotos ne anksčiau kaip likus 30 kalendorinių dienų iki paraiškos pateikimo dienos).</text:p>
      <text:p text:style-name="P1381">13.7. Jeigu įmonėje už paskutinius finansinius metus buvo atliktas auditas, jo ataskaitų ir išvadų apie įmonės veiklos tęstinumą kopijos.</text:p>
      <text:p text:style-name="P1382">13.8. Turto (pastato, žemės ir kt.) nuosavybę patvirtinantys dokumentai, susiję su projekto įgyvendinimu.</text:p>
      <text:p text:style-name="P1383"/>
      <text:p text:style-name="P1384"><text:span text:style-name="T1385">14</text:span><text:span text:style-name="T1386">.<text:s/></text:span><text:span text:style-name="T1387">Paraiškos</text:span><text:span text:style-name="T1388"><text:s/></text:span><text:span text:style-name="T1389">rengėjo</text:span><text:span text:style-name="T1390"><text:s/>PASIŽADĖJIMAS</text:span></text:p>
      <text:p text:style-name="P1391"/>
      <text:p text:style-name="P1392">Aš,<text:tab/>,</text:p>
      <text:p text:style-name="P1393"><text:tab/>(paraiškos rengėjo vadovo vardas, pavardė)</text:p>
      <text:p text:style-name="P1394">patvirtinu, kad paraiškoje ir kituose dokumentuose pateikta informacija yra teisinga.</text:p>
      <text:soft-page-break/>
      <text:p text:style-name="P1395">Aš įsipareigoju leisti teritorinei darbo biržai patikrinti pateiktą informaciją, jeigu, jos manymu, tai yra būtina.</text:p>
      <text:p text:style-name="P1396">Patvirtinu, kad mano atstovaujama įmonė (viešoji įstaiga) nėra likviduojama ir jai nėra pradėta bankroto procedūra.</text:p>
      <text:p text:style-name="P1397"/>
      <text:p text:style-name="P1398"><text:tab/><text:tab/><text:tab/><text:tab/><text:tab/></text:p>
      <text:p text:style-name="P1399"><text:tab/>(Pareigos)<text:tab/>(Parašas)<text:tab/>(Vardas, pavardė)</text:p>
      <text:p text:style-name="P1400"/>
      <text:p text:style-name="P1401"><text:tab/></text:p>
      <text:p text:style-name="P1402"><text:tab/><text:span text:style-name="T1403">(Data)</text:span></text:p>
      <text:p text:style-name="P1404"/>
      <text:p text:style-name="P1405"><text:tab/>A. V.</text:p>
      <text:p text:style-name="P1406"/>
      <text:p text:style-name="P1407"><text:span text:style-name="T1408">15</text:span><text:span text:style-name="T1409">. PAPILDOMA INFORMACIJA</text:span></text:p>
      <text:p text:style-name="P1410"/>
      <text:p text:style-name="P1411">Pateikite kitą papildomą informaciją, kuri padėtų komisijai geriau suprasti projektą, įvertinti projekto vykdytojų įdirbį ar kvalifikaciją. Pavyzdžiui, galite pridėti komercinius pasiūlymus įrangai ar darbo priemonėms įsigyti ir kt.</text:p>
      <text:p text:style-name="P1412"/>
      <text:p text:style-name="P1413">__________________________________</text:p>
      <text:p text:style-name="P1414"><text:span text:style-name="T1415">1<text:s/></text:span><text:span text:style-name="T1416">Pateikiama, jei įmonės ar viešosios įstaigos veikla ilgesnė nei 12 mėnesių.</text:span></text:p>
      <text:p text:style-name="P1417">______________</text:p>
      <text:p text:style-name="P1418"/>
      <text:p text:style-name="P1419">Vietinių užimtumo iniciatyvų projektų<text:s/></text:p>
      <text:p text:style-name="P1420">įgyvendinimo tvarkos</text:p>
      <text:p text:style-name="P1421">2<text:s/>priedas</text:p>
      <text:p text:style-name="P1422"/>
      <text:p text:style-name="P1423"><text:span text:style-name="T1424">VIETINIŲ UŽIMTUMO INICIATYVŲ PROJEKTO ĮGYVENDINIMO SUTARTIS</text:span></text:p>
      <text:p text:style-name="P1425"/>
      <text:p text:style-name="P1426">200<text:tab/><text:span text:style-name="T1427">___________</text:span>Nr.<text:span text:style-name="T1428">_____</text:span></text:p>
      <text:p text:style-name="P1429">________________________</text:p>
      <text:p text:style-name="P1430">(vietovė)</text:p>
      <text:p text:style-name="P1431"/>
      <text:p text:style-name="P1432"><text:tab/>darbo birža (toliau – Darbo birža),</text:p>
      <text:p text:style-name="P1433"><text:tab/>(teritorinės darbo biržos pavadinimas)</text:p>
      <text:p text:style-name="P1434">atstovaujama<text:tab/>, ir</text:p>
      <text:p text:style-name="P1435"><text:span text:style-name="T1436"><text:tab/>(pareigos, vardas, pavardė, atstovavimo pagrindas)</text:span></text:p>
      <text:p text:style-name="P1437"><text:tab/>, (toliau – paramos gavėjas),<text:s/></text:p>
      <text:p text:style-name="P1438"><text:tab/>(įmonės, viešosios įstaigos pavadinimas)</text:p>
      <text:p text:style-name="P1439">atstovaujama<text:s/><text:tab/>,</text:p>
      <text:p text:style-name="P1440"><text:tab/>(pareigos, vardas, pavardė, atstovavimo pagrindas)</text:p>
      <text:p text:style-name="P1441">vadovaudamiesi Lietuvos Respublikos socialinės apsaugos ir darbo ministro 200 <text:s text:c="3"/>m.___________ ___ d. įsakymu Nr._____ patvirtinta Vietinių užimtumo iniciatyvų projektų įgyvendinimo tvarka, sudarome šią sutartį:</text:p>
      <text:p text:style-name="P1442"/>
      <text:p text:style-name="P1443"><text:span text:style-name="T1444">I</text:span><text:span text:style-name="T1445">.<text:s/></text:span><text:span text:style-name="T1446">SUTARTIES OBJEKTAS</text:span></text:p>
      <text:p text:style-name="Normal"/>
      <text:p text:style-name="P1447"><text:tab/></text:p>
      <text:p text:style-name="P1448">(projekto pavadinimas)</text:p>
      <text:p text:style-name="P1449"/>
      <text:p text:style-name="P1450"><text:span text:style-name="T1451">II</text:span><text:span text:style-name="T1452">.<text:s/></text:span><text:span text:style-name="T1453">ĮSIPAREIGOJIMAI</text:span></text:p>
      <text:p text:style-name="P1454"/>
      <text:p text:style-name="P1455"><text:span text:style-name="T1456">1</text:span><text:span text:style-name="T1457">. Paramos gavėjo:</text:span></text:p>
      <text:p text:style-name="P1458">1.1<text:s/>Įsteigti Darbo biržoje įsiregistravusiais asmenims<text:tab/>darbo</text:p>
      <text:p text:style-name="P1459"><text:tab/>(vietas)</text:p>
      <text:p text:style-name="P1460">vietas iki 200_ m. _________ __ d.;</text:p>
      <text:p text:style-name="P1461">1.2. su įdarbintais į šias darbo vietas asmenimis sudaryti neterminuotas darbo sutartis visam darbo laikui;</text:p>
      <text:p text:style-name="P1462">1.3. įsteigtų darbo vietų nepanaikinti trejus metus nuo darbo vietos (-ų) įsteigimo dienos ir teikti kiekvienam metų ketvirčiui pasibaigus – iki kito ketvirčio pirmo mėnesio 5 d. teritorinei darbo biržai ketvirtinę ataskaitą apie dirbančius asmenis įsteigtose darbo vietose;</text:p>
      <text:p text:style-name="P1463">1.4. skirti savų lėšų projektui įgyvendinti<text:tab/>Lt;</text:p>
      <text:p text:style-name="P1464"><text:span text:style-name="T1465"><text:tab/>(žodžiais)</text:span></text:p>
      <text:p text:style-name="P1466">1.5. grąžinti visą nepanaudotą valstybės paramą į Darbo biržos atsiskaitomąją sąskaitą iki 200....... gruodžio 10 d.;</text:p>
      <text:p text:style-name="P1467">1.6. naudoti projektui įgyvendinti skirtas lėšas pagal patvirtintą projekto sąmatą;</text:p>
      <text:p text:style-name="P1468">1.7. projektui vykdyti valstybės ir projekto vykdytojo lėšoms atidaryti specialiąją sąskaitą banke, iš kurios atsiskaitymai vykdomi atliekant bankinius pavedimus, ir vesti atskirą tam skirtų lėšų panaudojimo finansinę apskaitą;</text:p>
      <text:p text:style-name="P1469">1.8. teikti raštu kas mėnesį Darbo biržai visą jos prašomą informaciją, ataskaitas ir dokumentus (arba jų kopijas), susijusius su projekto įgyvendinimu ir su valstybės teikiama parama darbo vietoms steigti;<text:s/></text:p>
      <text:p text:style-name="P1470">1.9. sudaryti sąlygas Darbo biržai patikrinti projekto vykdymą vietoje;</text:p>
      <text:p text:style-name="P1471">1.10. nedelsiant informuoti Darbo biržą ir kitus projekto dalyvius apie įvykius, kurie gali pakenkti vykdyti projektą;</text:p>
      <text:p text:style-name="P1472">1.11. padengti Darbo biržai ir tretiesiems asmenims padarytą žalą, kuri atsirastų dėl sutarties netinkamo vykdymo ar nutraukimo prieš terminą;</text:p>
      <text:p text:style-name="P1473">1.12. projekto įgyvendinimo apskaitos dokumentus ir apskaitos registrus iki metų finansinės atskaitomybės patvirtinimo apskaityti ir saugoti atskirai nuo įmonės veiklos dokumentų, užtikrinant jų išsaugojimą;</text:p>
      <text:p text:style-name="P1474">1.13. patvirtinus metų finansinę atskaitomybę, projekto įgyvendinimo apskaitos dokumentus ir apskaitos registrus saugoti laikantis Lietuvos archyvų departamento prie Lietuvos Respublikos Vyriausybės nustatytos tvarkos;<text:s/></text:p>
      <text:p text:style-name="P1475">1.14. vykdyti projektą profesionaliai, efektyviai ir taupiai, taikant profesinius vadybos ir apskaitos standartus ir atsakyti už projekto vykdymo kokybę.<text:s/></text:p>
      <text:p text:style-name="P1476"><text:span text:style-name="T1477">2</text:span><text:span text:style-name="T1478">. Darbo biržos:</text:span></text:p>
      <text:p text:style-name="P1479">2.1. pervesti paramos gavėjui<text:s/><text:tab/>Lt;</text:p>
      <text:p text:style-name="P1480"><text:tab/>(žodžiais)</text:p>
      <text:p text:style-name="P1481">projektui vykdyti į jo specialiąją sąskaitą, nurodytame Lietuvoje Respublikoje veikiančiame banke;</text:p>
      <text:p text:style-name="P1482">2.2. operatyviai nagrinėti raštu pateiktus paramos gavėjo prašymus ir užklausimus, teikti metodinę pagalbą ir informaciją, reikalingą projektui įgyvendinti;</text:p>
      <text:p text:style-name="P1483">2.3. siūlyti paramos gavėjui įdarbinti Darbo biržoje įregistruotus bedarbius, atitinkančius projekte pateiktus kvalifikacinius reikalavimus;</text:p>
      <text:p text:style-name="P1484">2.4. organizuoti (pagal Darbo biržos įgyvendinamas mokymo programas) paramos gavėjo prašymu asmenų, numatomų įdarbinti į įsteigtas darbo vietas, profesinį mokymą iš Užimtumo fondo lėšų;<text:s/></text:p>
      <text:p text:style-name="P1485">2.5. vykdyti projekto įgyvendinimo priežiūrą ir vertinimą.</text:p>
      <text:p text:style-name="P1486"/>
      <text:p text:style-name="P1487"><text:span text:style-name="T1488">III</text:span><text:span text:style-name="T1489">.<text:s/></text:span><text:span text:style-name="T1490">PROJEKTO FINANSAVIMAS IR ATSISKAITYMAS UŽ PERVESTAS LĖŠAS</text:span></text:p>
      <text:p text:style-name="P1491"/>
      <text:p text:style-name="P1492">3. Projektas finansuojamas ir atsiskaitoma vadovaujantis Lietuvos Respublikos socialinės apsaugos ir darbo ministro 200_ m. __________ d. įsakymu Nr. _____ patvirtinta Vietinių užimtumo iniciatyvų projektų įgyvendinimo tvarka.</text:p>
      <text:p text:style-name="P1493"/>
      <text:p text:style-name="P1494"><text:span text:style-name="T1495">IV</text:span><text:span text:style-name="T1496">.<text:s/></text:span><text:span text:style-name="T1497">ŠALIŲ ATSAKOMYBĖ</text:span></text:p>
      <text:p text:style-name="P1498"/>
      <text:p text:style-name="P1499">4. Sutarties šalys už sutartyje nurodytų įsipareigojimų nevykdymą atsako įstatymų ir kitų teisės aktų nustatyta tvarka.</text:p>
      <text:p text:style-name="P1500">5. Darbo biržai nustačius, kad lėšos, skirtos projektui vykdyti, naudojamos ne pagal paskirtį ir dėl to Darbo biržai padaryta žala, paramos gavėjas įstatymų ir kitų teisės aktų nustatyta tvarka privalo šią žalą atlyginti.</text:p>
      <text:p text:style-name="P1501">6.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p>
      <text:p text:style-name="P1502"/>
      <text:p text:style-name="P1503"><text:span text:style-name="T1504">V</text:span><text:span text:style-name="T1505">.<text:s/></text:span><text:span text:style-name="T1506">BAIGIAMOSIOS NUOSTATOS</text:span></text:p>
      <text:p text:style-name="P1507"/>
      <text:p text:style-name="P1508">7. Visus juridinius veiksmus, susijusius su sutarties vykdymu ir projekto įgyvendinimu, atlieka sutarties šalys.</text:p>
      <text:p text:style-name="P1509">8. Sutartis įsigalioja kitą dieną nuo jos pasirašymo dienos.</text:p>
      <text:p text:style-name="P1510">9. Sutartis gali būti nutraukta, pakeista bei papildyta šalių raštišku susitarimu.<text:s/></text:p>
      <text:p text:style-name="P1511">10. Sutartį nutraukus vienos iš šalių iniciatyva, paramos gavėjas per 1 mėnesį privalo grąžinti Darbo biržai visas jam pervestas lėšas.</text:p>
      <text:p text:style-name="P1512">11. Ginčai dėl sutarties vykdymo sprendžiami šalių susitarimu, o nesusitarus – įstatymų numatyta tvarka.</text:p>
      <text:p text:style-name="P1513">12. Projekto paraiška kartu su jos priedais yra neatskiriama sutarties dalis (pridedama).</text:p>
      <text:p text:style-name="P1514"/>
      <text:p text:style-name="P1515">PRIDEDAMA.<text:tab/><text:s/>paraiška ir jos priedai, _____ lapų.</text:p>
      <text:p text:style-name="P1516"><text:tab/>(projekto pavadinimas)</text:p>
      <text:p text:style-name="P1517"/>
      <text:p text:style-name="P1518"><text:span text:style-name="T1519">Šalių adresai ir kiti rekvizitai</text:span></text:p>
      <text:p text:style-name="Normal"/>
      <text:p text:style-name="Normal"/>
      <table:table table:style-name="Table1520">
        <table:table-columns>
          <table:table-column table:style-name="TableColumn1521"/>
          <table:table-column table:style-name="TableColumn1522"/>
        </table:table-columns>
        <table:table-row table:style-name="TableRow1523">
          <table:table-cell table:style-name="TableCell1524">
            <text:p text:style-name="Normal"><text:span text:style-name="T1525">Darbo birža</text:span><text:span text:style-name="T1526">:</text:span></text:p>
            <text:p text:style-name="P1527"><text:tab/></text:p>
            <text:p text:style-name="P1528"><text:tab/>(adresas, kodas, telefonas)</text:p>
            <text:p text:style-name="P1529"><text:tab/></text:p>
            <text:p text:style-name="P1530"><text:span text:style-name="T1531"><text:tab/></text:span><text:span text:style-name="T1532">(banko pavadinimas ir kodas, sąskaitos numeris)</text:span></text:p>
            <text:p text:style-name="P1533"><text:tab/></text:p>
            <text:p text:style-name="P1534"><text:tab/></text:p>
            <text:p text:style-name="P1535"><text:tab/></text:p>
            <text:p text:style-name="P1536">(pareigų pavadinimas)</text:p>
            <text:p text:style-name="P1537"/>
            <text:p text:style-name="P1538"/>
            <text:p text:style-name="P1539"><text:span text:style-name="T1540"><text:tab/></text:span><text:span text:style-name="T1541">(Parašas)</text:span><text:span text:style-name="T1542"><text:tab/>(Vardas, pavardė)</text:span></text:p>
            <text:p text:style-name="P1543"/>
            <text:p text:style-name="P1544">A. V.</text:p>
          </table:table-cell>
          <table:table-cell table:style-name="TableCell1545">
            <text:p text:style-name="P1546">Paramos gavėjas:</text:p>
            <text:p text:style-name="P1547"><text:tab/></text:p>
            <text:p text:style-name="P1548"><text:span text:style-name="T1549"><text:tab/></text:span><text:span text:style-name="T1550">(adresas, kodas, telefonas)</text:span></text:p>
            <text:p text:style-name="P1551"><text:tab/></text:p>
            <text:p text:style-name="P1552"><text:span text:style-name="T1553"><text:tab/></text:span><text:span text:style-name="T1554">(banko pavadinimas ir kodas, sąskaitos numeris)</text:span></text:p>
            <text:p text:style-name="P1555"><text:tab/></text:p>
            <text:p text:style-name="P1556"><text:tab/></text:p>
            <text:p text:style-name="P1557"><text:tab/></text:p>
            <text:p text:style-name="P1558">(pareigų pavadinimas)</text:p>
            <text:p text:style-name="P1559"/>
            <text:p text:style-name="P1560"/>
            <text:p text:style-name="P1561"><text:span text:style-name="T1562"><text:tab/></text:span><text:span text:style-name="T1563">(Parašas)</text:span><text:span text:style-name="T1564"><text:tab/>(Vardas, pavardė)</text:span></text:p>
            <text:p text:style-name="P1565"/>
            <text:p text:style-name="P1566">A. V.</text:p>
          </table:table-cell>
        </table:table-row>
      </table:table>
      <text:p text:style-name="P1567">______________</text:p>
      <text:p text:style-name="P1568"/>
      <text:p text:style-name="P1569">Vietinių užimtumo iniciatyvų projektų<text:s/></text:p>
      <text:p text:style-name="P1570">įgyvendinimo tvarkos</text:p>
      <text:p text:style-name="P1571">3<text:s/>priedas</text:p>
      <text:p text:style-name="P1572"/>
      <text:p text:style-name="P1573"><text:span text:style-name="T1574">Projekto rengėjo, paraiškos ir jos priedų atitikties formaliems Tvarkos reikalavimams įvertinima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4">
            <text:p text:style-name="P1583">Teritorinio/administracinio vieneto pavadinimas</text:p>
          </table:table-cell>
          <table:covered-table-cell/>
          <table:covered-table-cell/>
          <table:covered-table-cell/>
        </table:table-row>
        <table:table-row table:style-name="TableRow1584">
          <table:table-cell table:style-name="TableCell1585" table:number-columns-spanned="4">
            <text:p text:style-name="P1586">Projekto ir projekto rengėjo pavadinimai, įmonės kodas ir adresas</text:p>
          </table:table-cell>
          <table:covered-table-cell/>
          <table:covered-table-cell/>
          <table:covered-table-cell/>
        </table:table-row>
        <table:table-row table:style-name="TableRow1587">
          <table:table-cell table:style-name="TableCell1588">
            <text:p text:style-name="P1589">Eil. Nr.</text:p>
          </table:table-cell>
          <table:table-cell table:style-name="TableCell1590">
            <text:p text:style-name="P1591">Dokumento pavadinimas</text:p>
          </table:table-cell>
          <table:table-cell table:style-name="TableCell1592">
            <text:p text:style-name="P1593">Pateikta (Taip)</text:p>
          </table:table-cell>
          <table:table-cell table:style-name="TableCell1594">
            <text:p text:style-name="P1595">Nepateikta (Ne)</text:p>
          </table:table-cell>
        </table:table-row>
        <table:table-row table:style-name="TableRow1596">
          <table:table-cell table:style-name="TableCell1597">
            <text:p text:style-name="P1598">1.</text:p>
          </table:table-cell>
          <table:table-cell table:style-name="TableCell1599">
            <text:p text:style-name="P1600">Projekto rengėjo registravimo pažymėjimo kopija, kad įmonė ar viešoji įstaiga įregistruota Lietuvos Respublikos įstatymų nustatyta tvarka<text: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Projekto rengėjo įstatų kopija (patvirtinti, kad įmonės savininkai ar dalininkai atitinka Tvarkos keliamus reikalavimu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text:p>
          </table:table-cell>
          <table:table-cell table:style-name="TableCell1617">
            <text:p text:style-name="P1618">Įmonės ar 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Pažyma iš Valstybinio socialinio draudimo fondo apie įsiskolinimą (pažyma turi būti išduota ne anksčiau kaip likus 30 kalendorinių dienų iki paraiškos pateikimo dieno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text:p>
          </table:table-cell>
          <table:table-cell table:style-name="TableCell1635">
            <text:p text:style-name="P1636">Paskutinio ketvirčio Valstybinio socialinio draudimo ir sveikatos draudimo fondo lėšų finansinės ataskaitos (Forma Nr. 4) kopij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p>
          </table:table-cell>
          <table:table-cell table:style-name="TableCell1644">
            <text:p text:style-name="P1645">Pažyma iš Valstybinės mokesčių inspekcijos apie atsiskaitymus (pažyma turi būti išduota ne anksčiau kaip likus 30 kalendorinių dienų iki paraiškos pateikimo dieno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ext:p text:style-name="P1654">Pažyma iš Valstybinės mokesčių inspekcijos apie tai, kad įmonė registruota PVM mokėtoj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ext:p text:style-name="P1663">Jeigu įmonėje už paskutinius finansinius metus buvo atliktas auditas, jo ataskaitų ir išvadų apie įmonės veiklos tęstinumą kopijo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9.</text:p>
          </table:table-cell>
          <table:table-cell table:style-name="TableCell1671">
            <text:p text:style-name="P1672">Turto (pastato, žemės ir kt.) nuosavybę patvirtinantys dokumentai, susiję su projekto įgyvendinimu</text:p>
          </table:table-cell>
          <table:table-cell table:style-name="TableCell1673">
            <text:p text:style-name="P1674"/>
          </table:table-cell>
          <table:table-cell table:style-name="TableCell1675">
            <text:p text:style-name="P1676"/>
          </table:table-cell>
        </table:table-row>
      </table:table>
      <text:p text:style-name="P1677"/>
      <text:p text:style-name="P1678">200.... m.<text:tab/>d.<text:s/></text:p>
      <text:p text:style-name="P1679"/>
      <text:p text:style-name="P1680">Komisija:</text:p>
      <text:p text:style-name="P1681">Pirmininkas<text:tab/><text:tab/><text:tab/></text:p>
      <text:p text:style-name="P1682"><text:tab/><text:span text:style-name="T1683">(Vardas, pavardė)</text:span><text:span text:style-name="T1684"><text:tab/>(Parašas)</text:span></text:p>
      <text:p text:style-name="P1685">Nariai:<text:s/><text:tab/><text:tab/><text:tab/><text:tab/><text:tab/><text:tab/><text:tab/></text:p>
      <text:p text:style-name="P1686"><text:tab/><text:tab/><text:tab/></text:p>
      <text:p text:style-name="P1687">______________</text:p>
      <text:p text:style-name="P1688"/>
      <text:p text:style-name="P1689">Vietinių užimtumo iniciatyvų projektų<text:s/></text:p>
      <text:p text:style-name="P1690">įgyvendinimo tvarkos</text:p>
      <text:p text:style-name="P1691">4<text:s/>priedas</text:p>
      <text:p text:style-name="P1692"/>
      <text:p text:style-name="P1693"><text:span text:style-name="T1694">Paraiškos turinio ir formos vertinimas</text:span></text:p>
      <text:p text:style-name="P1695"/>
      <table:table table:style-name="Table1696">
        <table:table-columns>
          <table:table-column table:style-name="TableColumn1697"/>
        </table:table-columns>
        <table:table-row table:style-name="TableRow1698">
          <table:table-cell table:style-name="TableCell1699">
            <text:p text:style-name="P1700">Teritorinio/administracinio vieneto pavadinimas</text:p>
          </table:table-cell>
        </table:table-row>
        <table:table-row table:style-name="TableRow1701">
          <table:table-cell table:style-name="TableCell1702">
            <text:p text:style-name="P1703">Projekto ir projekto rengėjo pavadinimai, įmonės kodas ir adresas</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Vertinimo rodiklio pavadinimas</text:p>
            <text:p text:style-name="P1712"/>
          </table:table-cell>
          <table:table-cell table:style-name="TableCell1713">
            <text:p text:style-name="P1714">Maksimalus balų skaičius</text:p>
          </table:table-cell>
          <table:table-cell table:style-name="TableCell1715">
            <text:p text:style-name="P1716">Vertintojo duotas balų skaičius</text:p>
          </table:table-cell>
        </table:table-row>
        <table:table-row table:style-name="TableRow1717">
          <table:table-cell table:style-name="TableCell1718">
            <text:p text:style-name="Normal"><text:span text:style-name="T1719">1. Projekto atitikimas VUI programos ir socialinės ekonominės teritorijos plėtros tikslams</text:span></text:p>
          </table:table-cell>
          <table:table-cell table:style-name="TableCell1720">
            <text:p text:style-name="P1721">60</text:p>
          </table:table-cell>
          <table:table-cell table:style-name="TableCell1722">
            <text:p text:style-name="P1723"/>
          </table:table-cell>
        </table:table-row>
        <table:table-row table:style-name="TableRow1724">
          <table:table-cell table:style-name="TableCell1725">
            <text:p text:style-name="P1726">1.1. Paraiška atitinka VUI programos tikslą (telkia vietos bendruomenės pastangas didinti užimtumą ir kartu spręsti su dideliu nedarbu susijusias socialines bei tikslinių bedarbių grupių problemas), padeda gerinti socialinę ekonominę padėtį</text:p>
          </table:table-cell>
          <table:table-cell table:style-name="TableCell1727">
            <text:p text:style-name="P1728">20</text:p>
          </table:table-cell>
          <table:table-cell table:style-name="TableCell1729">
            <text:p text:style-name="P1730"/>
          </table:table-cell>
        </table:table-row>
        <table:table-row table:style-name="TableRow1731">
          <table:table-cell table:style-name="TableCell1732">
            <text:p text:style-name="P1733">1.2. Projekto multiplikatoriaus efektas (sukurtos darbo vietos suteikta papildomų galimybių darbo vietoms atsirasti kitose ūkio šakose arba suteikia galimybę dirbti asmenims, kurie iki tol tokios galimybės neturėjo, 1priedo 6.4 punktas)</text:p>
          </table:table-cell>
          <table:table-cell table:style-name="TableCell1734">
            <text:p text:style-name="P1735">10</text:p>
          </table:table-cell>
          <table:table-cell table:style-name="TableCell1736">
            <text:p text:style-name="P1737"/>
          </table:table-cell>
        </table:table-row>
        <table:table-row table:style-name="TableRow1738">
          <table:table-cell table:style-name="TableCell1739">
            <text:p text:style-name="P1740">1.3. Naujai įdarbintiems darbuotojams suteikiama galimybė tobulinti kvalifikaciją ir/ar įgyti bendrųjų darbo rinkoje vertinamų įgūdžių (darbo kompiuteriu žinios, verslo vystymo pagrindai, projektų vadybos pagrindai ir kt.)</text:p>
          </table:table-cell>
          <table:table-cell table:style-name="TableCell1741">
            <text:p text:style-name="P1742">10</text:p>
          </table:table-cell>
          <table:table-cell table:style-name="TableCell1743">
            <text:p text:style-name="P1744"/>
          </table:table-cell>
        </table:table-row>
        <table:table-row table:style-name="TableRow1745">
          <table:table-cell table:style-name="TableCell1746">
            <text:p text:style-name="P1747">1.4. Projektą remia savivaldybė (skiria lėšas, patalpas ar įrengimus, nustato mokesčių lengvatas)</text:p>
          </table:table-cell>
          <table:table-cell table:style-name="TableCell1748">
            <text:p text:style-name="P1749">10</text:p>
          </table:table-cell>
          <table:table-cell table:style-name="TableCell1750">
            <text:p text:style-name="P1751"/>
          </table:table-cell>
        </table:table-row>
        <table:table-row table:style-name="TableRow1752">
          <table:table-cell table:style-name="TableCell1753">
            <text:p text:style-name="Normal"><text:span text:style-name="T1754">1.5. Pagrįstas tęstinumas pasibaigus jo finansavimui<text:s/></text:span></text:p>
          </table:table-cell>
          <table:table-cell table:style-name="TableCell1755">
            <text:p text:style-name="P1756">10</text:p>
          </table:table-cell>
          <table:table-cell table:style-name="TableCell1757">
            <text:p text:style-name="P1758"/>
          </table:table-cell>
        </table:table-row>
        <table:table-row table:style-name="TableRow1759">
          <table:table-cell table:style-name="TableCell1760">
            <text:p text:style-name="P1761">2. Projekto paraiškos aiškumas ir nuoseklumas</text:p>
          </table:table-cell>
          <table:table-cell table:style-name="TableCell1762">
            <text:p text:style-name="P1763">20</text:p>
          </table:table-cell>
          <table:table-cell table:style-name="TableCell1764">
            <text:p text:style-name="P1765"/>
          </table:table-cell>
        </table:table-row>
        <table:table-row table:style-name="TableRow1766">
          <table:table-cell table:style-name="TableCell1767">
            <text:p text:style-name="P1768">2.1. Projekto paraiškos užpildymo aiškumas, detalumas, logiškumas</text:p>
          </table:table-cell>
          <table:table-cell table:style-name="TableCell1769">
            <text:p text:style-name="P1770">10</text:p>
          </table:table-cell>
          <table:table-cell table:style-name="TableCell1771">
            <text:p text:style-name="P1772"/>
          </table:table-cell>
        </table:table-row>
        <table:table-row table:style-name="TableRow1773">
          <table:table-cell table:style-name="TableCell1774">
            <text:p text:style-name="P1775">2.2. Lėšų sąmatos aiškumas, detalumas ir pagrįstumas</text:p>
          </table:table-cell>
          <table:table-cell table:style-name="TableCell1776">
            <text:p text:style-name="P1777">10</text:p>
          </table:table-cell>
          <table:table-cell table:style-name="TableCell1778">
            <text:p text:style-name="P1779"/>
          </table:table-cell>
        </table:table-row>
        <table:table-row table:style-name="TableRow1780">
          <table:table-cell table:style-name="TableCell1781">
            <text:p text:style-name="Normal"><text:span text:style-name="T1782">3. Projekto rengėjo (ir projekto partnerių, jeigu tokie yra) pasirengimas tinkamai ir efektyviai įgyvendinti projektą</text:span></text:p>
          </table:table-cell>
          <table:table-cell table:style-name="TableCell1783">
            <text:p text:style-name="P1784">20</text:p>
          </table:table-cell>
          <table:table-cell table:style-name="TableCell1785">
            <text:p text:style-name="P1786"/>
          </table:table-cell>
        </table:table-row>
        <table:table-row table:style-name="TableRow1787">
          <table:table-cell table:style-name="TableCell1788">
            <text:p text:style-name="P1789">3.1. Patirtis įgyvendinant projektus<text:s/></text:p>
          </table:table-cell>
          <table:table-cell table:style-name="TableCell1790">
            <text:p text:style-name="P1791">10</text:p>
          </table:table-cell>
          <table:table-cell table:style-name="TableCell1792">
            <text:p text:style-name="P1793"/>
          </table:table-cell>
        </table:table-row>
        <table:table-row table:style-name="TableRow1794">
          <table:table-cell table:style-name="TableCell1795">
            <text:p text:style-name="P1796">3.2. Organizaciniai gebėjimai ir patirtis versle</text:p>
          </table:table-cell>
          <table:table-cell table:style-name="TableCell1797">
            <text:p text:style-name="P1798">10</text:p>
          </table:table-cell>
          <table:table-cell table:style-name="TableCell1799">
            <text:p text:style-name="P1800"/>
          </table:table-cell>
        </table:table-row>
        <table:table-row table:style-name="TableRow1801">
          <table:table-cell table:style-name="TableCell1802">
            <text:p text:style-name="P1803">Galutinė balų suma už paraiškos turinį ir formą</text:p>
          </table:table-cell>
          <table:table-cell table:style-name="TableCell1804">
            <text:p text:style-name="P1805">100</text:p>
          </table:table-cell>
          <table:table-cell table:style-name="TableCell1806">
            <text:p text:style-name="P1807"/>
          </table:table-cell>
        </table:table-row>
      </table:table>
      <text:p text:style-name="P1808"/>
      <text:p text:style-name="P1809">200.... m.<text:tab/>d.<text:s/></text:p>
      <text:p text:style-name="P1810"/>
      <text:p text:style-name="P1811">Komisija:</text:p>
      <text:p text:style-name="P1812">Pirmininkas<text:tab/><text:tab/><text:tab/></text:p>
      <text:p text:style-name="P1813"><text:tab/>(Vardas, pavardė)<text:tab/>(Parašas)</text:p>
      <text:p text:style-name="P1814">Nariai:<text:s/><text:tab/><text:tab/><text:tab/><text:tab/></text:p>
      <text:p text:style-name="P1815"><text:tab/><text:tab/><text:tab/></text:p>
      <text:p text:style-name="P1816"><text:tab/><text:tab/><text:tab/></text:p>
      <text:p text:style-name="P1817">______________</text:p>
      <text:p text:style-name="P1818"/>
      <text:p text:style-name="P1819">Vietinių užimtumo iniciatyvų projektų<text:s/></text:p>
      <text:p text:style-name="P1820">įgyvendinimo tvarkos</text:p>
      <text:p text:style-name="P1821">5<text:s/>priedas</text:p>
      <text:p text:style-name="P1822"/>
      <text:p text:style-name="P1823"><text:span text:style-name="T1824">Galutinis paraiškų įvertinimas</text:span></text:p>
      <text:p text:style-name="P1825"/>
      <text:p text:style-name="P1826">1. Privačios dalies bendrame finansavime vertinimas</text:p>
      <text:p text:style-name="P1827">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828"/>
      <text:p text:style-name="P1829">S<text:span text:style-name="T1830">p<text:s/></text:span>= paraiška A/paraiška DD * 100, kur:</text:p>
      <text:p text:style-name="P1831"/>
      <text:p text:style-name="P1832"><text:span text:style-name="T1833">– S</text:span><text:span text:style-name="T1834">p</text:span><text:span text:style-name="T1835"><text:s/></text:span><text:span text:style-name="T1836">–</text:span><text:span text:style-name="T1837"><text:s/></text:span>balai, skiriami už privačią bendro finansavimo dalį;</text:p>
      <text:p text:style-name="P1838">– paraiška A – vertinamos paraiškos privati procentinė dalis bendrame finansavime, procentais nuo visos projekto vertės;</text:p>
      <text:p text:style-name="P1839">– paraiška DD – paraiškos su didžiausia privataus finansavimo dalimi privati procentinė dalis bendrame finansavime, procentais nuo visos projekto vertės.</text:p>
      <text:p text:style-name="P1840"/>
      <text:p text:style-name="P1841">2. Santykinės vienos darbo vietos kainos vertinimas</text:p>
      <text:p text:style-name="P1842">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1843"/>
      <text:p text:style-name="P1844">S<text:span text:style-name="T1845">k</text:span><text:s/>= paraiška MK/paraiška A * 100, kur:</text:p>
      <text:p text:style-name="P1846"/>
      <text:p text:style-name="P1847">– S<text:span text:style-name="T1848">k<text:s/></text:span>– balai, skiriami už santykinę vienos darbo vietos kainą;</text:p>
      <text:p text:style-name="P1849">– paraiška MK – vidutinės išlaidos vienai darbo vietai įsteigti, nurodytos paraiškoje, kurioje jos yra mažiausios, litais;</text:p>
      <text:p text:style-name="P1850">– paraiška A – vertinamos paraiškos vidutinės išlaidos vienai darbo vietai įsteigti, litais.<text:s/></text:p>
      <text:p text:style-name="P1851"/>
      <text:p text:style-name="P1852">III. Galutinis paraiškos įvertinimas balais</text:p>
      <text:p text:style-name="P1853">Galutinis paraiškos įvertinimas balais apskaičiuojamas pagal šią formulę:</text:p>
      <text:p text:style-name="Normal"/>
      <table:table table:style-name="Table1854">
        <table:table-columns>
          <table:table-column table:style-name="TableColumn1855"/>
        </table:table-columns>
        <table:table-row table:style-name="TableRow1856">
          <table:table-cell table:style-name="TableCell1857">
            <text:p text:style-name="P1858">S =<text:s/><text:span text:style-name="T1859">S</text:span><text:span text:style-name="T1860">b</text:span><text:span text:style-name="T1861">* 0,6 + S</text:span><text:span text:style-name="T1862">p</text:span><text:span text:style-name="T1863">*0,1</text:span><text:s/>+ S<text:span text:style-name="T1864">k<text:s/></text:span>*0,3, kur:</text:p>
            <text:p text:style-name="P1865">– S – galutinis paraiškos įvertinimas balais;</text:p>
            <text:p text:style-name="P1866">– S<text:span text:style-name="T1867">b<text:s/></text:span>– komisijos skirti balai vertinamai paraiškai;</text:p>
            <text:p text:style-name="P1868">– S<text:span text:style-name="T1869">p</text:span><text:s/>– balai, skiriami už privačią bendro finansavimo dalį;</text:p>
            <text:p text:style-name="P1870">– S<text:span text:style-name="T1871">k<text:s/></text:span>– balai, skiriami už santykinę vienos darbo vietos kainą.</text:p>
            <text:p text:style-name="Normal"/>
          </table:table-cell>
        </table:table-row>
      </table:table>
      <text:p text:style-name="P1872">______________</text:p>
      <text:p text:style-name="P1873"/>
      <text:soft-page-break/>
      <text:p text:style-name="P1874">Vietinių užimtumo iniciatyvų projektų<text:s/></text:p>
      <text:p text:style-name="P1875">įgyvendinimo tvarkos</text:p>
      <text:p text:style-name="P1876">6<text:s/>priedas</text:p>
      <text:p text:style-name="P1877"/>
      <text:p text:style-name="P1878"><text:span text:style-name="T1879">Vietinių užimtumo iniciatyvų projekto Veiklos ataskaita</text:span></text:p>
      <text:p text:style-name="P1880"/>
      <text:p text:style-name="P1881">Projekto pavadinimas, sutarties Nr.<text:tab/></text:p>
      <text:p text:style-name="P1882"/>
      <text:p text:style-name="P1883">Projektą įgyvendinanti įmonė ar viešoji įstaiga<text:tab/></text:p>
      <text:p text:style-name="Normal"/>
      <text:p text:style-name="P1884">Projekto koordinatorius<text:tab/></text:p>
      <text:p text:style-name="Normal"/>
      <text:p text:style-name="P1885">Laikotarpis, už kurį atsiskaitoma<text:s/><text:tab/></text:p>
      <text:p text:style-name="P1886"/>
      <text:p text:style-name="P1887">Veiklos ataskaita pateikiama pagal projekto paraiškos (1 priedas) 5 punktą (Projekto veiklos ir vadybos aprašymas). Nurodykite, kokia veikla įgyvendinta, kokie darbai ir pirkimai atlikti ir kaip tai atitinka sąmatos eilutes.</text:p>
      <text:p text:style-name="P1888">_______________</text:p>
      <text:p text:style-name="P1889"/>
      <text:soft-page-break/>
      <text:p text:style-name="P1890">Vietinių užimtumo iniciatyvų projektų<text:s/></text:p>
      <text:p text:style-name="P1891">įgyvendinimo tvarkos</text:p>
      <text:p text:style-name="P1892">7<text:s/>priedas</text:p>
      <text:p text:style-name="P1893"/>
      <text:p text:style-name="P1894"><text:span text:style-name="T1895">Vietinių užimtumo iniciatyvų projekto Finansinė ataskaita</text:span></text:p>
      <text:p text:style-name="P1896"/>
      <text:p text:style-name="P1897">Projekto pavadinimas, sutarties Nr.<text:tab/></text:p>
      <text:p text:style-name="P1898"/>
      <text:p text:style-name="P1899">Projektą įgyvendinanti įmonė ar viešoji įstaiga<text:tab/></text:p>
      <text:p text:style-name="Normal"/>
      <text:p text:style-name="P1900">Projekto koordinatorius<text:tab/></text:p>
      <text:p text:style-name="Normal"/>
      <text:p text:style-name="P1901">Laikotarpis, už kurį atsiskaitoma<text:s/><text:tab/></text:p>
      <text:p text:style-name="P1902"/>
      <text:p text:style-name="P1903">Finansinė ataskaita pateikiama pagal projekto paraiškos (1 priedas) 10 punktą (Projekto įgyvendinimo sąmata). Nurodykite planuotas išlaidas, faktines išlaidas ir gautą paramą; būtini priedai: mokėjimo dokumentų kopijos (iš jų – prekių ar paslaugų perdavimo-priėmimo aktų kopijos, sąskaitų-faktūrų kopijos, prekių arba paslaugų pirkimo sutarties kopijos, patvirtintos paramos gavėjo antspaudu ir parašu.</text:p>
      <text:p text:style-name="P1904">______________</text:p>
      <text:p text:style-name="P1905"/>
      <text:p text:style-name="P1906"/>
      <text:p text:style-name="P1914"/>
      <text:p text:style-name="P1915">Vietinių užimtumo iniciatyvų projektų<text:s/></text:p>
      <text:p text:style-name="P1916">įgyvendinimo tvarkos<text:s/></text:p>
      <text:p text:style-name="P1917">8<text:s/>priedas</text:p>
      <text:p text:style-name="P1918"/>
      <text:p text:style-name="P1919"><text:span text:style-name="T1920"><text:tab/>ataskaita apie įsteigtas darbo vietas 200..... metais</text:span></text:p>
      <text:p text:style-name="P1921"><text:tab/>(teritorinės darbo biržos pavadinim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Eil. Nr.</text:p>
          </table:table-cell>
          <table:table-cell table:style-name="TableCell1941" table:number-rows-spanned="2">
            <text:p text:style-name="P1942">Projekto pavadinimas</text:p>
          </table:table-cell>
          <table:table-cell table:style-name="TableCell1943" table:number-rows-spanned="2">
            <text:p text:style-name="P1944">Dirbančiųjų skaičius įmonėje teikiant paraišką (pagal neterminuotas sutartis)/dirbančių skaičius ataskaitiniu laikotarpiu</text:p>
          </table:table-cell>
          <table:table-cell table:style-name="TableCell1945" table:number-rows-spanned="2">
            <text:p text:style-name="P1946">Įsteigta naujų darbo vietų įgyvendinant projektą</text:p>
          </table:table-cell>
          <table:table-cell table:style-name="TableCell1947" table:number-columns-spanned="2">
            <text:p text:style-name="P1948">Dirbančiųjų skaičius 200_m. __ketv. pab.</text:p>
          </table:table-cell>
          <table:covered-table-cell/>
          <table:table-cell table:style-name="TableCell1949" table:number-columns-spanned="3">
            <text:p text:style-name="P1950">Atleista asmenų per 200_m. __ ketv. iš įsteigtų pagal VUI projektus darbo vietų</text:p>
          </table:table-cell>
          <table:covered-table-cell/>
          <table:covered-table-cell/>
          <table:table-cell table:style-name="TableCell1951" table:number-columns-spanned="4">
            <text:p text:style-name="P1952">Per 200_m. __ ketv. priimti nauji, registruoti darbo biržoje asmenys į pagal VUI projektus įsteigtas vietas</text:p>
          </table:table-cell>
          <table:covered-table-cell/>
          <table:covered-table-cell/>
          <table:covered-table-cell/>
          <table:table-cell table:style-name="TableCell1953" table:number-rows-spanned="2">
            <text:p text:style-name="P1954">Sukurta per 200_m. __ketv. papildomų darbo vietų</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Iš viso</text:p>
          </table:table-cell>
          <table:table-cell table:style-name="TableCell1962">
            <text:p text:style-name="P1963">Iš jų pagal VUI projektą įsteigtose darbo vietose</text:p>
          </table:table-cell>
          <table:table-cell table:style-name="TableCell1964">
            <text:p text:style-name="P1965">Data</text:p>
          </table:table-cell>
          <table:table-cell table:style-name="TableCell1966">
            <text:p text:style-name="P1967">Skaičius</text:p>
          </table:table-cell>
          <table:table-cell table:style-name="TableCell1968">
            <text:p text:style-name="P1969">Atleidimo priežastys (Darbo kodekso straipsnio Nr.)</text:p>
          </table:table-cell>
          <table:table-cell table:style-name="TableCell1970">
            <text:p text:style-name="P1971">Data</text:p>
          </table:table-cell>
          <table:table-cell table:style-name="TableCell1972">
            <text:p text:style-name="P1973">Skaičius</text:p>
          </table:table-cell>
          <table:table-cell table:style-name="TableCell1974">
            <text:p text:style-name="P1975">Profesija</text:p>
          </table:table-cell>
          <table:table-cell table:style-name="TableCell1976">
            <text:p text:style-name="P1977">Nurodyti, kokiai darbo rinkoje papildomai remiamų bedarbių grupei priklauso</text:p>
          </table: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text:span text:style-name="T2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8"><draw:frame draw:style-name="F1909" text:anchor-type="paragraph" svg:y="0.0006in" draw:z-index="0"><draw:text-box fo:min-height="0in" fo:min-width="0in"><text:p text:style-name="P1907"><text:span text:style-name="T1910"><text:page-number text:fixed="false">25</text:page-number></text:span></text:p></draw:text-box></draw:frame></text:p>
      </style:header>
      <style:footer>
        <text:p text:style-name="P1911"/>
      </style:footer>
    </style:master-page>
    <style:master-page style:next-style-name="MP1" style:name="MPF1" style:page-layout-name="PL1">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7T06:54:00Z</meta:creation-date>
    <dc:date>2017-10-27T06:54:00Z</dc:date>
    <meta:template xlink:href="Normal.dotm" xlink:type="simple"/>
    <meta:editing-cycles>2</meta:editing-cycles>
    <meta:editing-duration>PT0S</meta:editing-duration>
    <meta:document-statistic meta:page-count="26" meta:paragraph-count="221" meta:word-count="7741" meta:character-count="60397" meta:row-count="944" meta:non-whitespace-character-count="52877"/>
  </office:meta>
</office:document-meta>
</file>