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LIETUVOS RESPUBLIKOS SUSISIEKIMO MINISTRO Z. BALČYČIO ATLEIDIMO IR JO SKYRIMO LIETUVOS RESPUBLIKOS FINANSŲ MINISTRU</text:p>
      <text:p text:style-name="P18"/>
      <text:p text:style-name="P19">2005 m. gegužės 13 d. Nr. 302</text:p>
      <text:p text:style-name="P20">Vilnius</text:p>
      <text:p text:style-name="P21"/>
      <text:p text:style-name="P22"><text:span text:style-name="T23">1</text:span><text:span text:style-name="T24"><text:s/>straips</text:span><text:span text:style-name="T25">nis.</text:span></text:p>
      <text:p text:style-name="P26"><text:span text:style-name="T27">Vadovaudamasis Lietuvos Respublikos Konstitucijos 84 straipsnio 9 punktu ir atsižvelgdamas į Lietuvos Respublikos Ministro Pirmininko Algirdo Mykolo Brazausko teikimą,<text:s/></text:span><text:span text:style-name="T28">atleidži</text:span><text:span text:style-name="T29">u Zigmantą BALČYTĮ iš Lietuvos Respublikos susisiekimo ministro pareigų ir<text:s/></text:span><text:span text:style-name="T30">nuo 2005 m. gegužės 14 d.<text:s/></text:span><text:span text:style-name="T31">skiri</text:span><text:span text:style-name="T32">u jį Lietuvos Respublikos finansų ministru</text:span><text:span text:style-name="T33">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Šis dekretas įsigalioja nuo jo pasirašymo dienos.</text:span></text:p>
      <text:p text:style-name="Normal"/>
      <text:p text:style-name="Normal"/>
      <text:p text:style-name="P40">RESPUBLIKOS PREZIDENTAS<text:tab/>VALDAS ADAMKU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03:00Z</meta:creation-date>
    <dc:date>2015-09-20T15:03:00Z</dc: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677" meta:row-count="37" meta:non-whitespace-character-count="596"/>
  </office:meta>
</office:document-meta>
</file>