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background-color="#FFFFFF"/>
    </style:style>
    <style:style style:name="P18" style:parent-style-name="Normal" style:family="paragraph">
      <style:paragraph-properties fo:text-align="justify" fo:background-color="#FFFFFF"/>
    </style:style>
    <style:style style:name="P19" style:parent-style-name="Normal" style:family="paragraph">
      <style:paragraph-properties fo:text-align="justify" fo:background-color="#FFFFFF"/>
    </style:style>
    <style:style style:name="P20" style:parent-style-name="Normal" style:family="paragraph">
      <style:paragraph-properties fo:text-align="justify" fo:background-color="#FFFFFF"/>
    </style:style>
    <style:style style:name="P21" style:parent-style-name="Normal" style:family="paragraph">
      <style:paragraph-properties fo:text-align="justify" fo:background-color="#FFFFFF"/>
    </style:style>
    <style:style style:name="P22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3 M. RUGSĖJO 17 D. ĮSAKYMO NR. 3D-378 „DĖL KIAULIŲ AUSŲ ĮSAGŲ BEI ŽENKLINIMO ĮRANGOS TIEKĖJŲ VERTINIMO“ PAKEITIMO</text:span></text:p>
      <text:p text:style-name="P6"/>
      <text:p text:style-name="P7">2007 m. lapkričio 10 d. Nr. 3D-496<text:s/></text:p>
      <text:p text:style-name="P8">Vilnius</text:p>
      <text:p text:style-name="Normal"/>
      <text:p text:style-name="P9"><text:span text:style-name="T10">Pakeičiu</text:span><text:s/>Lietuvos Respublikos žemės ūkio ministro 2003 m. rugsėjo 17 d. įsakymą Nr. 3D-378 „Dėl kiaulių ausų įsagų bei ženklinimo įrangos tiekėjų vertinimo“ (Žin., 2003, Nr.<text:s/><text:span text:style-name="T11">90-4091</text:span>; 2007, Nr. 18-679):</text:p>
      <text:p text:style-name="P12">1. Išbraukiu iš komisijos sudėties Eveliną Kurklietytę.</text:p>
      <text:p text:style-name="P13">2. Papildau įsakymo 1 punktą šia nauja aštuntąja pastraipa (ankstesniąsias aštuntąją ir devintąją pastraipas laikau atitinkamai devintąja ir dešimtąja):</text:p>
      <text:p text:style-name="P14">„Irutė Osičnienė – Teisės departamento Teisės taikymo ir atstovavimo skyriaus vyriausioji specialistė.“</text:p>
      <text:p text:style-name="P15">3. Išbraukiu nurodytuoju įsakymu patvirtintų Kiaulių ausų įsagų bei ženklinimo įrangos tiekėjų vertinimo nuostatų 2.5 punkte žodį „metaline“.</text:p>
      <text:p text:style-name="Normal"/>
      <text:p text:style-name="Normal"/>
      <text:p text:style-name="Normal"/>
      <text:p text:style-name="P16">ŽEMĖS ŪKIO MINISTRĖ<text:tab/>KAZIMIRA DANUTĖ PRUNSKIENĖ</text:p>
      <text:p text:style-name="P17"/>
      <text:p text:style-name="P18"/>
      <text:p text:style-name="P19"/>
      <text:p text:style-name="P20">SUDERINTA</text:p>
      <text:p text:style-name="P21">Valstybinės maisto ir veterinarijos</text:p>
      <text:p text:style-name="P22">tarnybos 2007-11-05 raštu Nr. B6-(1.13)-18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09-09T06:00:00Z</meta:creation-date>
    <dc:date>2022-09-09T06:0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9" meta:character-count="1051" meta:row-count="38" meta:non-whitespace-character-count="923"/>
  </office:meta>
</office:document-meta>
</file>