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T80" style:parent-style-name="DefaultParagraphFont" style:family="text">
      <style:text-properties fo:text-transform="uppercase" fo:color="#000000"/>
    </style:style>
    <style:style style:name="T81"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DĖL ŽEMĖS ŪKIO MINISTRO 2008 M. BALANDŽIO 8 D. ĮSAKYMO Nr. 3D-194 „DĖL LIETUVOS KAIMO PLĖTROS 2007–2013 METŲ PROGRAMOS PRIEMONĖS „AGRARINĖS APLINKOSAUGOS IŠMOKOS“ PROGRAMOS „NYKSTANČIŲ LIETUVOS SENŲJŲ VEISLIŲ GYVULIŲ IR NAMINIŲ PAUKŠČIŲ IŠSAUGOJIMAS“ ĮGYVENDINIMO TAISYKLIŲ PATVIRTINIMO“ PAKEITIMO</text:p>
      <text:p text:style-name="P7"/>
      <text:p text:style-name="P8">2010 m. sausio 7 d. Nr. 3D-4</text:p>
      <text:p text:style-name="P9">Vilnius</text:p>
      <text:p text:style-name="P10"/>
      <text:p text:style-name="P11"/>
      <text:p text:style-name="P12"><text:span text:style-name="T13">P a k e i č i u Lietuvos kaimo plėtros 2007–2013 metų programos priemonės „Agrarinės aplinkosaugos išmokos“ programos „Nykstančių Lietuvos senųjų veislių gyvulių ir naminių paukščių išsaugojimas“ įgyvendinimo taisykles, patvirtintas Lietuvos Respublikos žemės ūkio ministro 2008 m. balandžio 8 d. įsakymu Nr. 3D-194 „Dėl Lietuvos kaimo plėtros 2007–2013 metų programos priemonės „Agrarinės aplinkosaugos išmokos“ programos „Nykstančių Lietuvos senųjų veislių gyvulių ir naminių paukščių išsaugojimas“ įgyvendinimo taisyklių patvirtinimo“ (Žin., 2008, Nr.<text:s/></text:span><text:a xlink:href="https://www.e-tar.lt/portal/lt/legalAct/TAR.5E0C739AC7ED" office:target-frame-name="_blank" xlink:show="new"><text:span text:style-name="T14">42-1565</text:span></text:a><text:span text:style-name="T15">):</text:span></text:p>
      <text:p text:style-name="P16"><text:span text:style-name="T17">1</text:span><text:span text:style-name="T18">. Papildau šiuo 11.8 punktu:</text:span></text:p>
      <text:p text:style-name="P19"><text:span text:style-name="T20">„</text:span><text:span text:style-name="T21">11.8</text:span><text:span text:style-name="T22">. visoje valdoje laikytis Valdymo reikalavimų ir trąšų bei augalų apsaugos produktų naudojimo reikalavimų apraše, patvirtintame Lietuvos Respublikos žemės ūkio ministro 2008 m. sausio 16 d. įsakymu Nr. 3D-23 (Žin., 2008, Nr.<text:s/></text:span><text:a xlink:href="https://www.e-tar.lt/portal/lt/legalAct/TAR.93E1CEF88CA1" office:target-frame-name="_blank" xlink:show="new"><text:span text:style-name="T23">9-319</text:span></text:a><text:span text:style-name="T24">; 2009, Nr. 42-1640), išdėstytų reikalavimų ir Geros agrarinės ir aplinkosauginės būklės žemės ūkio naudmenoms reikalavimų, patvirtintų Lietuvos Respublikos žemės ūkio ministro 2007 m. liepos 10 d. įsakymu Nr. 3D-327 (Žin., 2007, Nr.<text:s/></text:span><text:a xlink:href="https://www.e-tar.lt/portal/lt/legalAct/TAR.0EBDE0F01F69" office:target-frame-name="_blank" xlink:show="new"><text:span text:style-name="T25">78-3157</text:span></text:a><text:span text:style-name="T26">)“.</text:span></text:p>
      <text:p text:style-name="P27"><text:span text:style-name="T28">2</text:span><text:span text:style-name="T29">. Išdėstau 31.1 punktą taip:</text:span></text:p>
      <text:p text:style-name="P30"><text:span text:style-name="T31">„</text:span><text:span text:style-name="T32">31.1</text:span><text:span text:style-name="T33">. jei paramos gavėjas neišlaiko paramos paraiškoje nurodyto gyvulių skaičiaus per visą paramos teikimo laikotarpį ir nepateikia gyvulių netekimo (praradimo) įrodymo dokumentų:</text:span></text:p>
      <text:p text:style-name="P34"><text:span text:style-name="T35">31.1.1</text:span><text:span text:style-name="T36">. kai paramos gavėjo paramos paraiškoje nurodytas gyvulių skaičius sumažinamas iki 10 proc. imtinai, paramos gavėjui einamaisiais metais parama sumažinama 10 proc. apskaičiuotos paramos sumos (taikoma veislės lygiu), o likusį įsipareigojimų laikotarpį parama mokama už likusių gyvulių skaičių. Tačiau, jei atkuriamas paramos paraiškoje įsipareigotas išlaikyti gyvulių skaičius, parama toliau mokama už paramos paraiškoje įsipareigotą skaičių;</text:span></text:p>
      <text:p text:style-name="P37"><text:span text:style-name="T38">31.1.2</text:span><text:span text:style-name="T39">. kai paramos gavėjo paramos paraiškoje nurodytas gyvulių skaičius sumažinamas nuo 11 iki 29 proc., paramos gavėjui einamaisiais metais parama sumažinama 30 proc. apskaičiuotos paramos sumos (taikoma veislės lygiu), o likusį įsipareigojimų laikotarpį parama mokama už likusių gyvulių skaičių. Tačiau, jei atkuriamas paramos paraiškoje įsipareigotas išlaikyti gyvulių skaičius, parama toliau mokama už paramos paraiškoje įsipareigotą skaičių;</text:span></text:p>
      <text:p text:style-name="P40"><text:span text:style-name="T41">31.1.3</text:span><text:span text:style-name="T42">. kai paramos gavėjo paramos paraiškoje nurodytas gyvulių skaičius sumažinamas nuo 30 iki 49 proc., paramos gavėjui einamaisiais metais parama sumažinama 50 proc. apskaičiuotos paramos sumos (taikoma veislės lygiu), o likusį įsipareigojimų laikotarpį parama mokama už likusių gyvulių skaičių. Tačiau, jei atkuriamas paramos paraiškoje įsipareigotas išlaikyti gyvulių skaičius, parama toliau mokama už paramos paraiškoje įsipareigotą skaičių.“</text:span></text:p>
      <text:p text:style-name="P43"><text:span text:style-name="T44">3</text:span><text:span text:style-name="T45">. Papildau šiuo 32.2 punktu (ankstesnįjį 32.2 punktą atitinkamai laikau 32.3 punktu):</text:span></text:p>
      <text:p text:style-name="P46"><text:span text:style-name="T47">„</text:span><text:span text:style-name="T48">32.2</text:span><text:span text:style-name="T49">. jei paramos gavėjo paramos paraiškoje nurodytas gyvulių skaičius sumažinamas<text:s/></text:span><text:soft-page-break/><text:span text:style-name="T50">50 proc. imtinai ir daugiau, paramos gavėjui einamaisiais metais parama nemokama.“</text:span></text:p>
      <text:p text:style-name="P51"><text:span text:style-name="T52">4</text:span><text:span text:style-name="T53">. Papildau taisyklių X skyrių „Sankcijos“ šiuo 36¹ punktu:</text:span></text:p>
      <text:p text:style-name="P54"><text:span text:style-name="T55">„</text:span><text:span text:style-name="T56">36¹</text:span><text:span text:style-name="T57">. Jei nesilaikoma Kompleksinės paramos reikalavimų, taikomos sankcijos, patvirtintos Lietuvos Respublikos žemės ūkio ministro 2009 m. gegužės 4 d. įsakymu Nr. 3D-306 „Dėl sankcijų už kompleksinės paramos reikalavimų pažeidimą taikymo metodikos patvirtinimo“ (Žin., 2009, Nr.<text:s/></text:span><text:a xlink:href="https://www.e-tar.lt/portal/lt/legalAct/TAR.D5E28437162D" office:target-frame-name="_blank" xlink:show="new"><text:span text:style-name="T58">52-2058</text:span></text:a><text:span text:style-name="T59">).</text:span></text:p>
      <text:p text:style-name="P60"><text:span text:style-name="T61">5</text:span><text:span text:style-name="T62">. Papildau 1 priedo V skyrių šiais 24, 25 ir 26 punktais:</text:span></text:p>
      <text:p text:style-name="P63"><text:span text:style-name="T64">„24. visoje valdoje laikytis Valdymo reikalavimų ir trąšų bei augalų apsaugos produktų naudojimo reikalavimų apraše, patvirtintame Lietuvos Respublikos žemės ūkio ministro 2008 m. sausio 16 d. įsakymu Nr. 3D-23 (Žin., 2008, Nr.<text:s/></text:span><text:a xlink:href="https://www.e-tar.lt/portal/lt/legalAct/TAR.93E1CEF88CA1" office:target-frame-name="_blank" xlink:show="new"><text:span text:style-name="T65">9-319</text:span></text:a><text:span text:style-name="T66">; 2009, Nr. 42-1640), išdėstytų reikalavimų ir Geros agrarinės ir aplinkosauginės būklės žemės ūkio naudmenoms reikalavimų, patvirtintų Lietuvos Respublikos žemės ūkio ministro 2007 m. liepos 10 d. įsakymu Nr. 3D-327 (Žin., 2007, Nr.<text:s/></text:span><text:a xlink:href="https://www.e-tar.lt/portal/lt/legalAct/TAR.0EBDE0F01F69" office:target-frame-name="_blank" xlink:show="new"><text:span text:style-name="T67">78-3157</text:span></text:a><text:span text:style-name="T68">).</text:span></text:p>
      <text:p text:style-name="P69"><text:span text:style-name="T70">25</text:span><text:span text:style-name="T71">. Gyvulius veisti tik grynuoju veisimu, t. y. poruoti tik tos pačios veislės gyvulius.</text:span></text:p>
      <text:p text:style-name="P72"><text:span text:style-name="T73">26</text:span><text:span text:style-name="T74">. Laikytis kitų Lietuvos kaimo plėtros 2007–2013 metų programos priemonės „Agrarinės aplinkosaugos išmokos“ programos „Nykstančių Lietuvos senųjų veislių gyvulių ir naminių paukščių išsaugojimas“ įgyvendinimo taisyklėse nurodytų reikalavimų“.</text:span></text:p>
      <text:p text:style-name="P75"/>
      <text:p text:style-name="P76"/>
      <text:p text:style-name="P77"/>
      <text:p text:style-name="P78">Aplinkos ministras,</text:p>
      <text:p text:style-name="P79"><text:span text:style-name="T80">pavaduojantis žemės ūkio ministrą</text:span><text:span text:style-name="T81"><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3-15T12:30:00Z</meta:creation-date>
    <dc:date>2019-03-15T12:30:00Z</dc:date>
    <meta:template xlink:href="Normal.dotm" xlink:type="simple"/>
    <meta:editing-cycles>2</meta:editing-cycles>
    <meta:editing-duration>PT0S</meta:editing-duration>
    <meta:document-statistic meta:page-count="2" meta:paragraph-count="29" meta:word-count="682" meta:character-count="5135" meta:row-count="128" meta:non-whitespace-character-count="4482"/>
  </office:meta>
</office:document-meta>
</file>