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4"/><text:span text:style-name="T5">LIETUVOS RESPUBLIKOS ŪKIO MINISTERIJA</text:span></text:p>
      <text:p text:style-name="P6"/>
      <text:p text:style-name="P7">Į S A K Y M A S</text:p>
      <text:p text:style-name="P8">DĖL SAUGOS TAISYKLIŲ EKSPLOATUOJANT ELEKTROS ĮRENGINIUS PAPILDYMO</text:p>
      <text:p text:style-name="P9"/>
      <text:p text:style-name="P10">1998 m. birželio 16 d. Nr. 210</text:p>
      <text:p text:style-name="P11">Vilnius</text:p>
      <text:p text:style-name="P12"/>
      <text:p text:style-name="P13"><text:span text:style-name="T14">Sutinkamai su Saugos taisyklių eksploatuojant elektros įrenginius pakeitimo ir papildymo tvarka ir Energetikos valstybinės inspekcijos prie Ūkio ministerijos teikimu</text:span></text:p>
      <text:p text:style-name="P15"><text:span text:style-name="T16">ĮSAKAU:</text:span></text:p>
      <text:p text:style-name="P17"><text:span text:style-name="T18">1</text:span><text:span text:style-name="T19">. Papildyti Saugos taisyklių eksploatuojant elektros įrenginius 3.3.12 punktą tokiu sakiniu: „Asmenis, turinčius VK kvalifikaciją ir ne mažesnį kaip 5 metų elektrotechninio darbo stažą veikiančiuose elektros įrenginiuose ir dirbančius inžinerijos- technikos darbuotojais, išimties tvarka leisti iki 2000 06 01 skirti atsakingais už elektros ūkį objektuose, kurių leista naudoti galia yra ne didesnė kaip 100 kW ir įtampa ne didesnė kaip 1000 V“.</text:span></text:p>
      <text:p text:style-name="P20"><text:span text:style-name="T21">2</text:span><text:span text:style-name="T22">. Šio įsakymo vykdymo kontrolę pavesti Energetikos valstybinei inspekcijai prie Ūkio ministerijos.</text:span></text:p>
      <text:p text:style-name="P23"/>
      <text:p text:style-name="P24"/>
      <text:p text:style-name="P25"><text:span text:style-name="T26">Ūkio ministras</text:span><text:span text:style-name="T27"><text:tab/>Vincas Babiliu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4:42:00Z</meta:creation-date>
    <dc:date>2017-01-26T14:42:00Z</dc:date>
    <meta:template xlink:href="Normal.dotm" xlink:type="simple"/>
    <meta:editing-cycles>2</meta:editing-cycles>
    <meta:editing-duration>PT0S</meta:editing-duration>
    <meta:document-statistic meta:page-count="1" meta:paragraph-count="5" meta:word-count="116" meta:character-count="929" meta:row-count="17" meta:non-whitespace-character-count="818"/>
  </office:meta>
</office:document-meta>
</file>