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SVEIKATOS APSAUGOS MINISTRO 2007 M. RUGPJŪČIO 1 D. ĮSAKYMO Nr. V-638 „DĖL SĄNARIŲ ENDOPROTEZAVIMO IR IŠLAIDŲ SĄNARIŲ ENDOPROTEZAMS ĮSIGYTI KOMPENSAVIMO TVARKOS APRAŠO PATVIRTINIMO“ PAKEITIMO</text:p>
      <text:p text:style-name="P7"/>
      <text:p text:style-name="P8">2009 m. birželio 2 d. Nr. V-439</text:p>
      <text:p text:style-name="P9">Vilnius</text:p>
      <text:p text:style-name="P10"/>
      <text:p text:style-name="P11"/>
      <text:p text:style-name="P12"><text:span text:style-name="T13">P a k e i č i u <text:s/>Sąnarių endoprotezavimo ir išlaidų sąnarių endoprotezams įsigyti kompensavimo tvarkos aprašą, patvirtintą sveikatos apsaugos ministro 2007 m. rugpjūčio 1 d. įsakymu Nr. V-638 „Dėl Sąnarių endoprotezavimo ir išlaidų sąnarių endoprotezams įsigyti kompensavimo tvarkos aprašo patvirtinimo“ (Žin., 2007, Nr.<text:s/></text:span><text:a xlink:href="https://www.e-tar.lt/portal/lt/legalAct/TAR.E62E8E4B5328" office:target-frame-name="_blank" xlink:show="new"><text:span text:style-name="T14">88-3498</text:span></text:a><text:span text:style-name="T15">):</text:span></text:p>
      <text:p text:style-name="P16"><text:span text:style-name="T17">1</text:span><text:span text:style-name="T18">. Įrašau 20.15.1 papunktyje vietoj žodžių „liudijimo kopiją, patvirtintą notaro“ žodžius „liudijimą ar jo kopiją“.</text:span></text:p>
      <text:p text:style-name="P19"><text:span text:style-name="T20">2</text:span><text:span text:style-name="T21">. Išbraukiu 20.15.3 papunktyje žodžius „patvirtintą notaro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3:46:00Z</meta:creation-date>
    <dc:date>2016-11-17T13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945" meta:row-count="36" meta:non-whitespace-character-count="830"/>
  </office:meta>
</office:document-meta>
</file>