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indent="0.4923in"/>
    </style:style>
    <style:style style:name="P15" style:parent-style-name="Normal" style:family="paragraph">
      <style:paragraph-properties fo:widows="0" fo:orphans="0" fo:text-align="justify" fo:text-indent="0.4923in" fo:background-color="#FFFFFF"/>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letter-spacing="0.0416in"/>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4923in" fo:background-color="#FFFFFF"/>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text-properties fo:text-transform="uppercase"/>
    </style:style>
    <style:style style:name="P26" style:parent-style-name="Normal" style:family="paragraph">
      <style:paragraph-properties fo:text-indent="0.4923in"/>
    </style:style>
  </office:automatic-styles>
  <office:body>
    <office:text text:use-soft-page-breaks="true">
      <text:p text:style-name="P1"><text:span text:style-name="T7">LIETUVOS RESPUBLIKOS ŠVIETIMO IR MOKSLO MINISTRAS</text:span></text:p>
      <text:p text:style-name="P8"/>
      <text:p text:style-name="P9">Į S A K Y M A S</text:p>
      <text:p text:style-name="P10">DĖL ŠVIETIMO IR MOKSLO MINISTRO 2005 M. LAPKRIČIO 21 D. ĮSAKYMO NR. ISAK-2324 „DĖL AUKŠTOJO MOKSLO VADOVĖLIŲ VIEŠOJO KONKURSO NUOSTATŲ PATVIRTINIMO“ PAKEITIMO</text:p>
      <text:p text:style-name="P11"/>
      <text:p text:style-name="P12">2007 m. kovo 13 d. Nr. ISAK-356</text:p>
      <text:p text:style-name="P13">Vilnius</text:p>
      <text:p text:style-name="P14"/>
      <text:p text:style-name="P15">Atsižvelgdama į Studijų kokybės vertinimo centro direktoriaus 2007 m. sausio 18 d. raštą Nr. 4-151:</text:p>
      <text:p text:style-name="P16"><text:span text:style-name="T17">Pakeičiu</text:span><text:s/>Aukštojo mokslo vadovėlių viešojo konkurso nuostatus, patvirtintus Lietuvos Respublikos švietimo ir mokslo ministro 2005 m. lapkričio 21 d. įsakymu Nr. ISAK-2324 (Žin., 2005, Nr.<text:s/><text:a xlink:href="https://www.e-tar.lt/portal/lt/legalAct/TAR.EE62329368B2" office:target-frame-name="_blank" xlink:show="new"><text:span text:style-name="T18">140-5045</text:span></text:a>):</text:p>
      <text:p text:style-name="P19">1. Išdėstau 7 punktą taip:</text:p>
      <text:p text:style-name="P20">„7. Bendrą lėšų, skirtų premijoms už vadovėlius ir jų atrankai organizuoti, sumą nustato švietimo ir mokslo ministras, gavęs iš centro duomenis apie konkursui pateiktų vadovėlių skaičių. Bendra vadovėlių atrankai organizuoti skirta suma negali viršyti 25 proc. visos nurodytu būdu skirtos sumos. Jeigu lėšų buvo skirta mažiau, negu reikia vadovėliams įvertinti, centras, atsižvelgęs į siūlomų premijuoti vadovėlių skaičius kiekvienoje studijų srityje, dalies vėliausiai išleistų vadovėlių nagrinėjimą gali nukelti į kitų metų konkursą.“</text:p>
      <text:p text:style-name="P21">2. Išdėstau 8.3 punktą taip:</text:p>
      <text:p text:style-name="P22">„8.3. recenzuotas prieš išleidžiant;“.</text:p>
      <text:p text:style-name="P23"/>
      <text:p text:style-name="P24"/>
      <text:p text:style-name="P25">ŠVIETIMO IR MOKSLO MINISTRĖ<text:tab/>ROMA ŽAKAITIENĖ</text:p>
      <text:p text:style-name="P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 User</dc:creator>
    <meta:creation-date>2016-06-09T07:17:00Z</meta:creation-date>
    <dc:date>2016-06-09T07:17:00Z</dc:date>
    <meta:template xlink:href="Normal" xlink:type="simple"/>
    <meta:editing-cycles>2</meta:editing-cycles>
    <meta:editing-duration>PT60S</meta:editing-duration>
    <meta:document-statistic meta:page-count="1" meta:paragraph-count="25" meta:word-count="161" meta:character-count="1334" meta:row-count="54" meta:non-whitespace-character-count="1198"/>
  </office:meta>
</office:document-meta>
</file>