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363</text:span><text:span text:style-name="T12">. Lietuvos Respublikos Lietuvos nacionalinio radijo ir televizijos įstatymo 5 straipsnio pakeitimo įstatymas (Žin., 2004, Nr.<text:s/></text:span><text:a xlink:href="https://www.e-tar.lt/portal/lt/legalAct/TAR.F82D1F876489" office:target-frame-name="_blank" xlink:show="new"><text:span text:style-name="T13">68-2363</text:span></text:a><text:span text:style-name="T14">) eilės numeris turi būti<text:s/></text:span><text:span text:style-name="T15">2363(1).</text:span></text:p>
      <text:p text:style-name="P16"><text:span text:style-name="T17">______________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00:00Z</meta:creation-date>
    <dc:date>2015-06-24T00:00:00Z</dc:date>
    <meta:template xlink:href="Normal" xlink:type="simple"/>
    <meta:editing-cycles>2</meta:editing-cycles>
    <meta:editing-duration>PT0S</meta:editing-duration>
    <meta:document-statistic meta:page-count="1" meta:paragraph-count="4" meta:word-count="34" meta:character-count="286" meta:row-count="19" meta:non-whitespace-character-count="256"/>
  </office:meta>
</office:document-meta>
</file>