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DAUGIABUČIAME NAME SUVARTOTO ŠALTO VANDENS KIEKIO NUSTATYMO IR PASKIRSTYMO BUTAMS LAIKINOS METODIKOS</text:p>
      <text:p text:style-name="P15"/>
      <text:p text:style-name="P16">1996 m. sausio 18 d. Nr. 8</text:p>
      <text:p text:style-name="P17">Vilnius</text:p>
      <text:p text:style-name="P18"/>
      <text:p text:style-name="P19"><text:span text:style-name="T20">Vykd</text:span><text:span text:style-name="T21">ydamas Lietuvos Respublikos Ministro Pirmininko 1995 m. rugsėjo 22 d. pavedimą Nr. 16-9824, ĮSAKAU:</text:span></text:p>
      <text:p text:style-name="P22"><text:span text:style-name="T23">1</text:span><text:span text:style-name="T24">. Patvirtinti Komunalinio ūkio ir paslaugų departamento prie Statybos ir urbanistikos ministerijos kartu su asociacija „Lietuvos butų ūkis“ parengtą „D</text:span><text:span text:style-name="T25">augiabučiame name suvartoto šalto vandens kiekio nustatymo ir paskirstymo butams laikiną metodiką“ (pridedama).</text:span></text:p>
      <text:p text:style-name="P26"><text:span text:style-name="T27">2</text:span><text:span text:style-name="T28">. Rekomenduoti miestų (rajonų) savivaldos vykdomosioms institucijoms vadovautis šia metodika nustatant daugiabučiame name suvartoto šalto v</text:span><text:span text:style-name="T29">andens kiekį ir jį paskirstant butams.</text:span></text:p>
      <text:p text:style-name="P30"/>
      <text:p text:style-name="P31"/>
      <text:p text:style-name="P32"><text:span text:style-name="T33">STATYBOS IR URBANISTIKOS MINISTRAS</text:span><text:span text:style-name="T34"><text:tab/>JULIUS LAICONAS</text:span></text:p>
      <text:p text:style-name="P35"><text:span text:style-name="T36">______________</text:span></text:p>
      <text:soft-page-break/>
      <text:p text:style-name="P37"><text:span text:style-name="T38">PATVIRTINTA</text:span></text:p>
      <text:p text:style-name="P39">Lietuvos Respublikos</text:p>
      <text:p text:style-name="P40">statybos ir urbanistikos ministerijos</text:p>
      <text:p text:style-name="P41">1996 m. sausio 18 d. įsakymu Nr. 8</text:p>
      <text:p text:style-name="P42"/>
      <text:p text:style-name="P43"><text:span text:style-name="T44">DAUGIABUČIAME NAME SUVARTOTO ŠALTO<text:s/></text:span><text:span text:style-name="T45">VANDENS KIEKIO</text:span></text:p>
      <text:p text:style-name="P46"><text:span text:style-name="T47">NUSTATYMO IR PASKIRSTYMO BUTAMS LAIKINA METODIKA</text:span></text:p>
      <text:p text:style-name="P48"/>
      <text:p text:style-name="P49"><text:span text:style-name="T50">1</text:span><text:span text:style-name="T51">. Suvartoto šalto vandens kiekis gyvenamajame name skaičiuojamas vadovaujantis: įvadinio vandens skaitiklio, butuose įrengtų individualių vandens skaitiklių parodymais bei nustatytomis<text:s/></text:span><text:span text:style-name="T52">vandens suvartojimo normomis 1 gyventojui pagal Vandens vartojimo normas RSN 26-90 (toliau tekste – RSN 26-90).</text:span></text:p>
      <text:p text:style-name="P53"><text:span text:style-name="T54">Skaičiuojant vandens suvartojimą butuose, kuriuose neįrengti individualūs vandens skaitikliai, įskaitomi visi įregistruoti gyventojai, taip pat<text:s/></text:span><text:span text:style-name="T55">asmenys, neįregistruoti gyvenamoje patalpoje, bet gyvenantys joje ilgiau kaip mėnesį.</text:span></text:p>
      <text:p text:style-name="P56"><text:span text:style-name="T57">2</text:span><text:span text:style-name="T58">. Šalto vandens suvartojimas gyventojams, kai name nėra</text:span></text:p>
      <text:p text:style-name="P59">įrengtas įvadinis vandens skaitiklis, nustatomas taip:</text:p>
      <text:p text:style-name="P60"><text:span text:style-name="T61">2.1</text:span><text:span text:style-name="T62">. jei visuose butuose taip pat neįrengti individu</text:span><text:span text:style-name="T63">alūs vandens skaitikliai, tai suvartoto vandens kiekis skaičiuojamas pagal butuose gyvenančių gyventojų skaičių, taikant jiems RSN 26- 90 nustatytas normas. Analogiškai paskaičiuojamas suvartoto vandens kiekis ir esant daliniams patogumams (butuose be voni</text:span><text:span text:style-name="T64">os, be sanmazgo, tiekiant vandenį iš kolonėlės ir kt.);</text:span></text:p>
      <text:p text:style-name="P65"><text:span text:style-name="T66">2.2</text:span><text:span text:style-name="T67">. jei visuose butuose yra įrengti individualūs vandens skaitikliai, tai suvartoto vandens kiekis skaičiuojamas pagal individualių skaitiklių parodymus;</text:span></text:p>
      <text:p text:style-name="P68"><text:span text:style-name="T69">2.3</text:span><text:span text:style-name="T70">. jei ne visuose butuose įrengti<text:s/></text:span><text:span text:style-name="T71">individualūs vandens skaitikliai, tai butams be skaitiklių suvartoto vandens kiekis skaičiuojamas pagal RSN 26-90.</text:span></text:p>
      <text:p text:style-name="P72"><text:span text:style-name="T73">3</text:span><text:span text:style-name="T74">. Šalto vandens suvartojimas gyventojams, kai name yra</text:span></text:p>
      <text:p text:style-name="P75">įrengtas įvadinis vandens skaitiklis, nustatomas taip:</text:p>
      <text:p text:style-name="P76"><text:span text:style-name="T77">3.1</text:span><text:span text:style-name="T78">. jeigu butuose nėr</text:span><text:span text:style-name="T79">a individualių vandens skaitiklių:</text:span></text:p>
      <text:p text:style-name="P80"><text:span text:style-name="T81">3.1.1</text:span><text:span text:style-name="T82">. suvartoto vandens kiekis pagal įvadinio skaitiklio parodymus dalinamas kiekvienam butui priklausomai nuo gyventojų skaičiaus, tačiau jis neturėtų viršyti RSN 26-90 nustatytos normos;</text:span></text:p>
      <text:p text:style-name="P83"><text:span text:style-name="T84">3.1.2</text:span><text:span text:style-name="T85">. jei pagal įvadinio</text:span><text:span text:style-name="T86"><text:s/>skaitiklio parodymus suvartoto vandens kiekis yra didesnis negu paskaičiuotas pagal RSN 26-90 nustatytas normas, tai komisija, susidedanti iš namo šalto vandens tiekimo tinklus eksploatuojančios organizacijos (toliau tekste – vidaus tinklus eksploatuojant</text:span><text:span text:style-name="T87">i organizacija), seniūnijos ar savivaldybės, taip pat bendrijos ar gyventojų atstovų:</text:span></text:p>
      <text:p text:style-name="P88"><text:span text:style-name="T89">3.1.2.1</text:span><text:span text:style-name="T90">. pirmiausiai patikrina, ar per ataskaitinį laikotarpį namo bendrojo naudojimo šalto vandens tinkluose ir įrangoje nebuvo vandens nutekėjimų, susijusių su nenuma</text:span><text:span text:style-name="T91">tytais darbais ir kitu, bendriems namo poreikiams vandens naudojimu (avarijos, kai nenustatytas konkretus kaltininkas, vidaus sistemų plovimas, nutekėjimai statant butuose skaitiklius ir pan.). Šis vandens kiekis (Nb) minusuojamas iš suvartoto vandens kiek</text:span><text:span text:style-name="T92">io pagal įvadinio skaitiklio parodymus, padalinamas visiems namo butams priklausomai nuo jų gyventojų skaičiaus ir, įkainavus jį, pridedamas prie namo eksploatavimo kitų išlaidų;</text:span></text:p>
      <text:p text:style-name="P93"><text:span text:style-name="T94">3.1.2.2</text:span><text:span text:style-name="T95">. patikrina, ar nėra vandens nutekėjimų namo bendro naudojimo šalt</text:span><text:span text:style-name="T96">o vandens tiekimo tinkluose dėl vidaus tinklus eksploatuojančios organizacijos kaltės; nustačius tokius nutekėjimus, skirtumą tarp įvadinio skaitiklio parodymų (minusavus bendriems poreikiams suvartotą vandens kiekį Nb) ir norminio suvartojimo apmoka vidau</text:span><text:span text:style-name="T97">s tinklus esploatuojanti organizacija;</text:span></text:p>
      <text:p text:style-name="P98"><text:span text:style-name="T99">3.1.2.3</text:span><text:span text:style-name="T100">. gali patikrinti (dalyvaujant buto savininkui ar nuomininkui), ar nėra vandens nutekėjimų per nesandarią santechninę įrangą butuose ar per vandentiekio tinklo atsišakojimą į butą, ir surašyti aktą, kuriame</text:span><text:span text:style-name="T101"><text:s/>nurodomi esantys trūkumai, jų pašalinimo terminai ir nuostolio dydis. Nesant galimybės paskaičiuoti konkretų nuostolį, jis priimamas vieno gyventojo vandens<text:s/></text:span><text:soft-page-break/><text:span text:style-name="T102">suvartojimo normos per mėnesį dydžio, skaičiuojant kiekvienam netvarkingam santechnikos prietaisui</text:span><text:span text:style-name="T103"><text:s/>(klozetas su bakeliu, šalto vandens čiaupas);</text:span></text:p>
      <text:p text:style-name="P104">vandens nuostolį dėl netvarkingos buto santechninės įrangos apmoka buto savininkas (arba nuomininkas) pagal pateiktą pastatą eksploatuojančios organizacijos sąskaitą arba pridėjus šį vandens kiekį prie paskaičiuoto vidutinio vandens suvartojimo šiam butui;</text:p>
      <text:p text:style-name="P105"><text:span text:style-name="T106">likęs vandens kiekis (minusavus vandens kiekį Nb ir paskaičiuotus nuostolius butuose ir vidaus tinkluose) dalinamas kiekvienam butui priklausomai nuo gyventojų skaičiaus;</text:span></text:p>
      <text:p text:style-name="P107"><text:span text:style-name="T108">3.1.3</text:span><text:span text:style-name="T109">. vandens tiekimo įmonė nu</text:span><text:span text:style-name="T110">statytais terminais turi atlikti namo įvadinio skaitiklio patikrą ir informuoti apie tai namo vidaus tinklus eksploatuojančią organizaciją, bendriją. Pasibaigus įvadinio skaitiklio patikros galiojimo laikui ir neinformavus apie jo pratęsimą, namo šalto van</text:span><text:span text:style-name="T111">dens suvartojimas skaičiuojamas, kaip nurodyta 3.2 p. nuostatose;</text:span></text:p>
      <text:p text:style-name="P112"><text:span text:style-name="T113">jeigu nepasibaigus įvadinio skaitiklio patikros galiojimo laikui kyla abejonė dėl jo parodymų teisingumo, t. y. jo parodymai viršija vandens kiekį, paskaičiuotą pagal RSN 26-90 nustatytas no</text:span><text:span text:style-name="T114">rmas, arba žymiai viršija butų individualių skaitiklių parodymų sumą, tai namo vidaus tinklus eksploatuojanti organizacija, bendrija gali pareikalauti šio skaitiklio neeilinio metrologinio patikrinimo. Paaiškėjus, kad skaitiklio parodymai viršija leistiną<text:s/></text:span><text:span text:style-name="T115">paklaidą, už paskutinį ataskaitinį laikotarpį vandens kiekis perskaičiuojamas, kaip nurodyta 3.2 p. Jeigu įvadinio vandens skaitiklio parodymai yra teisingi, jo neeilinio patikrinimo išlaidas apmoka namo savininkai arba vidaus tinklus eksploatuojanti organ</text:span><text:span text:style-name="T116">izacija – neeilinės patikros iniciatoriai;</text:span></text:p>
      <text:p text:style-name="P117"><text:span text:style-name="T118">3.2</text:span><text:span text:style-name="T119">. sugedus įvadiniam vandens skaitikliui arba jį išmontavus (nesant butuose individualių vandens skaitiklių), suvartoto vandens kiekis gyventojams skaičiuojamas pagal dviejų paskutinių mėnesių skaitiklio p</text:span><text:span text:style-name="T120">arodymų vidurkį, tačiau šis kiekis neturi viršyti RSN 26-90 nustatytų normų. Tyčinį įvadinio skaitiklio gadinimą arba jo parodymų netikslumą gali nustatyti vandens tiekimo įmonės, vidaus tinklus eksploatuojančios organizacijos, bendrijos atstovai ar kiti a</text:span><text:span text:style-name="T121">tsakingi už vandens apskaitos patalpos saugumą asmenys, ir priimamos priemonės, numatytos statybos ir urbanistikos ministro 1993 08 06 įsakymu Nr. 140 „Dėl vandentiekio ir nuotekų sistemų naudojimo taisyklių“ patvirtintų Vandentiekio ir nuotekų sistemų nau</text:span><text:span text:style-name="T122">dojimo taisyklių 9.14 p.;</text:span></text:p>
      <text:p text:style-name="P123"><text:span text:style-name="T124">3.3</text:span><text:span text:style-name="T125">. jeigu ne visuose butuose yra įrengti individualūs šalto vandens skaitikliai:</text:span></text:p>
      <text:p text:style-name="P126"><text:span text:style-name="T127">3.3.1</text:span><text:span text:style-name="T128">. suvartoto vandens kiekis butuose su skaitikliais skaičiuojamas pagal individualių vandens skaitiklių butuose parodymus; šiuos parodymus</text:span><text:span text:style-name="T129"><text:s/>tikrina namą eksploatuojanti organizacija;</text:span></text:p>
      <text:p text:style-name="P130"><text:span text:style-name="T131">3.3.2</text:span><text:span text:style-name="T132">. skirtumas tarp įvadinio skaitiklio ir butų individualių šalto vandens skaitiklių parodymų sumos, įvertinus ir paskaičiavus vandens kiekį, kaip nurodyta 3.1.2 punkte, o atskirais atvejais – įvertinant 3</text:span><text:span text:style-name="T133">.1.3 ir 3.2 punktų nuostatas, dalinamas tiems gyventojams, kurie neturi butuose individualių vandens skaitiklių;</text:span></text:p>
      <text:p text:style-name="P134"><text:span text:style-name="T135">3.3.3</text:span><text:span text:style-name="T136">. jei patikrinimo metu nustatyta, kad įvadinio skaitiklio parodymai yra teisingi ir nėra nutekėjimų namo bendro naudojimo šalto vanden</text:span><text:span text:style-name="T137">s tiekimo vidaus tinkluose dėl eksploatuojančios organizacijos kaltės (3.1.2.2 p.), tai skirtumas tarp įvadinio ir butų skaitiklių parodymų, minusavus bendrus nutekėjimus Nb ir nuostolius butuose (jeigu tokie buvo nustatyti pagal 3.1.2.3 p.), padalinamas b</text:span><text:span text:style-name="T138">utams, kuriuose neįrengti individualūs vandens skaitikliai, priklausomai nuo gyventojų skaičiaus;</text:span></text:p>
      <text:p text:style-name="P139"><text:span text:style-name="T140">3.3.4</text:span><text:span text:style-name="T141">. kontrolinio patikrinimo metu nustačius, kad individualus vandens skaitiklis bute sugadintas ir apie tai nebuvo informuota vidaus tinklus eksploatuo</text:span><text:span text:style-name="T142">janti organizacija arba deklaruotas vandens kiekis yra neteisingas (neatitinka skaitiklio parodymų), tuomet suvartoto vandens kiekis tam butui skaičiuojamas taikant RSN 26-90 nustatytas normas ir taikoma bauda – vieno gyventojo suvartojimo norma per mėnesį</text:span><text:span text:style-name="T143"><text:s/>kiekvienam bute gyvenančiam asmeniui (už visą laikotarpį, per kurį nustatyti pažeidimai);</text:span></text:p>
      <text:p text:style-name="P144"><text:span text:style-name="T145">3.3.5</text:span><text:span text:style-name="T146">. nedeklaravus buto individualių vandens skaitiklių parodymų daugiau kaip 3 mėnesius iš eilės, buto savininkas ar nuomininkas privalo iš naujo įregistruoti<text:s/></text:span><text:span text:style-name="T147">vandens skaitiklius nustatyta tvarka. Vandens suvartojimas per šį laikotarpį skaičiuojamas pagal normą, kaip nurodyta 3.3.4 p. (netaikant baudos). Išimtis taikoma tik tiems vartotojams, kurie prieš išvykdami ilgiau kaip 3 mėn., apie tai praneša namo vidaus</text:span><text:span text:style-name="T148"><text:s/>tinklus eksploatuojančiai organizacijai, nurodydami paskutinį skaitiklio parodymą;</text:span></text:p>
      <text:p text:style-name="P149"><text:span text:style-name="T150">3.4</text:span><text:span text:style-name="T151">. jeigu visuose butuose yra įrengti individualūs šalto vandens skaitikliai:</text:span></text:p>
      <text:p text:style-name="P152"><text:span text:style-name="T153">3.4.1</text:span><text:span text:style-name="T154">. suvartoto vandens kiekis butuose skaičiuojamas pagal individualių skaitiklių<text:s/></text:span><text:span text:style-name="T155">parodymus;</text:span></text:p>
      <text:p text:style-name="P156"><text:span text:style-name="T157">3.4.2</text:span><text:span text:style-name="T158">. esant įvadinio ir individualių skaitiklių parodymų skirtumui, būtina patikrinti, kaip nurodyta 3.1.2.1 ir 3.1.2.2 punktuose;</text:span></text:p>
      <text:p text:style-name="P159"><text:span text:style-name="T160">3.4.3</text:span><text:span text:style-name="T161">. jei įvadinis skaitiklis tvarkingas ir nebuvo nutekėjimų bendro naudojimo tinkluose, tai skirtumas<text:s/></text:span><text:span text:style-name="T162">tarp įvadinio ir individualių skaitiklių parodymų dalinamas visiems butams proporcingai suvartotam vandens kiekiui butuose ir vertinamas kaip individualių skaitiklių paklaidos rezultatas. Šis vandens kiekis, įkainavus jį, pridedamas prie namo eksploatavimo</text:span><text:span text:style-name="T163"><text:s/>kitų išlaidų.</text:span></text:p>
      <text:p text:style-name="P164"><text:span text:style-name="T165">4</text:span><text:span text:style-name="T166">. Visų šioje metodikoje numatytų tikrinimų rezultatai apiforminami aktu, kurį pagal sprendžiamą problemą pasirašo suinteresuotos pusės, t. y. vandens tiekimo įmonės bei vidaus tinklus eksploatuojančios organizacijos atstovai ir savi</text:span><text:span text:style-name="T167">valdybės ar seniūnijos įgaliotinis, taip pat namo bendrijos ar gyventojų atstovas. Jeigu namo šalto vandens tiekimo įvadinei apskaitai nėra pretenzijų, tai vandens tiekėjo atstovo dalyvavimas nebūtinas.</text:span></text:p>
      <text:p text:style-name="P168"><text:span text:style-name="T169">5</text:span><text:span text:style-name="T170">. Suvartoto šalto vandens kiekis gyvenamajam nam</text:span><text:span text:style-name="T171">ui su vietine boilerine, kai nėra skaitiklio prieš boilerį ar po jo ant karšto vandens tiekimo tinklo, skaičiuojamas taip: iš šalto vandens įvadinio skaitiklio parodymų atimamas realizuotas karšto vandens kiekis pagal karšto vandens tiekėjų pateiktas sąska</text:span><text:span text:style-name="T172">itas, o likusis šalto vandens kiekis gyventojams skaičiuojamas, kaip nurodyta 3 p.</text:span></text:p>
      <text:p text:style-name="P173"><text:span text:style-name="T174">6</text:span><text:span text:style-name="T175">. Gyvenamuosiuose namuose esantys negyvenamųjų patalpų savininkai ir nuomininkai privalo įsirengti individualius šalto vandens skaitiklius. Jų suvartoto šalto vandens k</text:span><text:span text:style-name="T176">iekis skaičiuojamas pagal individualių skaitiklių parodymus ta pačia tvarka kaip gyventojams, taip pat įvertinant 3.3.3 ir 3.4.3 p. nuostatas.</text:span></text:p>
      <text:p text:style-name="P177"><text:span text:style-name="T178">7</text:span><text:span text:style-name="T179">. Vandens skaitiklių ir santechninės įrangos kontrolierių teisės ir pareigos apibrėžtos Statybos ir urbanist</text:span><text:span text:style-name="T180">ikos ministerijos 1995 02 15 įsakymu Nr. 43 „Dėl atsiskaitymų už gyvenamųjų patalpų nuomą ir komunalines bei ryšių paslaugas taisyklių“ patvirtintose Atsiskaitymų už gyvenamųjų patalpų nuomą ir komunalines bei ryšių paslaugas taisyklėse (Žin., 1995, Nr.).</text:span></text:p>
      <text:p text:style-name="P181"><text:span text:style-name="T182">8</text:span><text:span text:style-name="T183">. Vandens tiekimo įmonei neužtikrinant reikiamų vandens tiekimo parametrų (per mažas slėgis namo įvade, dėl ko neužtikrinamas vandens tiekimas viršutiniuose aukštuose), pastatą eksploatuojanti organizacija kartu su vandens tiekimo įmone per 24 valanda</text:span><text:span text:style-name="T184">s, dalyvaujant savivaldybės ar seniūnijos ir bendrijos, gyventojų atstovams, patikrina esamus trūkumus ir surašo aktą. Akte nurodomas trūkumų atsiradimo laikas, pobūdis bei jų pašalinimo terminas. Aktą pasirašo visos suinteresuotos pusės. Pašalinus trūkumu</text:span><text:span text:style-name="T185">s (gedimus), surašomas analogiškas aktas nurodant trūkumų likvidavimo laiką.</text:span></text:p>
      <text:p text:style-name="P186"><text:span text:style-name="T187">Gyventojams, kurių butuose nėra individualių vandens skaitiklių, gedimų šalinimo laikotarpiu mokestis už šaltą vandenį nustatomas pagal šią metodiką paskaičiuotą vandens kiekį sum</text:span><text:span text:style-name="T188">ažinant 50 procentų. Nuostolius padengia vandens tiekimo įmonė savo sąskaita.</text:span></text:p>
      <text:p text:style-name="P189"><text:span text:style-name="T190">9</text:span><text:span text:style-name="T191">. Šios metodikos nuostatos taikomos tik daugiabučiams (trys ir daugiau butų) gyvenamiesiems namams. Mažabučiuose namuose sunaudotas vandens kiekis atskiruose butuose skaičiu</text:span><text:span text:style-name="T192">ojamas pagal gyventojų tarpusavio susitarimą.</text:span></text:p>
      <text:p text:style-name="P193">Pastaba. Individualių vandens skaitiklių butuose patikros tvarka bus nustatyta papildomais norminiais aktais.</text:p>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7:16:00Z</meta:creation-date>
    <dc:date>2015-08-06T17:16:00Z</dc:date>
    <meta:template xlink:href="Normal" xlink:type="simple"/>
    <meta:editing-cycles>2</meta:editing-cycles>
    <meta:editing-duration>PT0S</meta:editing-duration>
    <meta:document-statistic meta:page-count="4" meta:paragraph-count="63" meta:word-count="1524" meta:character-count="12365" meta:row-count="247" meta:non-whitespace-character-count="10904"/>
  </office:meta>
</office:document-meta>
</file>