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BENDROJO AKCIZO</text:p>
      <text:p text:style-name="P12"/>
      <text:p text:style-name="P13">1993 m. rugpjūčio 11 d. Nr. 61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Nustatyti, kad:</text:span></text:p>
      <text:p text:style-name="P23"><text:span text:style-name="T24">1.1</text:span><text:span text:style-name="T25">. įmonės, įstaigos bei organizacijos, atlikusios statomų naujų bažnyčių, maldos namų, Lietuvos Katalikų Bažnyčios Adomo Jakšto spaustuvės, paminklų (monumentų) projektavimo bei konstravimo, statybos, įrengimų montavimo, apdailos, vitražų įrengimo darbus, taip pat bažnyčių, maldos namų, vienuolynų, kitų sakralinių ir bažnyčiai priklausančių pastatų remonto, restauravimo ir taikomuosius darbus, bendrojo akcizo nuo atliktų darbų vertės neskaičiuoja. Šioms įmonėms, įstaigoms bei organizacijoms neteikiamos valstybės subsidijos bendrajam akcizui, jų sumokėtam už įsigytas materialines vertybes (gautas paslaugas), skirtas nurodytiesiems darbams atlikti, padengti.</text:span></text:p>
      <text:p text:style-name="P26"><text:span text:style-name="T27">Bendrasis akcizas neskaičiuojamas už visus finansuojamus tik iš Lietuvos valstybės biudžeto darbus, susijusius su Popiežiaus Jono Pauliaus II vizitu į Lietuvą;</text:span></text:p>
      <text:p text:style-name="P28"><text:span text:style-name="T29">1.2</text:span><text:span text:style-name="T30">. bendrasis akcizas neskaičiuojamas už tranzitu per Lietuvos Respubliką vežamų alkoholinių gėrimų, tabako gaminių, vario bei jo lydinių, aliuminio bei jo lydinių policijos apsaugą.</text:span></text:p>
      <text:p text:style-name="P31"><text:span text:style-name="T32">2</text:span><text:span text:style-name="T33">. Pripažinti netekusiais galios:</text:span></text:p>
      <text:p text:style-name="P34"><text:span text:style-name="T35">2.1</text:span><text:span text:style-name="T36">. Lietuvos Respublikos Vyriausybės 1993 m. balandžio 8 d. nutarimą Nr. 236 „Dėl bendrojo akcizo“ (Žin., 1993, Nr.<text:s/></text:span><text:a xlink:href="https://www.e-tar.lt/portal/lt/legalAct/TAR.260CE4A44F92" office:target-frame-name="_blank" xlink:show="new"><text:span text:style-name="T37">13-320</text:span></text:a><text:span text:style-name="T38">);</text:span></text:p>
      <text:p text:style-name="P39"><text:span text:style-name="T40">2.2</text:span><text:span text:style-name="T41">. Lietuvos Respublikos Vyriausybės 1993 m. birželio 10 d. nutarimo Nr. 408 „Dėl Lietuvos Respublikos Vyriausybės 1991 m. gruodžio 10 d. nutarimo Nr. 541 ir 1993 m. balandžio 8 d. nutarimo Nr. 236 dalinio pakeitimo“ (Žin., 1993, Nr.<text:s/></text:span><text:a xlink:href="https://www.e-tar.lt/portal/lt/legalAct/TAR.4D48BD6F7F9A" office:target-frame-name="_blank" xlink:show="new"><text:span text:style-name="T42">22-532</text:span></text:a><text:span text:style-name="T43">) 2 punktą.</text:span></text:p>
      <text:p text:style-name="P44"/>
      <text:p text:style-name="P45"/>
      <text:p text:style-name="P46"/>
      <text:p text:style-name="P47">MINISTRAS PIRMININKAS<text:tab/>ADOLFAS ŠLEŽEVIČIUS</text:p>
      <text:p text:style-name="P48"/>
      <text:p text:style-name="P49"/>
      <text:p text:style-name="P50"/>
      <text:p text:style-name="P51">EKONOMIKOS MINISTRAS, L. E. FINANSŲ MINISTRO PAREIGAS<text:tab/>JULIUS VESELKA</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09:36:00Z</meta:creation-date>
    <dc:date>2018-03-02T09:36:00Z</dc:date>
    <meta:template xlink:href="Normal.dotm" xlink:type="simple"/>
    <meta:editing-cycles>2</meta:editing-cycles>
    <meta:editing-duration>PT0S</meta:editing-duration>
    <meta:document-statistic meta:page-count="1" meta:paragraph-count="30" meta:word-count="265" meta:character-count="1886" meta:row-count="58" meta:non-whitespace-character-count="1651"/>
  </office:meta>
</office:document-meta>
</file>