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APSKRITIES VALDYMO ĮSTATYMO 4, 7, 9, 10 STRAIPSNIŲ PAKEITIMO ĮSTATYMO PROJEKTO NR. IXP-2255(2) IR LIETUVOS RESPUBLIKOS TERITORIJŲ PLANAVIMO ĮSTATYMO 30 STRAIPSNIO PAKEITIMO ĮSTATYMO PROJEKTO NR. IXP-2289</text:p>
      <text:p text:style-name="P15"/>
      <text:p text:style-name="P16">2003 m. kovo 27 d. Nr. 372</text:p>
      <text:p text:style-name="P17">Vilnius</text:p>
      <text:p text:style-name="P18"/>
      <text:p text:style-name="P19"><text:span text:style-name="T20">Vadovaudamasi Lietuvos R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</text:span><text:span text:style-name="T23">r.<text:s/></text:span><text:a xlink:href="https://www.e-tar.lt/portal/lt/legalAct/TAR.86CB9006CC7F" office:target-frame-name="_blank" xlink:show="new"><text:span text:style-name="T24">5-97</text:span></text:a><text:span text:style-name="T25">; 2000, Nr.<text:s/></text:span><text:a xlink:href="https://www.e-tar.lt/portal/lt/legalAct/TAR.79DC1A5C1854" office:target-frame-name="_blank" xlink:show="new"><text:span text:style-name="T26">86-2617</text:span></text:a><text:span text:style-name="T27">) 138 straipsnio 3 dalimi ir atsižvelgdama į Lietuvos Respublikos Seimo<text:s/></text:span><text:span text:style-name="T28">valdybos 2003 m. kovo 5 d. sprendimą Nr. 1364 „Dėl įstatymų projektų išvadų“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esmės pritarti Lietuvos Respublikos apskrities valdymo įstatymo 4, 7, 9, 10 straipsnių pakeitimo įstatymo projektui Nr. IXP-225</text:span><text:span text:style-name="T34">5(2) (toliau vadinama – Įstatymo projektas).</text:span></text:p>
      <text:p text:style-name="P35"><text:span text:style-name="T36">2</text:span><text:span text:style-name="T37">. Pasiūlyti Lietuvos Respublikos Seimui:</text:span></text:p>
      <text:p text:style-name="P38"><text:span text:style-name="T39">2.1</text:span><text:span text:style-name="T40">. Įstatymo projekto 3 straipsniu keičiamame Lietuvos Respublikos apskrities valdymo įstatymo 9 straipsnio pavadinime, 1, 2 ir 6 punktuose vietoj žodžio „teritor</text:span><text:span text:style-name="T41">ijos“ įrašyti žodį „ teritorijų“.</text:span></text:p>
      <text:p text:style-name="P42"><text:span text:style-name="T43">2.2</text:span><text:span text:style-name="T44">. Papildyti Įstatymo projekto 4 straipsnį 2 dalimi ir pripažinti netekusiu galios Lietuvos Respublikos apskrities valdymo įstatymo 10 straipsnio 7 punktą, nes šiuo punktu apskrities viršininkui priskirta Lietuvos Re</text:span><text:span text:style-name="T45">spublikos žemės ūkio bendrovių įstatymo (Žin., 1991, Nr.<text:s/></text:span><text:a xlink:href="https://www.e-tar.lt/portal/lt/legalAct/TAR.4A9B29FE9E04" office:target-frame-name="_blank" xlink:show="new"><text:span text:style-name="T46">13-328</text:span></text:a><text:span text:style-name="T47">; 2001, Nr. 45-1574) reikalavimų vykdymo priežiūros funkcija Lietuvos Respublikos vietos savivaldos įstatymo 8, 17</text:span><text:span text:style-name="T48">, 19, 21 straipsnių papildymo ir pakeitimo įstatymu (Žin., 2001, Nr.<text:s/></text:span><text:a xlink:href="https://www.e-tar.lt/portal/lt/legalAct/TAR.0BB7B6C28341" office:target-frame-name="_blank" xlink:show="new"><text:span text:style-name="T49">110-3984</text:span></text:a><text:span text:style-name="T50">) perduota savivaldybėms;</text:span></text:p>
      <text:p text:style-name="P51"><text:span text:style-name="T52">2.3</text:span><text:span text:style-name="T53">. atsižvelgiant į Įstatymo projekte siūlomą Lietuvos Respublikos apskrities valdymo įstatymo 4 straipsnio 2 dalies pakeitimą, keisti Lietuvos Respublikos savivaldybių tarybų rinkimų įstatymą (Žin., 1994, Nr.<text:s/></text:span><text:a xlink:href="https://www.e-tar.lt/portal/lt/legalAct/TAR.336A4B109EBC" office:target-frame-name="_blank" xlink:show="new"><text:span text:style-name="T54">53-996</text:span></text:a><text:span text:style-name="T55">; 1999, Nr.<text:s/></text:span><text:a xlink:href="https://www.e-tar.lt/portal/lt/legalAct/TAR.4155C7E1DB41" office:target-frame-name="_blank" xlink:show="new"><text:span text:style-name="T56">93-2710</text:span></text:a><text:span text:style-name="T57">; 2003, Nr.<text:s/></text:span><text:a xlink:href="https://www.e-tar.lt/portal/lt/legalAct/TAR.C3636EDC1475" office:target-frame-name="_blank" xlink:show="new"><text:span text:style-name="T58">17-711</text:span></text:a><text:span text:style-name="T59">) ir jo 88</text:span><text:span text:style-name="T60">1</text:span><text:span text:style-name="T61"><text:s/>straipsnio 1</text:span><text:span text:style-name="T62"><text:s/>dalyje išbraukti žodžius „su apskrities viršininko ar apskrities viršininko pavaduotojo“.<text:s/></text:span></text:p>
      <text:p text:style-name="P63"><text:span text:style-name="T64">3</text:span><text:span text:style-name="T65">. Pritarti Lietuvos Respublikos teritorijų planavimo įstatymo 30 straipsnio pakeitimo įstatymo projektui Nr. IXP-2289.</text:span></text:p>
      <text:p text:style-name="P66"/>
      <text:p text:style-name="P67"/>
      <text:p text:style-name="P68">MINISTRAS PIRMININKAS<text:tab/>ALGIRDAS BRAZAUSKAS</text:p>
      <text:p text:style-name="Normal"/>
      <text:p text:style-name="P69">VIDAUS REIKALŲ MINISTRAS<text:tab/>JUOZAS BERNATONI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1:30:00Z</meta:creation-date>
    <dc:date>2015-09-16T01:30:00Z</dc:date>
    <meta:template xlink:href="Normal" xlink:type="simple"/>
    <meta:editing-cycles>2</meta:editing-cycles>
    <meta:editing-duration>PT0S</meta:editing-duration>
    <meta:document-statistic meta:page-count="1" meta:paragraph-count="22" meta:word-count="370" meta:character-count="2766" meta:row-count="78" meta:non-whitespace-character-count="2418"/>
  </office:meta>
</office:document-meta>
</file>