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office:automatic-styles>
  <office:body>
    <office:text text:use-soft-page-breaks="true">
      <text:p text:style-name="P1"><text:span text:style-name="T7"/><text:span text:style-name="T8">LIETUVOS POLICIJOS GENERALINIS KOMISARAS</text:span></text:p>
      <text:p text:style-name="P9"/>
      <text:p text:style-name="P10">Į S A K Y M A S</text:p>
      <text:p text:style-name="P11">DĖL ĮGALIOJIMŲ SUTEIKIMO</text:p>
      <text:p text:style-name="P12"/>
      <text:p text:style-name="P13">2003 m. balandžio 29 d. Nr. V-226</text:p>
      <text:p text:style-name="P14">Vilnius</text:p>
      <text:p text:style-name="P15"/>
      <text:p text:style-name="P16"/>
      <text:p text:style-name="P17"><text:span text:style-name="T18">Vadovaudamasis Lietuvos Respublikos Vyriausybės 2002 m. gruodžio 20 d. nutarimu Nr. 2053 „Dėl Antspaudų gamybos licencijavimo taisyklių patvirtinimo ir įgaliojimų suteikimo“ (Žin., 2002, Nr.<text:s/></text:span><text:a xlink:href="https://www.e-tar.lt/portal/lt/legalAct/TAR.FF0A99D2FCAA" office:target-frame-name="_blank" xlink:show="new"><text:span text:style-name="T19">123-5610</text:span></text:a><text:span text:style-name="T20">), 2002 m. gruodžio 23 d. nutarimu Nr. 2063 „Dėl Civilinių pirotechnikos priemonių licencijavimo taisyklių patvirtinimo“ (Žin., 2002, Nr.<text:s/></text:span><text:a xlink:href="https://www.e-tar.lt/portal/lt/legalAct/TAR.ED0A155A4247" office:target-frame-name="_blank" xlink:show="new"><text:span text:style-name="T21">124-5638</text:span></text:a><text:span text:style-name="T22">), 1998 m. balandžio 10 d. nutarimu Nr. 436 „Dėl Ginklų ir šaudmenų apyvartą reglamentuojančių taisyklių patvirtinimo“ (Žin., 1998, Nr.<text:s/></text:span><text:a xlink:href="https://www.e-tar.lt/portal/lt/legalAct/TAR.E3A45B1CE5C9" office:target-frame-name="_blank" xlink:show="new"><text:span text:style-name="T23">37-974</text:span></text:a><text:span text:style-name="T24">), 1993 m. kovo 12 d. nutarimu Nr. 160 „Dėl Asmens bei turto saugos nuostatų patvirtinimo“ (Žin., 1993, Nr.<text:s/></text:span><text:a xlink:href="https://www.e-tar.lt/portal/lt/legalAct/TAR.586CE67CF296" office:target-frame-name="_blank" xlink:show="new"><text:span text:style-name="T25">10-250</text:span></text:a><text:span text:style-name="T26">), 1996 m. liepos 22 d. nutarimu Nr. 877 „Dėl ūkinės-komercinės veiklos licencijavimo“ (Žin., 1996, Nr.<text:s/></text:span><text:a xlink:href="https://www.e-tar.lt/portal/lt/legalAct/TAR.1F0BD7C92868" office:target-frame-name="_blank" xlink:show="new"><text:span text:style-name="T27">71-1719</text:span></text:a><text:span text:style-name="T28">):</text:span></text:p>
      <text:p text:style-name="P29"><text:span text:style-name="T30">1</text:span><text:span text:style-name="T31">.<text:s/></text:span><text:span text:style-name="T32">Įgalioj</text:span><text:span text:style-name="T33">u:</text:span></text:p>
      <text:p text:style-name="P34"><text:span text:style-name="T35">1.1</text:span><text:span text:style-name="T36">. Policijos departamento prie Vidaus reikalų ministerijos vyriausiąjį komisarą policijos generalinio komisaro pavaduotoją, organizuojantį, koordinuojantį ir kontroliuojantį šalies viešosios policijos pajėgas, priimti sprendimus dėl licencijų užsiimti ūkine-komercine veikla išdavimo, patikslinimo, panaikinimo, galiojimo sustabdymo ir galiojimo sustabdymo panaikinimo, šaunamųjų graižtvinių ir kombinuotųjų ginklų, pistoletų (revolverių) savigynai, sportinių šaunamųjų ginklų įsigijimo, leidimų juos laikyti ir nešioti panaikinimo, taip pat dėl asmenų siuntimo pasitikrinti sveikatos ir perlaikyti egzamino;</text:span></text:p>
      <text:p text:style-name="P37"><text:span text:style-name="T38">1.2</text:span><text:span text:style-name="T39">. Policijos departamento prie Vidaus reikalų ministerijos Valdymo tarnybos Viešosios tvarkos ir eismo priežiūros valdybos Licencijavimo skyrių rinkti reikalingą medžiagą ir ją nagrinėti dėl licencijų užsiimti ūkine-komercine veikla išdavimo, patikslinimo, panaikinimo, galiojimo sustabdymo ir galiojimo sustabdymo panaikinimo, leidimų importuoti, eksportuoti ar gabenti tranzitu civilines pirotechnikos priemones, leidimų įvežti, išvežti, importuoti, eksportuoti, gabenti tranzitu ginklus ir šaudmenis, kitus kontroliuojamus daiktus (prekes) išdavimo, dėl šaunamųjų graižtvinių ir kombinuotųjų ginklų, pistoletų (revolverių) savigynai, sportinių šaunamųjų ginklų įsigijimo, leidimų juos laikyti ir nešioti panaikinimo, taip pat dėl asmenų siuntimo pasitikrinti sveikatos ir perlaikyti egzamino;</text:span></text:p>
      <text:p text:style-name="P40"><text:span text:style-name="T41">1.3</text:span><text:span text:style-name="T42">. Policijos departamento prie Vidaus reikalų ministerijos Valdymo tarnybos Viešosios tvarkos ir eismo priežiūros valdybos vyresnįjį komisarą, šios valdybos Licencijavimo skyriaus komisarą (vadovą) pasirašyti leidimus importuoti, eksportuoti ar gabenti tranzitu civilines pirotechnikos priemones, leidimus įvežti, išvežti, importuoti, eksportuoti, gabenti tranzitu ginklus ir šaudmenis, kitus kontroliuojamus daiktus (prekes), leidimus įsigyti, parduoti, laikyti ir nešioti šaunamuosius ginklus, pranešimus asmenims, kuriems leista įsigyti ginklus;</text:span></text:p>
      <text:p text:style-name="P43"><text:span text:style-name="T44">1.4</text:span><text:span text:style-name="T45">. Policijos departamento prie Vidaus reikalų ministerijos Valdymo tarnybos Viešosios tvarkos ir eismo priežiūros valdybos Licencijavimo skyriaus komisarą (komisaro pavaduotoją) pasirašyti leidimus įsigyti, parduoti, laikyti ir nešioti šaunamuosius ginklus (išskyrus leidimus laikyti ir nešioti vardinius ginklus) ir pranešimus asmenims, kuriems leista įsigyti ginklus.</text:span></text:p>
      <text:p text:style-name="P46"><text:span text:style-name="T47">2</text:span><text:span text:style-name="T48">.<text:s/></text:span><text:span text:style-name="T49">Suteikiu</text:span><text:span text:style-name="T50"><text:s/>teisę Policijos departamento prie Vidaus reikalų ministerijos Valdymo tarnybos Viešosios tvarkos ir eismo priežiūros valdybos Licencijavimo skyriui išduodamus leidimus antspauduoti sumažinto dydžio antspaudu su Policijos departamento prie Vidaus reikalų ministerijos pavadinimu, skaičiumi 4 ir Lietuvos valstybės herbu.</text:span></text:p>
      <text:p text:style-name="P51"><text:span text:style-name="T52">3</text:span><text:span text:style-name="T53">.<text:s/></text:span><text:span text:style-name="T54">Nustata</text:span><text:span text:style-name="T55">u, kad šis įsakymas įsigalioja nuo 2003 m. gegužės 2 d.</text:span></text:p>
      <text:p text:style-name="P56"><text:span text:style-name="T57">4</text:span><text:span text:style-name="T58">.<text:s/></text:span><text:span text:style-name="T59">Pripažįst</text:span><text:span text:style-name="T60">u nuo 2003 m. gegužės 2 d. netekusiu galios Lietuvos policijos generalinio komisaro 2003 m. sausio 10 d. įsakymą Nr. V-11 „Dėl įgaliojimų suteikimo“.</text:span></text:p>
      <text:p text:style-name="P61"/>
      <text:p text:style-name="P62"/>
      <text:p text:style-name="P63"/>
      <text:p text:style-name="P64"><text:span text:style-name="T65">POLICIJOS GENERALINIS KOMISARAS</text:span><text:span text:style-name="T66"><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8T11:01:00Z</meta:creation-date>
    <dc:date>2017-08-08T11:01:00Z</dc:date>
    <meta:template xlink:href="Normal.dotm" xlink:type="simple"/>
    <meta:editing-cycles>2</meta:editing-cycles>
    <meta:editing-duration>PT0S</meta:editing-duration>
    <meta:document-statistic meta:page-count="2" meta:paragraph-count="19" meta:word-count="522" meta:character-count="4251" meta:row-count="87" meta:non-whitespace-character-count="3748"/>
  </office:meta>
</office:document-meta>
</file>