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GEGUŽĖS 16 D. ĮSAKYMO NR. A1-151 „DĖL PROJEKTŲ, FINANSUOJAMŲ ĮGYVENDINANT EUROPOS PABĖGĖLIŲ FONDO LIETUVOJE DAUGIAMETĘ (2005–2007 M.) IR EUROPOS PABĖGĖLIŲ FONDO LIETUVOJE METINĘ (2005 M.) PROGRAMAS, TEIKIMO, VERTINIMO IR ATRANKOS TAISYKLIŲ PATVIRTINIMO“ PAKEITIMO</text:p>
      <text:p text:style-name="P8"/>
      <text:p text:style-name="P9">2006 m. liepos 17 d. Nr. A1-198</text:p>
      <text:p text:style-name="P10">Vilnius</text:p>
      <text:p text:style-name="P11"/>
      <text:p text:style-name="P12"/>
      <text:p text:style-name="P13"><text:span text:style-name="T14">Pakeičiu</text:span><text:s/>Projektų, finansuojamų įgyvendinant Europos pabėgėlių fondo Lietuvoje daugiametę (2005–2007 m.) ir Europos pabėgėlių fondo Lietuvoje metinę (2005 m.) programas, teikimo, vertinimo ir atrankos taisykles, patvirtintas socialinės apsaugos ir darbo ministro 2006 m. gegužės 16 d. įsakymu Nr. A1-151 „Dėl Projektų, finansuojamų įgyvendinant Europos pabėgėlių fondo Lietuvoje daugiametę (2005–2007 m.) ir Europos pabėgėlių fondo Lietuvoje metinę (2005 m.) programas, teikimo, vertinimo ir atrankos taisyklių patvirtinimo“ (Žin., 2006, Nr.<text:s/><text:a xlink:href="https://www.e-tar.lt/portal/lt/legalAct/TAR.6B6D3E16645C" office:target-frame-name="_blank" xlink:show="new"><text:span text:style-name="T15">57-2046</text:span></text:a>) ir įrašau 60 punkto lentelės 2.1. eilutėje vietoj skaičiaus „5“ skaičių „10“, 2.2. eilutėje vietoj skaičiaus „3“ skaičių „5“ ir 2.3. eilutėje vietoj skaičiaus „2“ skaičių „5“.</text:p>
      <text:p text:style-name="P16"/>
      <text:p text:style-name="P17"/>
      <text:p text:style-name="P18"/>
      <text:p text:style-name="P19">L. E. SOCIALINĖS APSAUGOS<text:s/></text:p>
      <text:p text:style-name="P20"><text:span text:style-name="T21">IR DARBO MINISTRO PAREIGAS</text:span><text:span text:style-name="T2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6-02-09T14:38:00Z</meta:creation-date>
    <dc:date>2016-02-09T14:38:00Z</dc:date>
    <meta:template xlink:href="Normal" xlink:type="simple"/>
    <meta:editing-cycles>2</meta:editing-cycles>
    <meta:editing-duration>PT0S</meta:editing-duration>
    <meta:document-statistic meta:page-count="1" meta:paragraph-count="9" meta:word-count="186" meta:character-count="1320" meta:row-count="34" meta:non-whitespace-character-count="1143"/>
  </office:meta>
</office:document-meta>
</file>