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text-transform="uppercase" fo:color="#000000" fo:hyphenate="false"/>
    </style:style>
    <style:style style:name="P37" style:parent-style-name="Normal" style:family="paragraph">
      <style:paragraph-properties fo:widows="0" fo:orphans="0" fo:text-align="justify"/>
      <style:text-properties fo:text-transform="uppercase" fo:color="#000000" fo:hyphenate="false"/>
    </style:style>
    <style:style style:name="P38" style:parent-style-name="Normal" style:family="paragraph">
      <style:paragraph-properties fo:widows="0" fo:orphans="0" fo:text-align="justify"/>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15 D. ĮSAKYMO NR. 4-2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vasario 14 d. Nr. 4-162</text:p>
      <text:p text:style-name="P11">Vilnius</text:p>
      <text:p text:style-name="P12"/>
      <text:p text:style-name="P13"><text:span text:style-name="T14">1</text:span><text:span text:style-name="T15">. P a k e i č i u <text:s/>Lietuvos Respublikos ūkio ministro 2011 m. balandžio 15 d. įsakymą Nr. 4-2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A269936475B" office:target-frame-name="_blank" xlink:show="new"><text:span text:style-name="T16">31-260</text:span></text:a><text:span text:style-name="T17">, Nr.<text:s/></text:span><text:a xlink:href="https://www.e-tar.lt/portal/lt/legalAct/TAR.E6B0631EE74C" office:target-frame-name="_blank" xlink:show="new"><text:span text:style-name="T18">45-404</text:span></text:a><text:span text:style-name="T19">):</text:span></text:p>
      <text:p text:style-name="P20"><text:span text:style-name="T21">1.1</text:span><text:span text:style-name="T22">. išdėstau nutariamąją dalį taip:</text:span></text:p>
      <text:p text:style-name="P23"><text:span text:style-name="T24">„s k i r i u <text:s/>finansavimą, kuris yra<text:s/></text:span><text:span text:style-name="T25">de minimis</text:span><text:span text:style-name="T26"><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4-K priemonę „Naujos galimybės“ projektams įgyvendinti iš Ūkio plėtros ir konkurencingumo didinimo programos:“;</text:span></text:p>
      <text:p text:style-name="P29"><text:span text:style-name="T30">1.2</text:span><text:span text:style-name="T31">. pripažįstu netekusiu galios 29 punktą.</text:span></text:p>
      <text:p text:style-name="P32"><text:span text:style-name="T33">2</text:span><text:span text:style-name="T34">. N u s t a t a u, kad šis įsakymas gali būti skundžiamas teisės aktų nustatyta tvarka.</text:span></text:p>
      <text:p text:style-name="P35"/>
      <text:p text:style-name="P36"/>
      <text:p text:style-name="P37"/>
      <text:p text:style-name="P38">Teisingumo ministras,</text:p>
      <text:p text:style-name="P39"><text:span text:style-name="T40">pavaduojantis ūkio ministrą</text:span><text:span text:style-name="T41"><text:tab/>Remigijus Šimaš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14T11:16:00Z</meta:creation-date>
    <dc:date>2016-01-14T11:16:00Z</dc:date>
    <meta:template xlink:href="Normal" xlink:type="simple"/>
    <meta:editing-cycles>2</meta:editing-cycles>
    <meta:editing-duration>PT0S</meta:editing-duration>
    <meta:document-statistic meta:page-count="1" meta:paragraph-count="27" meta:word-count="249" meta:character-count="1734" meta:row-count="84" meta:non-whitespace-character-count="1512"/>
  </office:meta>
</office:document-meta>
</file>