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ableColumn26" style:family="table-column">
      <style:table-column-properties style:column-width="0.7062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2.0833in" style:use-optimal-column-width="false"/>
    </style:style>
    <style:style style:name="TableColumn29" style:family="table-column">
      <style:table-column-properties style:column-width="2.6756in" style:use-optimal-column-width="false"/>
    </style:style>
    <style:style style:name="Table25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none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" style:family="table-cell">
      <style:table-cell-properties fo:border="none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" style:family="table-cell">
      <style:table-cell-properties fo:border="none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" style:family="table-cell">
      <style:table-cell-properties fo:border="non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Į S A K Y M A S</text:p>
      <text:p text:style-name="P4"/>
      <text:p text:style-name="P5">DĖL MUITINĖS DEPARTAMENTO PRIE LIETUVOS RESPUBLIKOS FINANSŲ MINISTERIJOS GENERALINIO DIREKTORIAUS 2009 M. BIRŽELIO 3 D. ĮSAKYMO Nr. 1B-319 „DĖL NACIONALINIŲ DOKUMENTŲ IR ĮRAŠŲ KODŲ SĄRAŠŲ PATVIRTINIMO“ PAKEITIMO</text:p>
      <text:p text:style-name="P6"/>
      <text:p text:style-name="P7">2013 m. vasario 11 d. Nr. 1B-87</text:p>
      <text:p text:style-name="P8">Vilnius</text:p>
      <text:p text:style-name="P9"/>
      <text:p text:style-name="P10"><text:span text:style-name="T11">1</text:span><text:span text:style-name="T12">. P a k e i č i u Muitinės departamento prie Lietuvos Respublikos finansų ministerijos generalinio direktoriaus 2009 m. birželio 3 d. įsakymą Nr. 1B</text:span><text:span text:style-name="T13">‑319 „Dėl nacionalinių dokumentų ir įrašų kodų sąrašų patvirtinimo“ (Žin., 2009, Nr.<text:s/></text:span><text:a xlink:href="https://www.e-tar.lt/portal/lt/legalAct/TAR.F7677DA28A26" office:target-frame-name="_blank" xlink:show="new"><text:span text:style-name="T14">70-2879</text:span></text:a><text:span text:style-name="T15">; 2010, Nr.<text:s/></text:span><text:a xlink:href="https://www.e-tar.lt/portal/lt/legalAct/TAR.4D987CC3F57A" office:target-frame-name="_blank" xlink:show="new"><text:span text:style-name="T16">113-5811</text:span></text:a><text:span text:style-name="T17">):</text:span></text:p>
      <text:p text:style-name="P18"><text:span text:style-name="T19">1.1</text:span><text:span text:style-name="T20">. pripažįstu netekusiu galios nurodytuoju įsakymu patvirtinto Nacionalinio dokumentų, nurodomų Bendrojo administracinio dokumento 44 langelyje, kodų sąrašo 9 punktą;</text:span></text:p>
      <text:p text:style-name="P21"><text:span text:style-name="T22">1.2</text:span><text:span text:style-name="T23">. papildau nurodytuoju įsakymu patvirtintą Nacionalinį kitų dokumentų, naudojamų muitinio įforminimo tikslams, kodų sąrašą šiuo 14 punktu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4.</text:p>
          </table:table-cell>
          <table:table-cell table:style-name="TableCell33">
            <text:p text:style-name="P34">9PVM</text:p>
          </table:table-cell>
          <table:table-cell table:style-name="TableCell35">
            <text:p text:style-name="P36">Sprendimas taisyti muitinėje įformintame dokumente duomenis apie asmens Lietuvos Respublikos PVM mokėtojo statusą</text:p>
          </table:table-cell>
          <table:table-cell table:style-name="TableCell37">
            <text:p text:style-name="P38"><text:span text:style-name="T39">Valstybinės mokesčių inspekcijos prie Lietuvos Respublikos finansų ministerijos viršininko ir Muitinės departamento prie Lietuvos Respublikos finansų ministerijos generalinio<text:s/></text:span><text:span text:style-name="T40">direktoriaus 2012 m. spalio 15 d. įsakymas Nr. VA-94/1B-785</text:span><text:span text:style-name="T41"><text:s/>„Dėl Importo pridėtinės vertės mokesčio įskaitymo taisyklių patvirtinimo“.</text:span></text:p>
          </table:table-cell>
        </table:table-row>
      </table:table>
      <text:p text:style-name="P42"/>
      <text:p text:style-name="P43"><text:span text:style-name="T44">2</text:span><text:span text:style-name="T45">. Šis įsakymas įsigalioja 2013 m. kovo 1 d.</text:span></text:p>
      <text:p text:style-name="P46"/>
      <text:p text:style-name="P47"/>
      <text:p text:style-name="P48"/>
      <text:p text:style-name="P49">Generalinis direktorius<text:tab/>Antanas Šipaviči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Rima</meta:initial-creator>
    <dc:creator>adlibuser</dc:creator>
    <meta:creation-date>2016-10-18T10:42:00Z</meta:creation-date>
    <dc:date>2016-10-18T10:42:00Z</dc:date>
    <meta:template xlink:href="Normal.dotm" xlink:type="simple"/>
    <meta:editing-cycles>2</meta:editing-cycles>
    <meta:editing-duration>PT0S</meta:editing-duration>
    <meta:document-statistic meta:page-count="1" meta:paragraph-count="11" meta:word-count="221" meta:character-count="1652" meta:row-count="51" meta:non-whitespace-character-count="1442"/>
  </office:meta>
</office:document-meta>
</file>