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>N U T A R I M A S</text:p>
      <text:p text:style-name="P12"/>
      <text:p text:style-name="P13">DĖL LIETUVOS RESPUBLIKOS VYRIAUSYBĖS 1992 M. GEGUŽĖS 8 D. NUTARIMO NR. 334 DALINIO PAKEITIMO</text:p>
      <text:p text:style-name="P14"/>
      <text:p text:style-name="P15">1992 m. rugsėjo 24 d. Nr. 69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gegužės 8 d. nutarimą Nr. 334 „Dėl Lietuvos Respublikos ūkio plėtojimo prioritetinių krypčių ir ekonominių programų“ (Žin., 1992, Nr.<text:s/></text:span><text:a xlink:href="https://www.e-tar.lt/portal/lt/legalAct/TAR.02038A51DD77" office:target-frame-name="_blank" xlink:show="new"><text:span text:style-name="T24">18-549</text:span></text:a><text:span text:style-name="T25">; Lietuvos Respublikos Vyriausybės 1992 m. liepos 30 d. nutarimo Nr. 591 redakcija), įrašyti 2.5 punkte vietoj žodžių „Tarptautinių ekonominių santykių ministerija“ žodžius „Valstybinė turizmo tarnyba“.</text:span></text:p>
      <text:p text:style-name="P26"/>
      <text:p text:style-name="P27"/>
      <text:p text:style-name="P28"/>
      <text:p text:style-name="P29">LIETUVOS RESPUBLIKOS MINISTRAS PIRMININKAS<text:tab/>ALEKSANDRAS ABIŠALA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9-20T07:26:00Z</meta:creation-date>
    <dc:date>2022-09-20T07:26:00Z</dc: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782" meta:row-count="25" meta:non-whitespace-character-count="680"/>
  </office:meta>
</office:document-meta>
</file>