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3111in"/>
    </style:style>
    <style:style style:name="TableColumn28" style:family="table-column">
      <style:table-column-properties style:column-width="2.7256in"/>
    </style:style>
    <style:style style:name="Table26" style:family="table">
      <style:table-properties style:width="5.0368in" fo:margin-left="0.492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" style:parent-style-name="Normal" style:family="paragraph">
      <style:text-properties style:font-size-complex="12pt" style:language-asian="lt" style:country-asian="L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N U T A R I M A S</text:p>
      <text:p text:style-name="P11">DĖL KONKURSO RADIJO IR TELEVIZIJOS, KABELINĖS TELEVIZIJOS TRANSLIACINEI LICENCIJAI GAUTI REZULTATŲ</text:p>
      <text:p text:style-name="P12"/>
      <text:p text:style-name="P13">1997 m. lapkričio 5 d. Nr. 20</text:p>
      <text:p text:style-name="P14">Vilnius</text:p>
      <text:p text:style-name="P15"/>
      <text:p text:style-name="P16"><text:span text:style-name="T17">Radijo ir televizijos komisija<text:s/></text:span><text:span text:style-name="T18">n</text:span><text:span text:style-name="T19">utaria</text:span><text:span text:style-name="T20"><text:s/>pripažinti konkurso (Žin., 1997, Nr.<text:s/></text:span><text:a xlink:href="https://www.e-tar.lt/portal/lt/legalAct/TAR.44010C5D954B" office:target-frame-name="_blank" xlink:show="new"><text:span text:style-name="T21">80-2034</text:span></text:a><text:span text:style-name="T22">) nugalėtojais:</text:span></text:p>
      <text:p text:style-name="P23"><text:span text:style-name="T24">1</text:span><text:span text:style-name="T25">. Kabelinės televizijos transliacinei licencijai gauti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Kabelinės televizijos vieta</text:p>
          </table:table-cell>
          <table:table-cell table:style-name="TableCell32">
            <text:p text:style-name="P33">Konkurso nugalėtojas</text:p>
          </table:table-cell>
        </table:table-row>
        <table:table-row table:style-name="TableRow34">
          <table:table-cell table:style-name="TableCell35">
            <text:p text:style-name="P36">Radviliškio mieste</text:p>
          </table:table-cell>
          <table:table-cell table:style-name="TableCell37">
            <text:p text:style-name="P38">UAB „Lignita“</text:p>
          </table:table-cell>
        </table:table-row>
        <table:table-row table:style-name="TableRow39">
          <table:table-cell table:style-name="TableCell40">
            <text:p text:style-name="P41">Zarasų mieste</text:p>
          </table:table-cell>
          <table:table-cell table:style-name="TableCell42">
            <text:p text:style-name="P43">UAB „Satela“</text:p>
          </table:table-cell>
        </table:table-row>
        <table:table-row table:style-name="TableRow44">
          <table:table-cell table:style-name="TableCell45">
            <text:p text:style-name="P46">Anykščių mieste</text:p>
          </table:table-cell>
          <table:table-cell table:style-name="TableCell47">
            <text:p text:style-name="Normal"><text:span text:style-name="T48">UAB „Radijo elektroninės sistemos“</text:span></text:p>
          </table:table-cell>
        </table:table-row>
      </table:table>
      <text:p text:style-name="P49"><text:span text:style-name="T50">2</text:span><text:span text:style-name="T51">. Konkurso rezultatų suvedimą kabelinės televizijos transliacinei licencijai gauti Molėtuose (Žin., 1997, Nr.<text:s/></text:span><text:a xlink:href="https://www.e-tar.lt/portal/lt/legalAct/TAR.44010C5D954B" office:target-frame-name="_blank" xlink:show="new"><text:span text:style-name="T52">80-2034</text:span></text:a><text:span text:style-name="T53">) atidėti iki 1997 m. lapkričio 26 d.</text:span></text:p>
      <text:p text:style-name="P54"/>
      <text:p text:style-name="P55"/>
      <text:p text:style-name="P56"><text:span text:style-name="T57">RADIJO IR TELEVIZIJOS KOMISIJA PIRMININKAS</text:span><text:span text:style-name="T58"><text:tab/>R. ŠUKYS</text:span></text:p>
      <text:p text:style-name="P5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01:00Z</meta:creation-date>
    <dc:date>2015-09-11T20:01:00Z</dc:date>
    <meta:template xlink:href="Normal" xlink:type="simple"/>
    <meta:editing-cycles>2</meta:editing-cycles>
    <meta:editing-duration>PT0S</meta:editing-duration>
    <meta:document-statistic meta:page-count="1" meta:paragraph-count="25" meta:word-count="122" meta:character-count="883" meta:row-count="49" meta:non-whitespace-character-count="786"/>
  </office:meta>
</office:document-meta>
</file>