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CIVILINIO KODEKSO 3.314 STRAIPSNIO<text:s/></text:span><text:span text:style-name="T16">pakeitimo įstatymo</text:span><text:span text:style-name="T17"><text:s/>IR LIETUVOS RESPUBLIKOS CIVILINIO PROCESO KODEKSO 10 STRAIPSNIO PAKEITIMO ĮSTATYMO PROJEKTŲ<text:s/></text:span><text:span text:style-name="T18">PATEIKI</text:span><text:span text:style-name="T19">MO</text:span><text:span text:style-name="T20"><text:s/></text:span><text:span text:style-name="T21">LIETUVOS RESPUBLIKOS SEIMUI</text:span></text:p>
      <text:p text:style-name="Normal"/>
      <text:p text:style-name="P22">2010 m. rugsėjo 22 d. Nr. 1329</text:p>
      <text:p text:style-name="P23">Vilnius</text:p>
      <text:p text:style-name="P24"/>
      <text:p text:style-name="P25">Lietuvos Respublikos Vyriausybė<text:span text:style-name="T26"><text:s/></text:span><text:span text:style-name="T27">nutari</text:span>a:</text:p>
      <text:p text:style-name="P28"><text:span text:style-name="T29">1</text:span><text:span text:style-name="T30">. Pritarti<text:s/></text:span>Lietuvos Respublikos civilinio kodekso 3.314 straipsnio pakeitimo įstatymo ir Lietuvos Respublikos civilinio proceso kodekso 10<text:s/>straipsnio pakeitimo įstatymo projektams ir<text:span text:style-name="T31"><text:s/>pateikti juos Lietuvos Respublikos Seimui.<text:s/></text:span></text:p>
      <text:p text:style-name="P32">2. Įgalioti teisingumo ministrą Remigijų Šimašių, o jam negalint dalyvauti – teisingumo viceministrą Tomą Vaitkevičių atstovauti Lietuvos Respublikos Vyriausybei,<text:s/>svarstant nurodytus įstatymų projektus Lietuvos Respublikos Seime.<text:s/></text:p>
      <text:p text:style-name="P33"/>
      <text:p text:style-name="P34"/>
      <text:p text:style-name="P35">MINISTRAS PIRMININKAS<text:tab/>ANDRIUS KUBILIUS</text:p>
      <text:p text:style-name="Normal"/>
      <text:p text:style-name="P36">TEISINGUMO MINISTRAS<text:tab/>REMIGIJUS ŠIMAŠIU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32:00Z</meta:creation-date>
    <dc:date>2015-07-03T15:32:00Z</dc:date>
    <meta:print-date>2010-09-23T08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900" meta:row-count="40" meta:non-whitespace-character-count="808"/>
  </office:meta>
</office:document-meta>
</file>