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text-align="center"/>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P48" style:parent-style-name="Normal" style:family="paragraph">
      <style:paragraph-properties fo:break-before="page" fo:text-indent="3.543in"/>
    </style:style>
    <style:style style:name="T49" style:parent-style-name="DefaultParagraphFont" style:family="text">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center"/>
      <style:text-properties fo:font-weight="bold" style:font-weight-asian="bold"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center"/>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UDYTOJAMS, NUKENTĖJUSIESIEMS, EKSPERTAMS, SPECIALISTAMS, VERTĖJAMS, KVIESTINIAMS IR KITIEMS ŠAUKIAMIEMS ASMENIMS IŠMOKĖTINŲ SUMŲ DYDŽIO NUSTATYMO IR APMOKĖJIMO TVARKOS PATVIRTINIMO BEI TEISMŲ SPECIALIŲJŲ SĄSKAITŲ</text:p>
      <text:p text:style-name="P15"/>
      <text:p text:style-name="P16">1992 m. sausio 23 d. Nr. 38</text:p>
      <text:p text:style-name="P17">Vilnius</text:p>
      <text:p text:style-name="P18"/>
      <text:p text:style-name="P19"><text:span text:style-name="T20">Remdamasi Lietuvos Respublikos darbo apmokėjimo įstatymo 12 straipsniu ir Lietuvos Respublikos Aukščiausiosios Tarybos 1991 m. spalio 29 d. nutarimu Nr. I-1936 „Dėl Liet</text:span><text:span text:style-name="T21">uvos Respublikos įstatymo „Padaryti pakeitimus ir papildymus Lietuvos Respublikos civiliniame, Civilinio proceso ir Baudžiamojo proceso kodeksuose“ įsigaliojimo“, Lietuvos Respublikos Vyriausybė<text:s/></text:span><text:span text:style-name="T22">nutari</text:span><text:span text:style-name="T23">a:</text:span></text:p>
      <text:p text:style-name="P24"><text:span text:style-name="T25">1</text:span><text:span text:style-name="T26">. Patvirtinti Liudytojams, nukentėjusiesiems, e</text:span><text:span text:style-name="T27">kspertams, specialistams, vertėjams, kviestiniams ir kitiems šaukiamiems asmenims išmokėtinų sumų dydžio nustatymo ir apmokėjimo tvarką (pridedama).</text:span></text:p>
      <text:p text:style-name="P28"><text:span text:style-name="T29">2</text:span><text:span text:style-name="T30">. Nustatyti, kad šio nutarimo 1 punkte nurodytoji tvarka netaikoma įtariamiesiems, kaltinamiesiems ir<text:s/></text:span><text:span text:style-name="T31">teisiamiesiems.</text:span></text:p>
      <text:p text:style-name="P32"><text:span text:style-name="T33">3</text:span><text:span text:style-name="T34">. Nustatyti, kad teismo specialiojoje sąskaitoje nesant pakankamai lėšų, liudytojams, ekspertams ir ekspertinėms organizacijoms priklausančios sumos gali būti išmokamos iš biudžetinių lėšų, pagal sąmatą tam skiriamų teismui.</text:span></text:p>
      <text:p text:style-name="P35"><text:span text:style-name="T36">4</text:span><text:span text:style-name="T37">. Pri</text:span><text:span text:style-name="T38">pažinti netekusiu galios Lietuvos Ministrų Tarybos 1987 m. liepos 31 d. nutarimą Nr. 221 „Dėl Išlaidų ir atlyginimo, susijusių su šaukimu pas kvotėją, tardytoją, prokurorą, į teismą ar į organą (pas pareigūną), kuris nagrinėja administracinio teisės pažeid</text:span><text:span text:style-name="T39">imo bylą, išmokėjimo tvarkos ir dydžio nustatymo liudytojams, nukentėjusiesiems, ekspertams, specialistams, vertėjams ir kviestiniams instrukcijos patvirtinimo“ (Žin., 1987, Nr. 22-277).</text:span></text:p>
      <text:p text:style-name="P40"/>
      <text:p text:style-name="P41"/>
      <text:p text:style-name="P42"><text:span text:style-name="T43">LIETUVOS RESPUBLIKOS MINISTRAS PIRMININKAS</text:span><text:span text:style-name="T44"><text:tab/>G. VAGNORIUS</text:span></text:p>
      <text:p text:style-name="P45">______________</text:p>
      <text:p text:style-name="P46"/>
      <text:p text:style-name="P47"/>
      <text:soft-page-break/>
      <text:p text:style-name="P48"><text:span text:style-name="T49">PATVIRTINTA</text:span></text:p>
      <text:p text:style-name="P50">Lietuvos Respublikos Vyriausybės</text:p>
      <text:p text:style-name="P51">1992 m. sausio 23 d. nutarimu Nr. 38</text:p>
      <text:p text:style-name="P52"/>
      <text:p text:style-name="P53"><text:span text:style-name="T54">LIUDYTOJAMS, NUKENTĖJUSIESIEMS, EKSPERTAMS, SPECIALISTAMS, VERTĖJAMS, KVIESTINIAMS IR KITIEMS ŠAUKIAMIEMS ASMENIMS IŠMOKĖTINŲ SUMŲ DYDŽIO NUSTATYMO IR<text:s/></text:span><text:span text:style-name="T55">APMOKĖJIMO TVARKA</text:span></text:p>
      <text:p text:style-name="P56"/>
      <text:p text:style-name="P57"><text:span text:style-name="T58">BENDRIEJI NUOSTATAI</text:span></text:p>
      <text:p text:style-name="P59"/>
      <text:p text:style-name="P60"><text:span text:style-name="T61">1</text:span><text:span text:style-name="T62">. Liudytojams, nukentėjusiesiems, ekspertams, specialistams, vertėjams, kviestiniams ir kitiems asmenims, šaukiamiems pas kvotėją, tardytoją, prokurorą, į teismą ar organą (pas pareigūną), nagrinėjantį<text:s/></text:span><text:span text:style-name="T63">administracinio teisės pažeidimo bylą (toliau vadinama – šaukiamieji asmenys), kompensuojamas darbo užmokestis arba apmokama už atitraukimą nuo įprasto užsiėmimo.</text:span></text:p>
      <text:p text:style-name="P64"><text:span text:style-name="T65">Jeigu šaukiamasis asmuo gyvena ne šaukimo vietovėje, jam kompensuojamos kelionės į šaukimo vi</text:span><text:span text:style-name="T66">etą ir atgal, taip pat gyvenamosios patalpos nuomojimo išlaidos, išmokami dienpinigiai.</text:span></text:p>
      <text:p text:style-name="P67"><text:span text:style-name="T68">2</text:span><text:span text:style-name="T69">. Šaukiemiesiems asmenims – ekspertams, specialistams ir vertėjams apmokama ir už jų darbą, išskyrus tuos atvejus, kai jie šį darbą atlieka pagal tarnybines pareig</text:span><text:span text:style-name="T70">as arba kai jiems kompensuojama ar apmokama pagal šios tvarkos 3 ir 4 punktus.</text:span></text:p>
      <text:p text:style-name="P71"/>
      <text:p text:style-name="P72"><text:span text:style-name="T73">DARBO UŽMOKESČIO BEI IŠLAIDŲ KOMPENSAVIMAS ŠAUKIAMIESIEMS ASMENIMS UŽ DALYVAVIMĄ TIRIANT IR NAGRINĖJANT BAUDŽIAMĄSIAS IR ADMINISTRACINIŲ TEISĖS PAŽEIDIMŲ BYLAS</text:span></text:p>
      <text:p text:style-name="P74"/>
      <text:p text:style-name="P75"><text:span text:style-name="T76">3</text:span><text:span text:style-name="T77">. Dirb</text:span><text:span text:style-name="T78">antiems šaukiamiesiems asmenims, proporcingai laikui (įskaitant kelionei reikalingą laiką), nedirbtam dėl jų atvykimo pas kvotėją, tardytoją, prokurorą, į teismą ar į organą (pas pareigūną), nagrinėjantį administracinio teisės pažeidimo bylą, kompensuojama</text:span><text:span text:style-name="T79">s darbo užmokestis, ne mažesnis už vidutinį. Kompensuoja įstaiga, kuriai atstovauja kvietęs pareigūnas, šaukiamajam asmeniui pateikus pažymą iš savo darbovietės apie darbo užmokesčio dydį. Šaukiamiesiems asmenims pageidaujant, šią pažymą gali išreikalauti<text:s/></text:span><text:span text:style-name="T80">juos kvietęs pareigūnas.</text:span></text:p>
      <text:p text:style-name="P81"><text:span text:style-name="T82">Nepateikus tokios pažymos, kompensacijos už nedirbtą laiką dydis skaičiuojamas remiantis gyvenimo lygio dydžiu, bet ne mažesniu negu I kategorijos darbininko valandinis tarifinis atlygis. Pavyzdžiui, jeigu minimalus gyvenimo lygis<text:s/></text:span><text:span text:style-name="T83">yra 500 rublių, o šaukiamasis asmuo sugaišo visą darbo dieną, priklauso išmokėti 23,81 rublio (500: 21 (ar kito darbo dienų per mėnesį skaičiaus) = 21,81), jeigu sugaišo pusę darbo dienos, t. y. 4 valandas, – gautoji suma mažinama dvigubai, 2 valandas – su</text:span><text:span text:style-name="T84">ma mažinama keturgubai.</text:span></text:p>
      <text:p text:style-name="P85"><text:span text:style-name="T86">4</text:span><text:span text:style-name="T87">. Šaukiamiesiems asmenims pensininkams ar asmenims, neturintiems nuolatinio uždarbio, už jų atitraukimą nuo įprasto užsiėmimo proporcingai sugaištam laikui (įskaitant kelionei reikalingą laiką) apmokama remiantis minimalaus gyv</text:span><text:span text:style-name="T88">enimo lygio dydžiu.</text:span></text:p>
      <text:p text:style-name="P89"><text:span text:style-name="T90">5</text:span><text:span text:style-name="T91">. Šaukiamiesiems asmenims kompensuojamos jų turėtos dėl atvykimo gyvenamosios patalpos nuomojimo bei kelionės išlaidos ir išmokami dienpinigiai tarnybinių komandiruočių apmokėjimo tvarka, leidžiant apmokėti ir kelionės tame pačiame</text:span><text:span text:style-name="T92"><text:s/>rajone išlaidas.</text:span></text:p>
      <text:p text:style-name="P93"><text:span text:style-name="T94">6</text:span><text:span text:style-name="T95">. Dokumentai, liudijantys kelionės išlaidas iki šaukimo vietos, yra pagrindas apmokėti kelionės išlaidas atgal.</text:span></text:p>
      <text:p text:style-name="P96"><text:span text:style-name="T97">7</text:span><text:span text:style-name="T98">. Šaukiamiesiems asmenims – ekspertams, specialistams ir vertėjams, kurių darbo apmokėjimas nustatytas šioje tvarkoj</text:span><text:span text:style-name="T99">e, už ekspertizės darymą, paaiškinimų davimą bei žodinį vertimą ne jų tiesioginio darbo laiku (po darbo valandų, ne darbo dienomis, atostogų metu ir pan.) nustatomas atlyginimas už dirbtą laiką pagal esamas atitinkamos kategorijos darbuotojų darbo apmokėji</text:span><text:span text:style-name="T100">mo sąlygas.</text:span></text:p>
      <text:p text:style-name="P101">Jeigu šių asmenų vidutinis dienos (valandos) darbo užmokestis yra didesnis, pateikus iš darbovietės atitinkamą pažymą, apmokama pagal vidutinį darbo užmokestį. Šiems asmenims<text:s/><text:soft-page-break/>pageidaujant, pažymą apie darbo užmokesčio dydį iš jų darbovietės gali išreikalauti juos kvietęs pareigūnas.</text:p>
      <text:p text:style-name="P102"><text:span text:style-name="T103">Vertėjams už raštiškus vertimus mokama pagal esamus šių darbų apmokėjimo tarifus.</text:span></text:p>
      <text:p text:style-name="P104"><text:span text:style-name="T105">8</text:span><text:span text:style-name="T106">. Pagal šios tvarkos 3–7 punktus nustatytos sumos šaukiamiesiems išmokamos:</text:span></text:p>
      <text:p text:style-name="P107">jeigu jie kviečiami dėl baudžiamųjų ar teisme nagrinėjamų administracinių teisės pažeidimų bylų – iš biudžetinių lėšų, tam skiriamų pagal sąmatą;</text:p>
      <text:p text:style-name="P108">jeigu jie kviečiami dėl administracinių teisės pažeidimų bylų, nagrinėjamų kitų organų (pareigūnų), – iš organo, kuris (jo pareigūnas) nagrinėja bylą, lėšų.</text:p>
      <text:p text:style-name="P109"><text:span text:style-name="T110">Tais a</text:span><text:span text:style-name="T111">tvejais, kai šaukiamieji asmenys – ekspertai, specialistai ir vertėjai atlieka savo darbą pagal tarnybines pareigas, darbo užmokestį jiems moka ir kitas šioje tvarkoje nustatytas išlaidas kompensuoja įmonė, įstaiga ar organizacija, kurioje jie dirba.</text:span></text:p>
      <text:p text:style-name="P112"><text:span text:style-name="T113">9</text:span><text:span text:style-name="T114">. Pripažinęs teisiamąjį kaltu, teismas, priimdamas nuosprendį, turi teisę nutarti išieškoti iš teisiamojo teismo išlaidas, išskyrus apmokėjimo vertėjui išlaidas.</text:span></text:p>
      <text:p text:style-name="P115">Teismas turi teisę nutarti išieškoti teismo išlaidas ir iš teisiamojo, kuris pripažintas kaltu, bet atleistas nuo bausmės.</text:p>
      <text:p text:style-name="P116"/>
      <text:p text:style-name="P117"><text:span text:style-name="T118">APMOKĖJIMO LIUDYTOJAMS EKSPERTAMS, VERTĖJAMS BEI EKSPERTINĖMS ORGANIZACIJOMS IR ĮMOKĖTINŲ SUMŲ PAĖMIMO IŠ ŠALIŲ, NAGRINĖJANT CIVILINES BYLAS, YPATUMAI</text:span></text:p>
      <text:p text:style-name="P119"/>
      <text:p text:style-name="P120"><text:span text:style-name="T121">10</text:span><text:span text:style-name="T122">. Liudytojams, ekspertams ir vertėjams už jų atitraukimą nuo<text:s/></text:span><text:span text:style-name="T123">darbo ar įprasto užsiėmimo teismas apmoka už kiekvieną dėl teismo iškvietimo sugaištą dieną. Be to, šiems asmenims kompensuojamos jų turėtos dėl atvykimo į teismą kelionės bei gyvenamosios patalpos nuomojimo išlaidos ir išmokami dienpinigiai.</text:span></text:p>
      <text:p text:style-name="P124"><text:span text:style-name="T125">11</text:span><text:span text:style-name="T126">. Sumas</text:span><text:span text:style-name="T127">, išmokėtinas liudytojams, ekspertams ir ekspertinėms organizacijoms, taip pat vietos apžiūros išlaidų sumas iš anksto įmoka ta šalis, kuri pareiškė atitinkamą prašymą.</text:span></text:p>
      <text:p text:style-name="P128">Jeigu šiuos prašymus pareiškė abi šalys arba jeigu šie asmenys šaukiami, ekspertizė ir<text:s/>vietos apžiūra daroma teismo iniciatyva, tai reikiamas sumas įmoka šalys lygiomis dalimis.</text:p>
      <text:p text:style-name="P129"><text:span text:style-name="T130">Šiame punkte nurodytos sumos įmokamos į teismo specialiąją sąskaitą. Šalis, atleista nuo teismo išlaidų mokėjimo, nurodytų sumų neįmoka.</text:span></text:p>
      <text:p text:style-name="P131"><text:span text:style-name="T132">12</text:span><text:span text:style-name="T133">. Įmokėtinos sumos<text:s/></text:span><text:span text:style-name="T134">dydį teismas apskaičiuoja apytikriai, atsižvelgdamas į šalių prašomų šaukti liudytojų skaičių, jų gyvenamąja vietą, numatomą bylos nagrinėjimo trukmę, ekspertizės įkainius ir pan.</text:span></text:p>
      <text:p text:style-name="P135">Išnagrinėjus bylą ir paaiškėjus, jog įmokėta suma yra didesnė negu realios teismo išlaidos, skirtumas grąžinamas ją įmokėjusiai šaliai (išskyrus atvejus, nustatytus šios tvarkos 20 punkte).</text:p>
      <text:p text:style-name="P136">Jeigu apskaičiuota pagal šio punkto pirmąją pastraipą ir šalies įmokėta suma nepadengia vietos apžiūros išlaidų bei išmokų liudytojams, ekspertams, ekspertinėms organizacijoms, sumų skirtumas priteisiamas į teismo specialiąją sąskaitą iš šalies, kurios nenaudai priimtas sprendimas, arba iš šalių – proporcingai patenkintų ir atmestų reikalavimų dydžiui.</text:p>
      <text:p text:style-name="P137"><text:span text:style-name="T138">Sumos, skirtos vietos apžiūros išlaidoms be</text:span><text:span text:style-name="T139">i išmokoms liudytojams, ekspertams ir ekspertinėms organizacijoms padengti, jeigu jų nemokėjo šalys pagal šios tvarkos 11 punkto trečiąją pastraipą, priteisiamos į teismo specialiąją sąskaitą iš šalies, kurios nenaudai priimtas sprendimas, arba iš šalių –<text:s/></text:span><text:span text:style-name="T140">proporcingai patenkintų ir atmestų reikalavimų dydžiui.</text:span></text:p>
      <text:p text:style-name="P141"><text:span text:style-name="T142">13</text:span><text:span text:style-name="T143">. Liudytojams, ekspertams ir vertėjams, už jų atitraukimą nuo darbo ar įprasto užsiėmimo apmokama pagal šios tvarkos 3 ir 4 punktus.</text:span></text:p>
      <text:p text:style-name="P144"><text:span text:style-name="T145">14</text:span><text:span text:style-name="T146">. Liudytojams, ekspertams ir vertėjams kompensuojamos j</text:span><text:span text:style-name="T147">ų turėtos dėl atvykimo į teismą gyvenamosios patalpos nuomojimo bei kelionės išlaidos ir išmokami dienpinigiai pagal šios tvarkos 5 ir 6 punktus.</text:span></text:p>
      <text:p text:style-name="P148"><text:span text:style-name="T149">15</text:span><text:span text:style-name="T150">. Ekspertams už ekspertizės darymą ir vertėjams už vertimą ne jų tiesioginio darbo laiku (po darbo valan</text:span><text:span text:style-name="T151">dų, ne darbo dienomis, atostogų metu ir pan.) apmokama pagal šios tvarkos 7 punktą.</text:span></text:p>
      <text:p text:style-name="P152"><text:span text:style-name="T153">16</text:span><text:span text:style-name="T154">. Ekspertinėms organizacijoms už atliktą ekspertizę apmoka teismas pagal pateiktą sąskaitą.</text:span></text:p>
      <text:p text:style-name="P155"><text:span text:style-name="T156">17</text:span><text:span text:style-name="T157">. Pagal šios tvarkos 13–16 punktus nustatytos sumos liudytojams, eks</text:span><text:span text:style-name="T158">pertams ir ekspertinėms organizacijoms mokamos iš teismo specialiojoje sąskaitoje esamų lėšų.</text:span></text:p>
      <text:p text:style-name="P159"><text:span text:style-name="T160">18</text:span><text:span text:style-name="T161">. Vietos apžiūros įkainis – 50 rublių. Transporto išlaidos, reikalingos kelionei į vietą ir atgal, apmokamos atskirai.</text:span></text:p>
      <text:p text:style-name="P162"><text:span text:style-name="T163">19</text:span><text:span text:style-name="T164">. Jeigu teismo specialiojoje są</text:span><text:span text:style-name="T165">skaitoje nėra pakankamai lėšų apmokėti liudytojams, ekspertams ir ekspertinėms organizacijoms, jiems priklausančios sumos gali būti išmokamos iš biudžetinių lėšų, tam skiriamų teismui pagal sąmatą.</text:span></text:p>
      <text:p text:style-name="P166"><text:span text:style-name="T167">20</text:span><text:span text:style-name="T168">. Jeigu šalies iniciatyva kviestas liudytojas neatvy</text:span><text:span text:style-name="T169">ko ir nėra žinių apie jo neatvykimo priežastis arba jeigu teismas pripažino neatvykimo priežastis esant nesvarbias ir bylą išnagrinėjo be liudytojo, iš anksto įmokėta suma, skirta apmokėti šiam liudytojui, šaliai negrąžinama.</text:span></text:p>
      <text:p text:style-name="P170"><text:span text:style-name="T171">21</text:span><text:span text:style-name="T172">. Teismo specialiąją sąs</text:span><text:span text:style-name="T173">kaitą tvarko buhalteris. Finansinius dokumentus pasirašo teismo pirmininkas (pavaduotojas) ar jo įgaliotas asmuo ir buhalteris.</text:span></text:p>
      <text:p text:style-name="P174"><text:span text:style-name="T175">22</text:span><text:span text:style-name="T176">. Teismo pirmininkas (pavaduotojas) ar jo įgaliotas asmuo kas metų ketvirtį tikrina įmokų ir išmokų iš specialiosios sąska</text:span><text:span text:style-name="T177">itos teisingumą.</text:span></text:p>
      <text:p text:style-name="P178"/>
      <text:p text:style-name="P179"><text:span text:style-name="T180">BAIGIAMOJI DALIS</text:span></text:p>
      <text:p text:style-name="P181"/>
      <text:p text:style-name="P182"><text:span text:style-name="T183">23</text:span><text:span text:style-name="T184">. Šaukiamiesiems asmenims pagal šią tvarką nustatytos sumos išmokamos jiems atlikus savo pareigas.</text:span></text:p>
      <text:p text:style-name="P185"><text:span text:style-name="T186">Nagrinėjant civilines ir baudžiamąsias bylas, šios sumos išmokamos nepriklausomai nuo teismo išlaidų apmokėjimo i</text:span><text:span text:style-name="T187">r išieškojimo atitinkamai iš šalių arba iš nuteistųjų.</text:span></text:p>
      <text:p text:style-name="P188"><text:span text:style-name="T189">24</text:span><text:span text:style-name="T190">. Vertėjams pagal šią tvarką už vertimą nustatytos sumos išmokamos tik iš biudžeto lėšų.</text:span></text:p>
      <text:p text:style-name="P191">______________</text:p>
      <text:p text:style-name="P192"/>
      <text:p text:style-name="P193"/>
      <text:p text:style-name="P19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0-15T20:40:00Z</meta:creation-date>
    <dc:date>2015-10-15T20:40:00Z</dc:date>
    <meta:template xlink:href="Normal" xlink:type="simple"/>
    <meta:editing-cycles>2</meta:editing-cycles>
    <meta:editing-duration>PT0S</meta:editing-duration>
    <meta:document-statistic meta:page-count="4" meta:paragraph-count="68" meta:word-count="1343" meta:character-count="10548" meta:row-count="250" meta:non-whitespace-character-count="9273"/>
  </office:meta>
</office:document-meta>
</file>