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style:style>
  </office:automatic-styles>
  <office:body>
    <office:text text:use-soft-page-breaks="true">
      <text:p text:style-name="P1"><text:span text:style-name="T7"/><text:span text:style-name="T8">LIETUVOS RESPUBLIKOS FINANSŲ MINISTERIJOS IR<text:s/></text:span></text:p>
      <text:p text:style-name="P9">LIETUVOS RESPUBLIKOS ENERGETIKOS MINISTERIJOS</text:p>
      <text:p text:style-name="P10"/>
      <text:p text:style-name="P11">R A Š T A S</text:p>
      <text:p text:style-name="P12">DĖL A-95 IR AUKŠTESNIO OKTANINIO SKAIČIAUS VARIKLIŲ BENZINO BEI AUKŠTOS KOKYBĖS DYZELINIŲ DEGALŲ ĮVEŽIMO Į LIETUVOS<text:s/>RESPUBLIKĄ IR IŠVEŽIMO IŠ JOS TVARKOS</text:p>
      <text:p text:style-name="P13"/>
      <text:p text:style-name="P14">1995 m. gruodžio 22 d. Nr. 02-18/8430/Nr. 01-014-2595</text:p>
      <text:p text:style-name="P15">Vilnius</text:p>
      <text:p text:style-name="P16"/>
      <text:p text:style-name="P17"><text:span text:style-name="T18">Vadovaujantis Lietuvos Respublikos Vyriausybės 1995 m. balandžio 25 d. nutarimo Nr. 585 „Dėl mokesčių už naftos produktus, pagamintus akcinėje bendrovėje<text:s/></text:span><text:span text:style-name="T19">„Mažeikių nafta“, surinkimo tvarkos“ 3.2 punktu, nustatyti, kad:</text:span></text:p>
      <text:p text:style-name="P20"><text:span text:style-name="T21">1</text:span><text:span text:style-name="T22">. Aukštos kokybės 95 ir didesnio oktaninio skaičiaus benziną bei aukštos kokybės dyzelinius degalus (city type) importuoti (įvežti) į Lietuvos Respublikos muitų teritoriją, eksportuoti (</text:span><text:span text:style-name="T23">išvežti) iš jos arba gabenti per ją tranzitu leidžiama ir automobilių bei jūrų transportu. Lietuvos Respublikos įmonės, importuojančios (importas vidaus vartojimui) arba eksportuojančios (negrąžinamas eksportas) šiuos produktus, turi turėti nustatyta tvark</text:span><text:span text:style-name="T24">a išduotas licencijas. Importuojant šiuos produktus ir juos gabenant tranzitu nuo valstybės sienos perėjimo punkte veikiančios muitinės įstaigos iki muitų teritorijos viduje esančios muitinės įstaigos, muitinio tranzito procedūra gali būti įforminta tik tu</text:span><text:span text:style-name="T25">o atveju, jeigu muitiniam tikrinimui pateiktuose dokumentuose nurodytas šių produktų gavėjas (importuotojas) turi naftos produktų importo licenciją; eksportuojamus šiuos produktus gabenant tranzitu nuo muitų teritorijos viduje esančios muitinės įstaigos ik</text:span><text:span text:style-name="T26">i valstybės sienos perėjimo punkte veikiančios muitinės įstaigos, muitiniam tikrinimui pateiktuose dokumentuose šių produktų siuntėju (eksportuotoju) turi būti nurodytas eksporto licencijos turėtojas.</text:span></text:p>
      <text:p text:style-name="P27"><text:span text:style-name="T28">Importuojamų (įvežamų) benzinų ir dyzelinių degalų koky</text:span><text:span text:style-name="T29">bė turi atitikti Lietuvos Respublikoje galiojančius standartų ir privalomų kokybės rodiklių reikalavimus. Muitiniam tikrinimui turi būti pateikiami importuojamų (įvežamų) benzinų ir dyzelinių degalų kokybės sertifikatai.</text:span></text:p>
      <text:p text:style-name="P30"><text:span text:style-name="T31">2</text:span><text:span text:style-name="T32">. Aukštos kokybės 95 ir didesn</text:span><text:span text:style-name="T33">io oktaninio skaičiaus benziną bei aukštos kokybės dyzelinius degalus (city type) importuoti (įvežti), eksportuoti (išvežti) bei gabenti tranzitu automobilių transportu leidžiama per šias Lietuvos Respublikos sienos perėjimo punktuose veikiančias muitinės<text:s/></text:span><text:span text:style-name="T34">įstaigas:</text:span></text:p>
      <text:p text:style-name="P35"><text:span text:style-name="T36">Buknaičiai, Būtingė, Saločiai, Kalviai, Medininkai, Šalčininkai, Kalvarija, Kybartai, Panemunė, Klaipėda-tarptautinė Kuršių perkėla.</text:span></text:p>
      <text:p text:style-name="P37"><text:span text:style-name="T38">3</text:span><text:span text:style-name="T39">. Pripažinti netekusia galios „A-95 ir aukštesnio oktaninio skaičiaus variklių benzino bei dyzelinių degalų<text:s/></text:span><text:span text:style-name="T40">„City type“ įvežimo į Lietuvos Respubliką ir išvežimo iš jos tvarką“ (Žin., 1994, Nr.<text:s/></text:span><text:a xlink:href="https://www.e-tar.lt/portal/lt/legalAct/TAR.1D6C066592D1" office:target-frame-name="_blank" xlink:show="new"><text:span text:style-name="T41">71-1356</text:span></text:a><text:span text:style-name="T42">; 1995, Nr.<text:s/></text:span><text:a xlink:href="https://www.e-tar.lt/portal/lt/legalAct/TAR.59BACE283856" office:target-frame-name="_blank" xlink:show="new"><text:span text:style-name="T43">22-517</text:span></text:a><text:span text:style-name="T44">), nustatytą Finansų ministerijos ir Energetikos ministerijos 1994 m. rugsėjo 2 d. raštu Nr. 05-40/4866/Nr. 01-014-1417.</text:span></text:p>
      <text:p text:style-name="P45"/>
      <text:p text:style-name="P46"/>
      <text:p text:style-name="P47">FINANSŲ MINISTRAS<text:tab/>REINOLDIJUS ŠARKINAS</text:p>
      <text:p text:style-name="P48"/>
      <text:p text:style-name="P49">ENERGETIKOS MINISTRAS<text:tab/>ARVYDAS LEŠČINSKAS</text:p>
      <text:p text:style-name="P50"/>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08:11:00Z</meta:creation-date>
    <dc:date>2016-12-22T08:11:00Z</dc:date>
    <meta:template xlink:href="Normal.dotm" xlink:type="simple"/>
    <meta:editing-cycles>2</meta:editing-cycles>
    <meta:editing-duration>PT0S</meta:editing-duration>
    <meta:document-statistic meta:page-count="1" meta:paragraph-count="111" meta:word-count="388" meta:character-count="2911" meta:row-count="175" meta:non-whitespace-character-count="2634"/>
  </office:meta>
</office:document-meta>
</file>