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keep-together="alway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margin-left="1.4166in" fo:text-indent="-1.0229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P185" style:parent-style-name="Normal" style:family="paragraph">
      <style:paragraph-properties fo:keep-together="alway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P192" style:parent-style-name="Normal" style:family="paragraph">
      <style:paragraph-properties fo:keep-together="alway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style:tab-stops>
          <style:tab-stop style:type="right" style:position="6.2993in"/>
        </style:tab-stops>
      </style:paragraph-properties>
      <style:text-properties fo:hyphenate="false"/>
    </style:style>
    <style:style style:name="P199" style:parent-style-name="Normal" style:family="paragraph">
      <style:paragraph-properties fo:widows="0" fo:orphans="0">
        <style:tab-stops>
          <style:tab-stop style:type="right" style:position="6.2993in"/>
        </style:tab-stops>
      </style:paragraph-properties>
      <style:text-properties fo:hyphenate="false"/>
    </style:style>
    <style:style style:name="T200" style:parent-style-name="DefaultParagraphFont" style:family="text">
      <style:text-properties fo:text-transform="uppercase" fo:color="#000000"/>
    </style:style>
    <style:style style:name="T201" style:parent-style-name="DefaultParagraphFont" style:family="text">
      <style:text-properties fo:text-transform="uppercase"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color="#000000"/>
    </style:style>
  </office:automatic-styles>
  <office:body>
    <office:text text:use-soft-page-breaks="true">
      <text:p text:style-name="P1"><text:span text:style-name="T6"/><text:span text:style-name="T7">LIETUVOS RESPUBLIKOS PREZIDENTO</text:span></text:p>
      <text:p text:style-name="P8">D E K R E T A S</text:p>
      <text:p text:style-name="P9"/>
      <text:p text:style-name="P10">DĖL LIETUVOS RESPUBLIKOS SEIMO PRIIMTO LIETUVOS RESPUBLIKOS KĖDAINIŲ LAISVOSIOS EKONOMINĖS ZONOS ĮSTATYMO GRĄŽINIMO LIETUVOS RESPUBLIKOS SEIMUI PAKARTOTINAI SVARSTYTI</text:p>
      <text:p text:style-name="P11"/>
      <text:p text:style-name="P12">2012<text:s/>m. sausio 3 d. Nr. 1K-919</text:p>
      <text:p text:style-name="P13">Vilnius</text:p>
      <text:p text:style-name="P14"/>
      <text:p text:style-name="P15"><text:span text:style-name="T16">1</text:span><text:span text:style-name="T17"><text:s/>straipsnis.</text:span></text:p>
      <text:p text:style-name="P18"><text:span text:style-name="T19">Vadovaudamasi Lietuvos Respublikos Konstitucijos 71 straipsnio 1 dalimi,</text:span></text:p>
      <text:p text:style-name="P20"><text:span text:style-name="T21">g r ą ž i n u Lietuvos Respublikos Seimui pakartotinai svarstyti Lietuvos Respublikos Seimo 2011 m. gruodžio 22 d. priimtą ir Res</text:span><text:span text:style-name="T22">publikos Prezidentei pateiktą pasirašyti bei oficialiai paskelbti Lietuvos Respublikos Kėdainių laisvosios ekonominės zonos įstatymą Nr. XI-1896 (toliau – Įstatymas) dėl šių motyvų:</text:span></text:p>
      <text:p text:style-name="P23"><text:span text:style-name="T24">1</text:span><text:span text:style-name="T25">. Laisvųjų ekonominių zonų steigimo, funkcionavimo ir likvidavimo Lie</text:span><text:span text:style-name="T26">tuvos Respublikoje tvarką bei sąlygas, taip pat laisvojoje ekonominėje zonoje veikiančių ūkio subjektų teisinį statusą nustato Lietuvos Respublikos laisvųjų ekonominių zonų pagrindų įstatymas. Kaip nustatyta šio įstatymo 2 straipsnio 1 dalyje, laisvoji eko</text:span><text:span text:style-name="T27">nominė zona – tai ūkinei-komercinei ir finansinei veiklai skirta teritorija, kurioje yra šio įstatymo nustatytos ūkio subjektams specialios ekonominės ir teisinės funkcionavimo sąlygos. Pagrindinis tikslas – sudaryti laisvojoje ekonominėje zonoje palankias</text:span><text:span text:style-name="T28"><text:s/>mokesčių, muitų, valiutines ir finansines, teisines ir kitas lengvatines ūkinės-komercinės veiklos sąlygas užsienio ir šalies ūkio subjektams steigti zonose tarptautinės prekybos, gamybos ir eksporto, finansų, mokslinę-techninę pažangą kuriančias ir diegi</text:span><text:span text:style-name="T29">ančias įmones bei organizacijas, skatinti vietos ir užsienio investicijas, steigti naujas darbo vietas.</text:span></text:p>
      <text:p text:style-name="P30"><text:span text:style-name="T31">2</text:span><text:span text:style-name="T32">. Lietuvos Respublikos laisvųjų ekonominių zonų pagrindų įstatymo 9 straipsnio 2 dalis numato, jog Zona steigiama Lietuvos Respublikos įstatymu. Pr</text:span><text:span text:style-name="T33">iimtu Įstatymu įsteigiama Kėdainių laisvoji ekonominė zona, kurios tikslas – padidinti Kėdainių rajono pramoninį patrauklumą ir sudaryti palankesnes sąlygas investicijoms pritraukti, aukštųjų technologijų vystymuisi ir naujų darbo vietų kūrimui (Įstatymo 1</text:span><text:span text:style-name="T34"><text:s/>straipsnio 1 ir 2 dalys). Atkreiptinas dėmesys, kad Lietuvos Respublikos Konstitucinis Teismas yra konstatavęs, kad Konstitucijoje įtvirtintas teisinės valstybės principas suponuoja<text:s/></text:span><text:span text:style-name="T35">inter alia</text:span><text:span text:style-name="T36"><text:s/>tai, kad teisinis reguliavimas turi būti aiškus, suprantamas,<text:s/></text:span><text:span text:style-name="T37">neprieštaringas, teisės aktų formuluotės – tikslios, turi būti užtikrinama teisės sistemos nuoseklumas ir vidinė darna, teisės aktuose neturi būti nuostatų, vienu metu skirtingai reguliuojančių tuos pačius visuomeninius santykius (Konstitucinio Teismo 2004</text:span><text:span text:style-name="T38"><text:s/>m. gruodžio 13 d., 2005 m. rugsėjo 29 d. nutarimai). Priešingu atveju teisės subjektams būtų pasunkintos galimybės žinoti, ko iš jų reikalauja teisė (Konstitucinio Teismo 2005 m. rugsėjo 29 d. nutarimas).</text:span></text:p>
      <text:p text:style-name="P39"><text:span text:style-name="T40">3</text:span><text:span text:style-name="T41">. Lietuvos Respublikos laisvųjų ekonominių zo</text:span><text:span text:style-name="T42">nų pagrindų įstatymo 6 straipsnio 1 dalyje nustatyta, kad Zonos valdymo bendrovė yra juridinis asmuo, veikiantis pagal Lietuvos Respublikos akcinių bendrovių įstatymą. Šis įstatymas reglamentuoja įmonių, kurių teisinės formos yra akcinė bendrovė ir uždaroj</text:span><text:span text:style-name="T43">i akcinė bendrovė, steigimą, valdymą, veiklą, reorganizavimą, pertvarkymą, atskyrimą ir likvidavimą, akcininkų teises ir pareigas, taip pat užsienio bendrovių filialų steigimą bei jų veiklos nutraukimą (Lietuvos Respublikos akcinių bendrovių įstatymo 1 str</text:span><text:span text:style-name="T44">aipsnio 1 dalis). Iš paminėtų įstatymų nuostatų seka, kad laisvosios ekonominės zonos valdymo bendrove gali būti akcinė bendrovė arba uždaroji akcinė bendrovė. Atsižvelgiant į tai, Įstatymo 8 straipsnio 3 dalis, pagal kurią nustatyta, kad Zonos valdymo ben</text:span><text:span text:style-name="T45">drove gali būti valstybės arba savivaldybės institucija ar įmonė arba viešoji įstaiga „Investuok Lietuvoje“, prieštarauja Lietuvos Respublikos laisvųjų ekonominių zonų pagrindų įstatymo 6 straipsnio 1 daliai.</text:span></text:p>
      <text:p text:style-name="P46"><text:span text:style-name="T47">4</text:span><text:span text:style-name="T48">. Lietuvos Respublikos laisvųjų ekonominių</text:span><text:span text:style-name="T49"><text:s/>zonų pagrindų įstatymo 9 straipsnio 3 dalyje yra nustatyta, kad Lietuvos Respublikos Seimui priėmus įstatymą dėl zonos steigimo, Lietuvos Respublikos Vyriausybė priima sprendimą dėl tarptautinio konkurso geriausiam zonos verslo planui ir zonos statutui pa</text:span><text:span text:style-name="T50">rengti bei steigėjų grupei parinkti. Zonos steigimo grupė, laimėjusi zonos verslo plano ir statuto rengimo bei steigėjų grupės parinkimo konkursą, įsteigia zonos valdymo bendrovę (Lietuvos Respublikos laisvųjų ekonominių zonų pagrindų įstatymo 11 straipsni</text:span><text:span text:style-name="T51">o 1 dalis). Analogiško turinio nuostatos yra įtvirtintos ir Įstatymo 6 straipsnio 1 ir 4 dalyse. Vadovaujantis Įstatymo 6 straipsnio 2 dalimi, tarptautiniame konkurse gali dalyvauti visi fiziniai ir juridiniai asmenys, taip pat juridinio asmens statuso net</text:span><text:span text:style-name="T52">urinčios organizacijos ir jų padaliniai. Taigi Įstatymo 8 straipsnio 3 dalis ne tik prieštarauja Lietuvos Respublikos laisvųjų ekonominių zonų pagrindų įstatymo 11 straipsnio 1 dalies nuostatai, Įstatymo 6 straipsnio 1 ir 4 dalims, bet taip pat įtvirtina t</text:span><text:span text:style-name="T53">okį teisinį reguliavimą, pagal kurį laisvosios ekonominės zonos valdymo bendrovės įsteigimas tampa realiai neįmanomas tuo atveju, jeigu tarptautinį konkursą laimėtų fizinis asmuo, privatus juridinis asmuo arba juridinio asmens statuso neturinti organizacij</text:span><text:span text:style-name="T54">a ar jos padalinys, kurie neturi teisės steigti valstybės arba savivaldybės institucijų ar įmonių.</text:span></text:p>
      <text:p text:style-name="P55"><text:span text:style-name="T56">5</text:span><text:span text:style-name="T57">. Įstatymo 8 straipsnio 2 dalyje nustatyta, kad Zonos valdymo bendrovė turi turėti visuotinį dalininkų</text:span><text:span text:style-name="T58"><text:s/></text:span><text:span text:style-name="T59">susirinkimą, vienasmenį valdymo organą – vadovą i</text:span><text:span text:style-name="T60">r kolegialų valdymo organą – valdybą. Tai yra imperatyvi įstatymo nuostata. Tačiau pažymėtina, kad nei valstybės ir savivaldybės institucijos, nei valstybės ir savivaldybės įmonės neturi tokio valdymo organo kaip visuotinis dalininkų susirinkimas. Tai yra<text:s/></text:span><text:span text:style-name="T61">viešųjų įstaigų valdymo organas (Lietuvos Respublikos viešųjų įstaigų įstatymo 9 straipsnis). Taigi Įstatymo 8 straipsnio 2 dalyje nustačius, kad Zonos valdymo bendrovė turi turėti visuotinį dalininkų</text:span><text:span text:style-name="T62"><text:s/></text:span><text:span text:style-name="T63">susirinkimą, yra apribojamos galimybės taip pat ir vals</text:span><text:span text:style-name="T64">tybės ir savivaldybės institucijoms bei valstybės ir savivaldybės įmonėms tapti laisvosios ekonominės zonos valdymo bendrove.</text:span></text:p>
      <text:p text:style-name="P65"><text:span text:style-name="T66">6</text:span><text:span text:style-name="T67">. Be to, Įstatyme įtvirtinus nuostatą, kad laisvosios ekonominės zonos valdymo bendrove gali būti valstybės arba savivaldybės</text:span><text:span text:style-name="T68"><text:s/>institucija ar įmonė arba viešoji įstaiga „Investuok Lietuvoje“, yra nustatomas nevienodas skirtingų laisvųjų ekonominių zonų teisinis reguliavimas, nenurodant racionaliai argumentuotų skirtingo teisinio reguliavimo nustatymo motyvų, kuriais remiantis būt</text:span><text:span text:style-name="T69">ų galima pagrįstai daryti išvadą, jog Įstatyme nustatytas konkurenciją ribojantis teisinis reguliavimas atitinka Įstatymo tikslus.</text:span></text:p>
      <text:p text:style-name="P70"/>
      <text:p text:style-name="P71"><text:span text:style-name="T72">2</text:span><text:span text:style-name="T73"><text:s/>straipsnis.</text:span></text:p>
      <text:p text:style-name="P74"><text:span text:style-name="T75">S i ū l a u pakeisti Įstatymo 8 straipsnį ir jį išdėstyti taip:</text:span></text:p>
      <text:p text:style-name="P76"/>
      <text:p text:style-name="P77"><text:span text:style-name="T78">„</text:span><text:span text:style-name="T79">8</text:span><text:span text:style-name="T80"><text:s/>straipsnis.<text:s/></text:span><text:span text:style-name="T81">Zonos valdymo<text:s/></text:span><text:span text:style-name="T82">bendrovės struktūra, jos valdymo organų funkcijos, įgaliojimai ir atsakomybė</text:span></text:p>
      <text:p text:style-name="P83"><text:span text:style-name="T84">1</text:span><text:span text:style-name="T85">. Zonos valdymo bendrovė veikia pagal Lietuvos Respublikos akcinių bendrovių įstatymą ir savo įstatus.</text:span></text:p>
      <text:p text:style-name="P86"><text:span text:style-name="T87">2</text:span><text:span text:style-name="T88">. Zonos valdymo bendrovė turi turėti visuotinį akcininkų susirinki</text:span><text:span text:style-name="T89">mą, vienasmenį valdymo organą – vadovą ir kolegialų valdymo organą – valdybą.</text:span></text:p>
      <text:p text:style-name="P90"><text:span text:style-name="T91">3</text:span><text:span text:style-name="T92">. Zonos valdymo bendrove gali būti akcinė arba uždaroji akcinė bendrovė.</text:span></text:p>
      <text:p text:style-name="P93"><text:span text:style-name="T94">4</text:span><text:span text:style-name="T95">. Zonos valdymo bendrovės visuotinis akcininkų susirinkimas turi teisę teikti pasiūlymus Vyriau</text:span><text:span text:style-name="T96">sybei ir laisvųjų ekonominių zonų valstybinę priežiūrą atliekančiai valstybės institucijai dėl zonos teritorijos ribų ir zonos statuto pakeitimų.</text:span></text:p>
      <text:p text:style-name="P97"><text:span text:style-name="T98">5</text:span><text:span text:style-name="T99">. Zonos valdymo bendrovės valdybą renka visuotinis akcininkų susirinkimas. Vyriausybė ir Kėdainių rajono<text:s/></text:span><text:span text:style-name="T100">savivaldybė skiria visuotiniam akcininkų susirinkimui po vieną asmenį į zonos valdymo bendrovės valdybą.</text:span></text:p>
      <text:p text:style-name="P101"><text:span text:style-name="T102">6</text:span><text:span text:style-name="T103">. Zonos valdymo bendrovės valdybos pirmininkas gali būti ir zonos vadovas.</text:span></text:p>
      <text:p text:style-name="P104"><text:span text:style-name="T105">7</text:span><text:span text:style-name="T106">. Zonos valdymo bendrovės valdyba atlieka šias zonos valdymo funkc</text:span><text:span text:style-name="T107">ijas:</text:span></text:p>
      <text:p text:style-name="P108"><text:span text:style-name="T109">1</text:span><text:span text:style-name="T110">) priima sprendimą išduoti leidimą ūkio subjekto veiklai zonoje;</text:span></text:p>
      <text:p text:style-name="P111"><text:span text:style-name="T112">2</text:span><text:span text:style-name="T113">) nustato įmokas zonos įmonėms šio įstatymo nustatyta tvarka;</text:span></text:p>
      <text:p text:style-name="P114"><text:span text:style-name="T115">3</text:span><text:span text:style-name="T116">) pagal žemės subnuomos mokesčio apskaičiavimo ir mokėjimo tvarką zonos įmonių ir zonos valdymo bendrovės suta</text:span><text:span text:style-name="T117">rtyse nustato zonos valdymo bendrovės išnuomotos žemės ir nekilnojamojo turto subnuomojimo zonos įmonėms ir savitarpio paslaugų teikimo finansines sąlygas;</text:span></text:p>
      <text:p text:style-name="P118"><text:span text:style-name="T119">4</text:span><text:span text:style-name="T120">) nustato zonos vidaus tvarką;</text:span></text:p>
      <text:p text:style-name="P121"><text:span text:style-name="T122">5</text:span><text:span text:style-name="T123">) steigia zonoje aptarnavimo įmones;</text:span></text:p>
      <text:p text:style-name="P124"><text:span text:style-name="T125">6</text:span><text:span text:style-name="T126">) priima sprendim</text:span><text:span text:style-name="T127">us dėl lėšų kooperavimo ir panaudojimo bendriems zonos infrastruktūros plėtojimo ir aplinkotvarkos reikalams;</text:span></text:p>
      <text:p text:style-name="P128"><text:span text:style-name="T129">7</text:span><text:span text:style-name="T130">) patvirtina Vyriausybei teikiamą zonos valdymo bendrovės ir zonos veiklos ataskaitą;</text:span></text:p>
      <text:p text:style-name="P131"><text:span text:style-name="T132">8</text:span><text:span text:style-name="T133">) sudaro komisiją ginčams tarp ūkio subjektų<text:s/></text:span><text:span text:style-name="T134">nagrinėti;</text:span></text:p>
      <text:p text:style-name="P135"><text:span text:style-name="T136">9</text:span><text:span text:style-name="T137">) nustato žemės subnuomos mokesčio apskaičiavimo ir mokėjimo tvarką;</text:span></text:p>
      <text:p text:style-name="P138"><text:span text:style-name="T139">10</text:span><text:span text:style-name="T140">) suderinusi su Muitinės departamentu prie Lietuvos Respublikos finansų ministerijos, skelbia zonos teritorijos dalis laisvosiomis teritorijomis ir nustato šių terit</text:span><text:span text:style-name="T141">orijų ribas.</text:span></text:p>
      <text:p text:style-name="P142"><text:span text:style-name="T143">8</text:span><text:span text:style-name="T144">. Zonos valdymo bendrovės vadovas organizuoja kasdienę zonos veiklą. Vadovas savo veikloje vadovaujasi įstatymais, kitais teisės aktais, bendrovės įstatais, visuotinio akcininkų susirinkimo sprendimais, valdybos sprendimais ir pareigybė</text:span><text:span text:style-name="T145">s aprašymais.</text:span></text:p>
      <text:p text:style-name="P146"><text:span text:style-name="T147">9</text:span><text:span text:style-name="T148">. Zonos valdymo bendrovės vadovas:</text:span></text:p>
      <text:p text:style-name="P149"><text:span text:style-name="T150">1</text:span><text:span text:style-name="T151">) atstovauja zonos valdymo bendrovei;</text:span></text:p>
      <text:p text:style-name="P152"><text:span text:style-name="T153">2</text:span><text:span text:style-name="T154">) subnuomoja zonos valdymo bendrovei išnuomotą žemę ir nekilnojamąjį turtą zonos įmonėms pagal subnuomos sutarčių sąlygas;</text:span></text:p>
      <text:p text:style-name="P155"><text:span text:style-name="T156">3</text:span><text:span text:style-name="T157">) sudaro savitarpio paslaugų</text:span><text:span text:style-name="T158"><text:s/>teikimo sutartis su zonos įmonėmis pagal bendrovės valdybos nustatytas finansines ir kitas sąlygas;</text:span></text:p>
      <text:p text:style-name="P159"><text:span text:style-name="T160">4</text:span><text:span text:style-name="T161">) užtikrina, organizuodamas zonos priežiūrą, kad zonoje registruoti ūkio subjektai laikytųsi zonos statuto, neužsiimtų įstatymų draudžiama veikla, vei</text:span><text:span text:style-name="T162">ktų pagal sutartyje nustatytas sąlygas, laikytųsi Lietuvos Respublikos aplinkos apsaugos įstatymo ir kitų aplinkos apsaugos teisės aktų reikalavimų;</text:span></text:p>
      <text:p text:style-name="P163"><text:span text:style-name="T164">5</text:span><text:span text:style-name="T165">) užtikrina laisvųjų teritorijų</text:span><text:span text:style-name="T166"><text:s/></text:span><text:span text:style-name="T167">ribų apsaugą ir sudaro sąlygas Lietuvos Respublikos muitinės darbui la</text:span><text:span text:style-name="T168">isvųjų teritorijų</text:span><text:span text:style-name="T169"><text:s/></text:span><text:span text:style-name="T170">muitinės kontrolės postuose;</text:span></text:p>
      <text:p text:style-name="P171"><text:span text:style-name="T172">6</text:span><text:span text:style-name="T173">) sudaro sąlygas teisėsaugos institucijoms ir tarptautinėms kontrolės organizacijoms atlikti zonoje jų funkcijas;</text:span></text:p>
      <text:p text:style-name="P174"><text:span text:style-name="T175">7</text:span><text:span text:style-name="T176">) išduoda leidimus veiklai zonoje;</text:span></text:p>
      <text:p text:style-name="P177"><text:span text:style-name="T178">8</text:span><text:span text:style-name="T179">) atlieka kitas jam pagal kompetenciją<text:s/></text:span><text:span text:style-name="T180">priskirtas funkcijas.</text:span></text:p>
      <text:p text:style-name="P181"><text:span text:style-name="T182">10</text:span><text:span text:style-name="T183">. Zonos valdymo bendrovė, jos valdymo organai už savo veiklą atsako įstatymų nustatyta tvarka.“</text:span></text:p>
      <text:p text:style-name="P184"/>
      <text:p text:style-name="P185"><text:span text:style-name="T186">3</text:span><text:span text:style-name="T187"><text:s/>straipsnis.</text:span></text:p>
      <text:p text:style-name="P188"><text:span text:style-name="T189">P a v e d u Respublikos Prezidentės vyriausiajam patarėjui Nerijui Udrėnui pateikti šį dekretą Lietuvos</text:span><text:span text:style-name="T190"><text:s/>Respublikos Seimui.</text:span></text:p>
      <text:p text:style-name="P191"/>
      <text:p text:style-name="P192"><text:span text:style-name="T193">4</text:span><text:span text:style-name="T194"><text:s/>straipsnis.</text:span></text:p>
      <text:p text:style-name="P195"><text:span text:style-name="T196">Šis dekretas įsigalioja nuo jo pasirašymo dienos.</text:span></text:p>
      <text:p text:style-name="P197"/>
      <text:p text:style-name="P198"/>
      <text:p text:style-name="P199"><text:span text:style-name="T200">RESPUBLIKOS PREZIDENTĖ</text:span><text:span text:style-name="T201"><text:tab/>DALIA GRYBAUSKAITĖ</text:span></text:p>
      <text:p text:style-name="P202"/>
      <text:p text:style-name="P203"><text:span text:style-name="T20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10-14T12:47:00Z</meta:creation-date>
    <dc:date>2015-10-14T12:47:00Z</dc:date>
    <meta:template xlink:href="Normal" xlink:type="simple"/>
    <meta:editing-cycles>2</meta:editing-cycles>
    <meta:editing-duration>PT0S</meta:editing-duration>
    <meta:document-statistic meta:page-count="3" meta:paragraph-count="59" meta:word-count="1317" meta:character-count="10294" meta:row-count="251" meta:non-whitespace-character-count="9036"/>
  </office:meta>
</office:document-meta>
</file>