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PMOKĖJIMO UŽ LOŠIMŲ KOMISIJOS TEIKIAMAS PASLAUGAS</text:p>
      <text:p text:style-name="P12"/>
      <text:p text:style-name="P13">1993 m. liepos 27 d. Nr. 57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Nustatyti, kad iki bus priimti at</text:span><text:span text:style-name="T22">itinkami Lietuvos Respublikos įstatymai, už Lošimų komisijos organizuojamo kvalifikacinio egzamino išlaikymą, kvalifikacinio sertifikato ir vardinių pažymėjimų išdavimą lošimus organizuojantys subjektai sumoka Finansų ministerijos nustatyta tvarka.</text:span></text:p>
      <text:p text:style-name="P23"><text:span text:style-name="T24">Nurodyt</text:span><text:span text:style-name="T25">osios lėšos pervedamos į atskirą Finansų ministerijos vardu atidarytą sąskaitą, iš kurios padengiamos Lietuvos Respublikos Vyriausybės 1992 m. birželio 23 d. nutarime Nr. 481 „Dėl Lošimų komisijos nuostatų patvirtinimo“ (Žin., 1992, Nr.<text:s/></text:span><text:a xlink:href="https://www.e-tar.lt/portal/lt/legalAct/TAR.CA7B408FEE02" office:target-frame-name="_blank" xlink:show="new"><text:span text:style-name="T26">25-739</text:span></text:a><text:span text:style-name="T27">) numatytos išlaidos.</text:span></text:p>
      <text:p text:style-name="P28"/>
      <text:p text:style-name="P29"/>
      <text:p text:style-name="P30">MINISTRAS PIRMININKAS<text:tab/>ADOLFAS ŠLEŽEVIČIUS</text:p>
      <text:p text:style-name="P31"/>
      <text:p text:style-name="P32">FINANSŲ MINISTRAS<text:tab/>EDUARDAS VILKELI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9:04:00Z</meta:creation-date>
    <dc:date>2015-09-29T19:04:00Z</dc: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914" meta:row-count="38" meta:non-whitespace-character-count="811"/>
  </office:meta>
</office:document-meta>
</file>