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DejaVu Sans" svg:font-family="DejaVu Sans"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text-align="center"/>
      <style:text-properties fo:text-transform="uppercase" fo:color="#000000" fo:hyphenate="false"/>
    </style:style>
    <style:style style:name="P7" style:parent-style-name="Normal" style:family="paragraph">
      <style:paragraph-properties fo:keep-together="alway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00" fo:letter-spacing="-0.0013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text-position="super 62.5%"/>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font-style="italic" style:font-style-asian="italic" style:font-style-complex="italic"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style:tab-stops>
          <style:tab-stop style:type="right" style:position="6.2993in"/>
        </style:tab-stops>
      </style:paragraph-properties>
      <style:text-properties fo:hyphenate="false"/>
    </style:style>
    <style:style style:name="P15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57" style:parent-style-name="Normal" style:family="paragraph">
      <style:paragraph-properties>
        <style:tab-stops>
          <style:tab-stop style:type="right" style:position="6.2993in"/>
        </style:tab-stops>
      </style:paragraph-properties>
      <style:text-properties fo:hyphenate="false"/>
    </style:style>
    <style:style style:name="T158" style:parent-style-name="DefaultParagraphFont" style:family="text">
      <style:text-properties fo:text-transform="uppercase" fo:color="#000000"/>
    </style:style>
    <style:style style:name="T159" style:parent-style-name="DefaultParagraphFont" style:family="text">
      <style:text-properties fo:text-transform="uppercase" fo:color="#000000"/>
    </style:style>
    <style:style style:name="P160" style:parent-style-name="Normal" style:family="paragraph">
      <style:paragraph-properties fo:break-before="page" fo:margin-left="3.1493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style:text-properties fo:font-weight="bold" style:font-weight-asian="bold" style:font-weight-complex="bold" style:letter-kerning="true"/>
    </style:style>
    <style:style style:name="P167" style:parent-style-name="Normal" style:family="paragraph">
      <style:paragraph-properties fo:text-align="center"/>
      <style:text-properties fo:font-weight="bold" style:font-weight-asian="bold" style:font-weight-complex="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text-properties fo:font-weight="bold" style:font-weight-asian="bold" style:font-weight-complex="bold" style:letter-kerning="true"/>
    </style:style>
    <style:style style:name="P171" style:parent-style-name="Normal" style:family="paragraph">
      <style:paragraph-properties fo:text-align="center"/>
      <style:text-properties fo:font-weight="bold" style:font-weight-asian="bold" style:font-weight-complex="bold" style:letter-kerning="true"/>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174" style:parent-style-name="DefaultParagraphFont" style:family="text">
      <style:text-properties style:font-name="Times"/>
    </style:style>
    <style:style style:name="T175" style:parent-style-name="DefaultParagraphFont" style:family="text">
      <style:text-properties style:font-name="Times"/>
    </style:style>
    <style:style style:name="T176" style:parent-style-name="DefaultParagraphFont" style:family="text">
      <style:text-properties style:font-name="Times"/>
    </style:style>
    <style:style style:name="P177" style:parent-style-name="Normal" style:family="paragraph">
      <style:paragraph-properties fo:text-align="center"/>
      <style:text-properties fo:font-style="italic" style:font-style-asian="italic"/>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P180" style:parent-style-name="Normal" style:family="paragraph">
      <style:paragraph-properties fo:text-align="center"/>
      <style:text-properties fo:font-style="italic" style:font-style-asian="italic" style:font-style-complex="italic"/>
    </style:style>
    <style:style style:name="P181" style:parent-style-name="Normal" style:family="paragraph">
      <style:paragraph-properties fo:text-align="center"/>
      <style:text-properties fo:font-weight="bold" style:font-weight-asian="bold" style:font-weight-complex="bold"/>
    </style:style>
    <style:style style:name="P182" style:parent-style-name="Normal" style:family="paragraph">
      <style:paragraph-properties fo:text-align="justify" fo:text-indent="0.3937in"/>
      <style:text-properties fo:font-weight="bold" style:font-weight-asian="bold"/>
    </style:style>
    <style:style style:name="P183" style:parent-style-name="Normal" style:family="paragraph">
      <style:paragraph-properties fo:text-align="justify"/>
      <style:text-properties fo:font-weight="bold" style:font-weight-asian="bold"/>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text-underline-type="single" style:text-underline-style="solid" style:text-underline-width="auto" style:text-underline-mode="continuous"/>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style:text-properties fo:font-weight="bold" style:font-weight-asian="bold"/>
    </style:style>
    <style:style style:name="P188" style:parent-style-name="Normal" style:family="paragraph">
      <style:paragraph-properties fo:text-align="justify" fo:text-indent="0.3937in"/>
      <style:text-properties fo:font-weight="bold" style:font-weight-asian="bold"/>
    </style:style>
    <style:style style:name="P18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190"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9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9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93"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9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195" style:parent-style-name="Normal" style:family="paragraph">
      <style:paragraph-properties fo:text-align="justify" fo:text-indent="0.3937in"/>
      <style:text-properties fo:font-weight="bold" style:font-weight-asian="bold" style:font-style-complex="italic"/>
    </style:style>
    <style:style style:name="P196" style:parent-style-name="Normal" style:family="paragraph">
      <style:paragraph-properties fo:text-align="justify" fo:margin-left="0.4166in">
        <style:tab-stops/>
      </style:paragraph-properties>
      <style:text-properties style:font-style-complex="italic"/>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00" style:parent-style-name="Normal" style:family="paragraph">
      <style:paragraph-properties fo:text-align="justify" fo:text-indent="0.3937in"/>
      <style:text-properties fo:font-weight="bold" style:font-weight-asian="bold" style:font-style-complex="italic"/>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0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0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06" style:parent-style-name="Normal" style:family="paragraph">
      <style:paragraph-properties fo:text-align="justify" fo:text-indent="0.3937in"/>
      <style:text-properties fo:color="#000000" fo:hyphenate="false"/>
    </style:style>
    <style:style style:name="P207" style:parent-style-name="Normal" style:family="paragraph">
      <style:paragraph-properties>
        <style:tab-stops>
          <style:tab-stop style:type="right" style:position="6.2993in"/>
        </style:tab-stops>
      </style:paragraph-properties>
      <style:text-properties fo:font-size="10pt" style:font-size-asian="10pt"/>
    </style:style>
    <style:style style:name="P20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style-complex="italic"/>
    </style:style>
    <style:style style:name="P2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1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tyle-complex="italic"/>
    </style:style>
    <style:style style:name="P213" style:parent-style-name="Normal" style:family="paragraph">
      <style:paragraph-properties fo:text-align="center"/>
      <style:text-properties fo:font-weight="bold" style:font-weight-asian="bold" style:font-style-complex="italic"/>
    </style:style>
    <style:style style:name="P214" style:parent-style-name="Normal" style:family="paragraph">
      <style:paragraph-properties fo:text-align="center"/>
      <style:text-properties fo:font-weight="bold" style:font-weight-asian="bold" style:font-style-complex="italic"/>
    </style:style>
    <style:style style:name="P215" style:parent-style-name="Normal" style:family="paragraph">
      <style:paragraph-properties fo:text-align="justify" fo:text-indent="0.5in"/>
      <style:text-properties fo:font-weight="bold" style:font-weight-asian="bold" style:font-style-complex="italic"/>
    </style:style>
    <style:style style:name="TableColumn217" style:family="table-column">
      <style:table-column-properties style:column-width="3.15in" style:use-optimal-column-width="false"/>
    </style:style>
    <style:style style:name="TableColumn218" style:family="table-column">
      <style:table-column-properties style:column-width="3.4916in" style:use-optimal-column-width="false"/>
    </style:style>
    <style:style style:name="Table216" style:family="table">
      <style:table-properties style:width="6.6416in" fo:margin-left="0in" table:align="left"/>
    </style:style>
    <style:style style:name="TableRow219" style:family="table-row">
      <style:table-row-properties style:min-row-height="0.3979in" style:use-optimal-row-height="false"/>
    </style:style>
    <style:style style:name="TableCell220"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221"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Cell222" style:family="table-cell">
      <style:table-cell-properties fo:border="0.0138in solid #000000" style:vertical-align="middle" fo:padding-top="0.0381in" fo:padding-left="0.0381in" fo:padding-bottom="0.0381in" fo:padding-right="0.0381in"/>
    </style:style>
    <style:style style:name="P223"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Row224" style:family="table-row">
      <style:table-row-properties style:use-optimal-row-height="false"/>
    </style:style>
    <style:style style:name="TableCell225" style:family="table-cell">
      <style:table-cell-properties fo:border-top="none" fo:border-left="0.0138in solid #000000" fo:border-bottom="0.0138in solid #000000" fo:border-right="none" fo:padding-top="0.0381in" fo:padding-left="0.0381in" fo:padding-bottom="0.0381in" fo:padding-right="0.0381in"/>
    </style:style>
    <style:style style:name="P226"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22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28"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229" style:family="table-row">
      <style:table-row-properties style:use-optimal-row-height="false"/>
    </style:style>
    <style:style style:name="TableCell230" style:family="table-cell">
      <style:table-cell-properties fo:border-top="none" fo:border-left="0.0138in solid #000000" fo:border-bottom="0.0138in solid #000000" fo:border-right="none" fo:padding-top="0.0381in" fo:padding-left="0.0381in" fo:padding-bottom="0.0381in" fo:padding-right="0.0381in"/>
    </style:style>
    <style:style style:name="P231"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23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3"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234" style:family="table-row">
      <style:table-row-properties style:use-optimal-row-height="false"/>
    </style:style>
    <style:style style:name="TableCell235" style:family="table-cell">
      <style:table-cell-properties fo:border-top="none" fo:border-left="0.0138in solid #000000" fo:border-bottom="0.0138in solid #000000" fo:border-right="none" fo:padding-top="0.0381in" fo:padding-left="0.0381in" fo:padding-bottom="0.0381in" fo:padding-right="0.0381in"/>
    </style:style>
    <style:style style:name="P236"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23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238"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P239" style:parent-style-name="Normal" style:family="paragraph">
      <style:paragraph-properties fo:text-align="justify" fo:text-indent="0.3937in"/>
      <style:text-properties fo:font-weight="bold" style:font-weight-asian="bold" style:font-style-complex="italic"/>
    </style:style>
    <style:style style:name="P240" style:parent-style-name="Normal" style:family="paragraph">
      <style:paragraph-properties fo:text-align="justify" fo:text-indent="0.3937in"/>
      <style:text-properties fo:font-weight="bold" style:font-weight-asian="bold" style:font-style-complex="italic"/>
    </style:style>
    <style:style style:name="P241" style:parent-style-name="Normal" style:family="paragraph">
      <style:paragraph-properties fo:text-align="justify" fo:text-indent="0.75in"/>
      <style:text-properties style:font-style-complex="italic"/>
    </style:style>
    <style:style style:name="P242" style:parent-style-name="Normal" style:family="paragraph">
      <style:paragraph-properties fo:text-align="justify" fo:text-indent="0.75in"/>
    </style:style>
    <style:style style:name="T243" style:parent-style-name="DefaultParagraphFont" style:family="text">
      <style:text-properties style:font-style-complex="italic"/>
    </style:style>
    <style:style style:name="P244" style:parent-style-name="Normal" style:family="paragraph">
      <style:paragraph-properties fo:text-align="justify" fo:text-indent="0.3937in"/>
      <style:text-properties style:font-name="TimesNewRomanPSMT" style:font-name-complex="TimesNewRomanPSMT" fo:language="fr" fo:country="FR"/>
    </style:style>
    <style:style style:name="T245" style:parent-style-name="DefaultParagraphFont" style:family="text">
      <style:text-properties style:font-name="TimesNewRomanPSMT" style:font-name-complex="TimesNewRomanPSMT"/>
    </style:style>
    <style:style style:name="T246" style:parent-style-name="DefaultParagraphFont" style:family="text">
      <style:text-properties style:font-name="TimesNewRomanPSMT" style:font-name-complex="TimesNewRomanPSMT" fo:font-style="italic" style:font-style-asian="italic"/>
    </style:style>
    <style:style style:name="T247" style:parent-style-name="DefaultParagraphFont" style:family="text">
      <style:text-properties style:font-style-complex="italic"/>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style:font-name="TimesNewRomanPSMT" style:font-name-complex="TimesNewRomanPSMT"/>
    </style:style>
    <style:style style:name="P250" style:parent-style-name="Normal" style:family="paragraph">
      <style:paragraph-properties fo:text-indent="0.5in"/>
      <style:text-properties fo:font-weight="bold" style:font-weight-asian="bold" style:font-style-complex="italic"/>
    </style:style>
    <style:style style:name="P251" style:parent-style-name="Normal" style:family="paragraph">
      <style:paragraph-properties fo:text-indent="0.5in"/>
      <style:text-properties fo:font-weight="bold" style:font-weight-asian="bold" style:font-style-complex="italic"/>
    </style:style>
    <style:style style:name="P252" style:parent-style-name="Normal" style:family="paragraph">
      <style:text-properties style:font-name="TimesNewRomanPSMT" style:font-name-complex="TimesNewRomanPSMT"/>
    </style:style>
    <style:style style:name="P253" style:parent-style-name="Normal" style:family="paragraph">
      <style:paragraph-properties fo:margin-right="-0.0006in">
        <style:tab-stops>
          <style:tab-stop style:type="right" style:position="6.2993in"/>
        </style:tab-stops>
      </style:paragraph-properties>
    </style:style>
    <style:style style:name="T254" style:parent-style-name="DefaultParagraphFont" style:family="text">
      <style:text-properties style:font-name="TimesNewRomanPSMT" style:font-name-complex="TimesNewRomanPSMT"/>
    </style:style>
    <style:style style:name="P255" style:parent-style-name="Normal" style:family="paragraph">
      <style:text-properties fo:font-style="italic" style:font-style-asian="italic"/>
    </style:style>
    <style:style style:name="P256" style:parent-style-name="Normal" style:family="paragraph">
      <style:paragraph-properties>
        <style:tab-stops>
          <style:tab-stop style:type="right" style:position="6.2993in"/>
        </style:tab-stops>
      </style:paragraph-properties>
    </style:style>
    <style:style style:name="P257" style:parent-style-name="Normal" style:family="paragraph">
      <style:paragraph-properties fo:margin-left="0.5in">
        <style:tab-stops/>
      </style:paragraph-properties>
      <style:text-properties fo:font-style="italic" style:font-style-asian="italic"/>
    </style:style>
    <style:style style:name="P258" style:parent-style-name="Normal" style:family="paragraph">
      <style:paragraph-properties fo:text-align="justify" fo:text-indent="0.3937in"/>
      <style:text-properties fo:color="#000000" fo:hyphenate="false"/>
    </style:style>
    <style:style style:name="P259" style:parent-style-name="Normal" style:family="paragraph">
      <style:paragraph-properties fo:text-align="justify" fo:text-indent="0.3937in"/>
      <style:text-properties fo:color="#000000" fo:hyphenate="false"/>
    </style:style>
    <style:style style:name="P260" style:parent-style-name="Normal" style:family="paragraph">
      <style:paragraph-properties fo:text-align="justify" fo:text-indent="0.3937in"/>
      <style:text-properties fo:color="#000000" fo:hyphenate="false"/>
    </style:style>
    <style:style style:name="P261" style:parent-style-name="Normal" style:family="paragraph">
      <style:paragraph-properties>
        <style:tab-stops>
          <style:tab-stop style:type="right" style:position="6.2993in"/>
        </style:tab-stops>
      </style:paragraph-properties>
      <style:text-properties fo:font-size="10pt" style:font-size-asian="10pt"/>
    </style:style>
    <style:style style:name="P2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color="#000000"/>
    </style:style>
    <style:style style:name="P265" style:parent-style-name="Normal" style:family="paragraph">
      <style:paragraph-properties fo:break-before="page" fo:margin-left="3.1493in">
        <style:tab-stops/>
      </style:paragraph-properties>
    </style:style>
    <style:style style:name="P266" style:parent-style-name="Normal" style:family="paragraph">
      <style:paragraph-properties fo:margin-left="3.1493in">
        <style:tab-stops/>
      </style:paragraph-properties>
    </style:style>
    <style:style style:name="T267" style:parent-style-name="DefaultParagraphFont" style:family="text">
      <style:text-properties style:font-weight-complex="bold"/>
    </style:style>
    <style:style style:name="P268" style:parent-style-name="Normal" style:family="paragraph">
      <style:paragraph-properties fo:margin-left="3.1493in">
        <style:tab-stops/>
      </style:paragraph-properties>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center"/>
      <style:text-properties fo:font-weight="bold" style:font-weight-asian="bold" style:font-weight-complex="bold"/>
    </style:style>
    <style:style style:name="P279" style:parent-style-name="Normal" style:family="paragraph">
      <style:paragraph-properties fo:text-align="center"/>
      <style:text-properties fo:font-weight="bold" style:font-weight-asian="bold" style:font-weight-complex="bold"/>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style:style>
    <style:style style:name="P282" style:parent-style-name="Normal" style:family="paragraph">
      <style:paragraph-properties fo:text-align="center"/>
      <style:text-properties fo:font-size="11pt" style:font-size-asian="11pt" style:font-size-complex="11pt"/>
    </style:style>
    <style:style style:name="P283" style:parent-style-name="Normal" style:family="paragraph">
      <style:paragraph-properties fo:text-align="center"/>
      <style:text-properties fo:font-weight="bold" style:font-weight-asian="bold" style:font-weight-complex="bold" style:letter-kerning="true"/>
    </style:style>
    <style:style style:name="P284" style:parent-style-name="Normal" style:family="paragraph">
      <style:paragraph-properties fo:text-align="center"/>
      <style:text-properties fo:font-weight="bold" style:font-weight-asian="bold" style:font-weight-complex="bold" style:letter-kerning="true"/>
    </style:style>
    <style:style style:name="P285" style:parent-style-name="Normal" style:family="paragraph">
      <style:paragraph-properties fo:text-align="center"/>
      <style:text-properties fo:font-weight="bold" style:font-weight-asian="bold" style:font-weight-complex="bold" style:letter-kerning="true"/>
    </style:style>
    <style:style style:name="P286" style:parent-style-name="Normal" style:family="paragraph">
      <style:paragraph-properties fo:text-align="center"/>
    </style:style>
    <style:style style:name="P287" style:parent-style-name="Normal" style:family="paragraph">
      <style:paragraph-properties fo:text-align="center">
        <style:tab-stops>
          <style:tab-stop style:type="left" style:position="3.4458in"/>
        </style:tab-stops>
      </style:paragraph-properties>
      <style:text-properties style:font-name="Times"/>
    </style:style>
    <style:style style:name="P288" style:parent-style-name="Normal" style:family="paragraph">
      <style:paragraph-properties fo:text-align="center">
        <style:tab-stops>
          <style:tab-stop style:type="left" style:position="3.225in"/>
        </style:tab-stops>
      </style:paragraph-properties>
    </style:style>
    <style:style style:name="T289" style:parent-style-name="DefaultParagraphFont" style:family="text">
      <style:text-properties fo:font-style="italic" style:font-style-asian="italic"/>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style="italic" style:font-style-asian="italic" style:font-style-complex="italic"/>
    </style:style>
    <style:style style:name="P292" style:parent-style-name="Normal" style:family="paragraph">
      <style:paragraph-properties fo:text-align="justify"/>
      <style:text-properties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style-complex="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3937in"/>
      <style:text-properties fo:font-weight="bold" style:font-weight-asian="bold"/>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style:text-underline-type="single" style:text-underline-style="solid" style:text-underline-width="auto" style:text-underline-mode="continuous"/>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ext-properties style:font-style-complex="italic"/>
    </style:style>
    <style:style style:name="P305" style:parent-style-name="Normal" style:family="paragraph">
      <style:paragraph-properties fo:text-align="justify" fo:text-indent="0.3937in"/>
      <style:text-properties fo:font-weight="bold" style:font-weight-asian="bold" style:font-style-complex="italic"/>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text-position="super 62.5%"/>
    </style:style>
    <style:style style:name="P309"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0"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1"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2"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313"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4"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5"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tyle-complex="italic"/>
    </style:style>
    <style:style style:name="P317"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8"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19"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320"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321"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22" style:parent-style-name="Normal" style:family="paragraph">
      <style:paragraph-properties fo:text-align="justify" fo:text-indent="0.3937in"/>
      <style:text-properties fo:font-weight="bold" style:font-weight-asian="bold" style:font-style-complex="italic"/>
    </style:style>
    <style:style style:name="P323" style:parent-style-name="Normal" style:family="paragraph">
      <style:paragraph-properties fo:text-align="justify" fo:text-indent="0.3937in"/>
      <style:text-properties fo:font-weight="bold" style:font-weight-asian="bold" style:font-style-complex="italic"/>
    </style:style>
    <style:style style:name="P324"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25"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26" style:parent-style-name="Normal" style:family="paragraph">
      <style:paragraph-properties fo:text-align="justify" fo:text-indent="0.3937in"/>
      <style:text-properties fo:font-weight="bold" style:font-weight-asian="bold" style:font-style-complex="italic"/>
    </style:style>
    <style:style style:name="P327" style:parent-style-name="Normal" style:family="paragraph">
      <style:paragraph-properties fo:text-align="justify" fo:text-indent="0.3937in"/>
      <style:text-properties fo:font-weight="bold" style:font-weight-asian="bold" style:font-style-complex="italic"/>
    </style:style>
    <style:style style:name="P328" style:parent-style-name="Normal" style:family="paragraph">
      <style:paragraph-properties fo:text-align="justify" fo:margin-left="0.75in">
        <style:tab-stops>
          <style:tab-stop style:type="right" style:leader-style="solid" style:leader-text="_" style:position="5.55in"/>
        </style:tab-stops>
      </style:paragraph-properties>
    </style:style>
    <style:style style:name="T329" style:parent-style-name="DefaultParagraphFont" style:family="text">
      <style:text-properties style:font-style-complex="italic"/>
    </style:style>
    <style:style style:name="P330"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31" style:parent-style-name="Normal" style:family="paragraph">
      <style:paragraph-properties fo:text-align="justify" fo:margin-left="0.75in">
        <style:tab-stops>
          <style:tab-stop style:type="right" style:leader-style="solid" style:leader-text="_" style:position="5.55in"/>
        </style:tab-stops>
      </style:paragraph-properties>
      <style:text-properties style:font-style-complex="italic"/>
    </style:style>
    <style:style style:name="P332" style:parent-style-name="Normal" style:family="paragraph">
      <style:paragraph-properties fo:text-align="justify" fo:margin-left="0.75in">
        <style:tab-stops>
          <style:tab-stop style:type="right" style:leader-style="solid" style:leader-text="_" style:position="5.55in"/>
        </style:tab-stops>
      </style:paragraph-properties>
    </style:style>
    <style:style style:name="T333" style:parent-style-name="DefaultParagraphFont" style:family="text">
      <style:text-properties style:font-style-complex="italic"/>
    </style:style>
    <style:style style:name="P334" style:parent-style-name="Normal" style:family="paragraph">
      <style:paragraph-properties fo:text-align="justify" fo:text-indent="0.3937in"/>
      <style:text-properties fo:font-weight="bold" style:font-weight-asian="bold" style:font-style-complex="italic"/>
    </style:style>
    <style:style style:name="T335" style:parent-style-name="DefaultParagraphFont" style:family="text">
      <style:text-properties style:font-name="TimesNewRomanPSMT" style:font-name-complex="TimesNewRomanPSMT"/>
    </style:style>
    <style:style style:name="T336" style:parent-style-name="DefaultParagraphFont" style:family="text">
      <style:text-properties style:font-name="TimesNewRomanPSMT" style:font-name-complex="TimesNewRomanPSMT" fo:font-style="italic" style:font-style-asian="italic"/>
    </style:style>
    <style:style style:name="T337" style:parent-style-name="DefaultParagraphFont" style:family="text">
      <style:text-properties style:font-name="TimesNewRomanPSMT" style:font-name-complex="TimesNewRomanPSMT"/>
    </style:style>
    <style:style style:name="P338" style:parent-style-name="Normal" style:family="paragraph">
      <style:paragraph-properties fo:text-align="justify" fo:text-indent="0.5in"/>
      <style:text-properties fo:font-weight="bold" style:font-weight-asian="bold" style:font-style-complex="italic"/>
    </style:style>
    <style:style style:name="P339" style:parent-style-name="Normal" style:family="paragraph">
      <style:paragraph-properties fo:text-align="justify" fo:text-indent="0.5in"/>
      <style:text-properties fo:font-weight="bold" style:font-weight-asian="bold" style:font-style-complex="italic"/>
    </style:style>
    <style:style style:name="P340" style:parent-style-name="Normal" style:family="paragraph">
      <style:text-properties style:font-name="TimesNewRomanPSMT" style:font-name-complex="TimesNewRomanPSMT"/>
    </style:style>
    <style:style style:name="P341" style:parent-style-name="Normal" style:family="paragraph">
      <style:paragraph-properties fo:text-align="justify">
        <style:tab-stops>
          <style:tab-stop style:type="right" style:leader-style="solid" style:leader-text="_" style:position="6.3in"/>
        </style:tab-stops>
      </style:paragraph-properties>
      <style:text-properties style:font-name="TimesNewRomanPSMT" style:font-name-complex="TimesNewRomanPSMT"/>
    </style:style>
    <style:style style:name="P342" style:parent-style-name="Normal" style:family="paragraph">
      <style:text-properties fo:font-style="italic" style:font-style-asian="italic"/>
    </style:style>
    <style:style style:name="P343" style:parent-style-name="Normal" style:family="paragraph">
      <style:paragraph-properties fo:text-align="justify">
        <style:tab-stops>
          <style:tab-stop style:type="righ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345" style:parent-style-name="Normal" style:family="paragraph">
      <style:paragraph-properties fo:text-align="justify" fo:text-indent="0.3937in">
        <style:tab-stops>
          <style:tab-stop style:type="right" style:position="6.2993in"/>
        </style:tab-stops>
      </style:paragraph-properties>
      <style:text-properties fo:font-size="10pt" style:font-size-asian="10pt"/>
    </style:style>
    <style:style style:name="P346"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347" style:parent-style-name="Normal" style:family="paragraph">
      <style:paragraph-properties fo:text-align="center"/>
    </style:style>
  </office:automatic-styles>
  <office:body>
    <office:text text:use-soft-page-breaks="true">
      <text:p text:style-name="P1"><text:span text:style-name="T4"/><text:span text:style-name="T5">valstybinės teritorijų planavimo ir statybos inspekcijos prie aplinkos ministerijos viršininkO</text:span></text:p>
      <text:p text:style-name="P6">Į S A K Y M A S</text:p>
      <text:p text:style-name="P7"/>
      <text:p text:style-name="P8">DĖL VALSTYBINĖS TERITORIJŲ PLANAVIMO IR STATYBOS INSPEKCIJOS PRIE APLINKOS MINISTERIJOS VIRŠININKO 2013 M. BIRŽELIO 5 D. ĮSAKYMO Nr. 1V-91 „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 PAKEITIMO</text:p>
      <text:p text:style-name="P9"/>
      <text:p text:style-name="P10">2013 m. spalio 8 d. Nr. 1V-155</text:p>
      <text:p text:style-name="P11">Vilnius</text:p>
      <text:p text:style-name="P12"/>
      <text:p text:style-name="P13"/>
      <text:p text:style-name="P14"><text:span text:style-name="T15">Vadovaudamasi Valstybinės teritorijų planavimo ir statybos inspekcijos prie Aplinkos ministerijos nuostatų, patvirtintų Lietuvos Respublikos aplinkos ministro 2003 m. liepos 19 d. įsakymu Nr. 349 (Žin., 2003, Nr. </text:span><text:a xlink:href="https://www.e-tar.lt/portal/lt/legalAct/TAR.4F86CB964826" office:target-frame-name="_blank" xlink:show="new"><text:span text:style-name="T16">76-3499</text:span></text:a><text:span text:style-name="T17">; 2012, Nr. </text:span><text:a xlink:href="https://www.e-tar.lt/portal/lt/legalAct/TAR.039D6BD70DF9" office:target-frame-name="_blank" xlink:show="new"><text:span text:style-name="T18">73-3803</text:span></text:a><text:span text:style-name="T19">), 19.15 punktu:</text:span></text:p>
      <text:p text:style-name="P20"><text:span text:style-name="T21">1</text:span><text:span text:style-name="T22">. P a k e i č i u Statybos padarinių šalinimo pagal teismo sprendimą organizavimo tvarkos aprašą, patvirtintą Valstybinės teritorijų planavimo ir statybos inspekcijos prie Aplinkos ministerijos viršininko 2013 m. birželio 5 d. įsakymu Nr. 1V-91 (Žin., 2013, Nr. </text:span><text:a xlink:href="https://www.e-tar.lt/portal/lt/legalAct/TAR.DE7AFC39BBFD" office:target-frame-name="_blank" xlink:show="new"><text:span text:style-name="T23">63-3163</text:span></text:a><text:span text:style-name="T24">):</text:span></text:p>
      <text:p text:style-name="P25"><text:span text:style-name="T26">1.1</text:span><text:span text:style-name="T27">. išbraukiu 1 punkte po žodžio „statomo“ santrumpą skliaustuose „(-os)“, po žodžio „pastatyto“ santrumpą skliaustuose „(-os)“ ir prieš žodį „nugriovimo“ žodžius skliaustuose „(statinio dalies)“;</text:span></text:p>
      <text:p text:style-name="P28"><text:span text:style-name="T29">1.2</text:span><text:span text:style-name="T30">. įrašau 2.1 punkte vietoj žodžių skliaustuose „(Aprašo 1 priedas)“ žodžius „kurio rekvizitai pateikti Aprašo 1 priede“;</text:span></text:p>
      <text:p text:style-name="P31"><text:span text:style-name="T32">1.3</text:span><text:span text:style-name="T33">. išbraukiu 2.7 punkte prieš žodį „nugriovimo“ žodžius skliaustuose „(statinio dalies)“ ir įrašau vietoj žodžių skliaustuose „(Aprašo 2 priedas)“ žodžius „kurio rekvizitai pateikti Aprašo 2 priede“;</text:span></text:p>
      <text:p text:style-name="P34"><text:span text:style-name="T35">1.4</text:span><text:span text:style-name="T36">. įrašau 2.13 punkte po žodžio „nugriovimas“ žodžius „ir statybvietės sutvarkymas“;</text:span></text:p>
      <text:p text:style-name="P37"><text:span text:style-name="T38">1.5</text:span><text:span text:style-name="T39">. įrašau 2.16 punkte po žodžio skliaustuose „(atkūrimas)“ žodžius „ir statybvietės sutvarkymas“;</text:span></text:p>
      <text:p text:style-name="P40"><text:span text:style-name="T41">1.6</text:span><text:span text:style-name="T42">. išdėstau 3 punktą taip:</text:span></text:p>
      <text:p text:style-name="P43"><text:span text:style-name="T44">„</text:span><text:span text:style-name="T45">3</text:span><text:span text:style-name="T46">. Aprašas parengtas vadovaujantis Lietuvos Respublikos civilinio kodekso (Žin., 2000, Nr. </text:span><text:a xlink:href="https://www.e-tar.lt/portal/lt/legalAct/TAR.8A39C83848CB" office:target-frame-name="_blank" xlink:show="new"><text:span text:style-name="T47">74-2262</text:span></text:a><text:span text:style-name="T48">), Lietuvos Respublikos civilinio proceso kodekso (Žin., 2002, Nr. </text:span><text:a xlink:href="https://www.e-tar.lt/portal/lt/legalAct/TAR.2E7C18F61454" office:target-frame-name="_blank" xlink:show="new"><text:span text:style-name="T49">36-1340</text:span></text:a><text:span text:style-name="T50">), Lietuvos Respublikos statybos įstatymo (Žin., 1996, Nr. </text:span><text:a xlink:href="https://www.e-tar.lt/portal/lt/legalAct/TAR.F31E79DEC55D" office:target-frame-name="_blank" xlink:show="new"><text:span text:style-name="T51">32-788</text:span></text:a><text:span text:style-name="T52">; 2001, Nr. 101-3579), Lietuvos Respublikos teritorijų planavimo ir statybos valstybinės priežiūros įstatymo (Žin., 2013, Nr. </text:span><text:a xlink:href="https://www.e-tar.lt/portal/lt/legalAct/TAR.5756AB4F657E" office:target-frame-name="_blank" xlink:show="new"><text:span text:style-name="T53">76-3848</text:span></text:a><text:span text:style-name="T54">), Sprendimų vykdymo instrukcijos, patvirtintos Lietuvos Respublikos teisingumo ministro 2005 m. spalio 27 d. įsakymu Nr. 1R-352 (Žin., 2005, Nr. </text:span><text:a xlink:href="https://www.e-tar.lt/portal/lt/legalAct/TAR.64941CC184C3" office:target-frame-name="_blank" xlink:show="new"><text:span text:style-name="T55">130-4682</text:span></text:a><text:span text:style-name="T56">; 2011, Nr. </text:span><text:a xlink:href="https://www.e-tar.lt/portal/lt/legalAct/TAR.FF39F83DB4CB" office:target-frame-name="_blank" xlink:show="new"><text:span text:style-name="T57">137-6495</text:span></text:a><text:span text:style-name="T58">), statybos techninio reglamento STR 1.09.06:2010<text:s/></text:span><text:span text:style-name="T59">„Statybos sustabdymas. Savavališkos statybos padarinių šalinimas. Statybos pagal neteisėtai išduotą statybą leidžiantį dokumentą padarinių šalinimas“, patvirtinto Lietuvos Respublikos aplinkos ministro 2010 m. rugsėjo 28 d. įsakymu Nr. D1-827</text:span><text:span text:style-name="T60"><text:s/>(Žin., 2010, Nr. </text:span><text:a xlink:href="https://www.e-tar.lt/portal/lt/legalAct/TAR.E78866CE87FE" office:target-frame-name="_blank" xlink:show="new"><text:span text:style-name="T61">116-5946</text:span></text:a><text:span text:style-name="T62">), ir kitų teisės aktų nuostatomis.“;</text:span></text:p>
      <text:p text:style-name="P63"><text:span text:style-name="T64">1.7</text:span><text:span text:style-name="T65">. įrašau 4 punkte vietoj žodžių „Sprendimų vykdymo instrukcijos nuostatomis“ žodžius ir skaičius „Teritorijų planavimo ir statybos valstybinės priežiūros įstatymo<text:s/></text:span><text:soft-page-break/><text:span text:style-name="T66">15 straipsnio 1 dalimi“ ir vietoj žodžių ir santrumpos „savavališkos statybos ar statybos pagal neteisėtai išduotą SLD“ žodį „Statybos“;</text:span></text:p>
      <text:p text:style-name="P67"><text:span text:style-name="T68">1.8</text:span><text:span text:style-name="T69">. įrašau po 13.1.1.9.3 punkto pastabą:</text:span></text:p>
      <text:p text:style-name="P70"><text:span text:style-name="T71">„</text:span><text:span text:style-name="T72">Pastaba. 13.1.1.9.2 ir 13.1.1.9.3 punktuose Statinio dalies (-ių) ardymas suprantamas kaip griautino Statinio, kuris dėl kokių nors priežasčių dar nenugriautas (pavyzdžiui, sustabdžius vykdymo veiksmus), griovimo proceso dalis.</text:span><text:span text:style-name="T73">“;</text:span></text:p>
      <text:p text:style-name="P74"><text:span text:style-name="T75">1.9</text:span><text:span text:style-name="T76">. įrašau 13.1.2.4 punkte po žodžio „jo“ žodžius „antstolio prašymu“;</text:span></text:p>
      <text:p text:style-name="P77"><text:span text:style-name="T78">1.10</text:span><text:span text:style-name="T79">. išdėstau 13.6 punktą taip:</text:span></text:p>
      <text:p text:style-name="P80"><text:span text:style-name="T81">„</text:span><text:span text:style-name="T82">13.6</text:span><text:span text:style-name="T83">. kontroliuoja pagal antstolių prašymus teismų Skolininkams paskirtų baudų išieškotojo naudai, kitų vykdymo procese priteistų sumų mokėjimą ir išieškojimą (be kita ko, prašo teismų nustatyti konkrečius terminus baudoms sumokėti, nurodo sąskaitų, į kurias turi būti pervestos baudų ir kitos įmokos, numerius, gauna informaciją iš Finansų ir apskaitos skyriaus vedėjo, ar įmokos sumokėtos, jei nesumokėtos, kreipiasi į teismus dėl vykdomųjų dokumentų išdavimo, pateikia juos vykdyti antstoliams);“;</text:span></text:p>
      <text:p text:style-name="P84"><text:span text:style-name="T85">1.11</text:span><text:span text:style-name="T86">. išbraukiu 14.7 punkte prieš žodį „Griovimo“ žodžius „rangovo parengtą“;</text:span></text:p>
      <text:p text:style-name="P87"><text:span text:style-name="T88">1.12</text:span><text:span text:style-name="T89">. įrašau 15.1 punkte po žodžio „punkte“ žodžius skliaustuose „(išskyrus atvejus, kai griautino objekto sąmata parengta ne rangovo, o Inspekcijos darbuotojo ar kito asmens, su kuriuo Inspekcija yra sudariusi tokių paslaugų teikimo sutartį)“;</text:span></text:p>
      <text:p text:style-name="P90"><text:span text:style-name="T91">1.13</text:span><text:span text:style-name="T92">. išbraukiu 15.2 punkte po žodžio „tikrina“ žodžius „rangovo parengto“, prieš žodį „griautino“ žodžius „rangovo parengtoje“ ir įrašau po žodžio „sąmatoje“ žodžius „kai ją parengė rangovas, o ne Inspekcijos darbuotojas ar kitas asmuo, su kuriuo Inspekcija yra sudariusi tokių paslaugų teikimo sutartį“;</text:span></text:p>
      <text:p text:style-name="P93"><text:span text:style-name="T94">1.14</text:span><text:span text:style-name="T95">. įrašau 15.3 punkte po žodžio „parengimą“ žodžius „Inspekcijos darbuotojais, rengiančiais griautinų objektų sąmatas, ir kitais asmenimis, su kuriais Inspekcija yra sudariusi tokių paslaugų teikimo sutartis“;</text:span></text:p>
      <text:p text:style-name="P96"><text:span text:style-name="T97">1.15</text:span><text:span text:style-name="T98">. įrašau 15.4 punkte vietoj žodžio „joje“ žodžius „rangovo parengtoje sąmatoje“;</text:span></text:p>
      <text:p text:style-name="P99"><text:span text:style-name="T100">1.16</text:span><text:span text:style-name="T101">. įrašau 18.1 punkte vietoj žodžių „inicijuoti taikos sutarties Teismo sprendimo vykdymo procese sudarymą (taikos sutartyje turi būti numatyta, kad vykdymo išlaidas apmoka Skolininkas)“ žodžius „per 10 darbo dienų Akto kopiją pateikti antstoliui, kuriam pateiktas vykdyti vykdomasis dokumentas“;</text:span></text:p>
      <text:p text:style-name="P102"><text:span text:style-name="T103">1.17</text:span><text:span text:style-name="T104">. papildau šiuo 18.2 punktu (ankstesniuosius 18.2 ir 18.3 punktus laikant atitinkamai 18.3 ir 18.4 punktais):</text:span></text:p>
      <text:p text:style-name="P105"><text:span text:style-name="T106">„</text:span><text:span text:style-name="T107">18.2</text:span><text:span text:style-name="T108">. jei Skolininkui Teismo sprendimu galimybė gauti SLD nebuvo numatyta, tačiau jis SLD Inspekcijai pateikė ir pagal Aprašo 10.2.2 punktą laikoma, kad Teismo sprendimas yra įvykdytas, – perduoti Aktą TVDTS darbuotojui susipažinti ir inicijuoti taikos sutarties Teismo sprendimo vykdymo procese sudarymą (taikos sutartyje turi būti numatyta, kad vykdymo išlaidas apmoka Skolininkas);“;</text:span></text:p>
      <text:p text:style-name="P109"><text:span text:style-name="T110">1.18</text:span><text:span text:style-name="T111">. įrašau 19.2 punkte po žodžio „rangovui“ žodžius „Inspekcijos darbuotojui, rengiančiam griautinų objektų sąmatas, ar kitam asmeniui, su kuriuo Inspekcija yra sudariusi tokių paslaugų teikimo sutartį“;</text:span></text:p>
      <text:p text:style-name="P112"><text:span text:style-name="T113">1.19</text:span><text:span text:style-name="T114">. išbraukiu 19.4 punkte po žodžio „tikrina“ žodžius „rangovo parengtoje“ ir įrašau po žodžio „sąmatoje“ žodžius „kai ją parengė rangovas, o ne Inspekcijos darbuotojas ar kitas asmuo, su kuriuo Inspekcija yra sudariusi tokių paslaugų teikimo sutartį“;</text:span></text:p>
      <text:p text:style-name="P115"><text:span text:style-name="T116">1.20</text:span><text:span text:style-name="T117">. išdėstau 19.9 punktą taip:</text:span></text:p>
      <text:p text:style-name="P118"><text:span text:style-name="T119">„</text:span><text:span text:style-name="T120">19.9</text:span><text:span text:style-name="T121">. rangovui įvykdžius Aprašo 19.7 ir 19.8 punktuose nurodytus reikalavimus ir rangovui bei Specialistui pasirašius Nugriovimo aktą, pasirašo rangovo surašytus ir pateiktus darbų perdavimo ir priėmimo aktą, atliktų darbų aktą, pažymą apie atliktų darbų vertę bei sąskaitą faktūrą ir perduoda šiuos aktus ir pažymą (po vieną originalą) rangovui ir TVDTS darbuotojui, o sąskaitą faktūrą – TVDTS darbuotojui;“;</text:span></text:p>
      <text:p text:style-name="P122"><text:span text:style-name="T123">1.21</text:span><text:span text:style-name="T124">. įrašau 19.10 punkte po žodžio „Statinį“ žodžius „pridėdamas Nugriovimo akto kopiją“;</text:span></text:p>
      <text:p text:style-name="P125"><text:span text:style-name="T126">1.22</text:span><text:span text:style-name="T127">. papildau šiuo 19</text:span><text:span text:style-name="T128">1</text:span><text:span text:style-name="T129"> punktu:</text:span></text:p>
      <text:p text:style-name="P130"><text:span text:style-name="T131">„</text:span><text:span text:style-name="T132">19</text:span><text:span text:style-name="T133">1</text:span><text:span text:style-name="T134">. Statinio griovimo darbai atliekami taip, kad nugriovus Statinį ar išardžius jo dalį (-is):</text:span></text:p>
      <text:p text:style-name="P135"><text:span text:style-name="T136">19</text:span><text:span text:style-name="T137">1</text:span><text:span text:style-name="T138">.1</text:span><text:span text:style-name="T139">. minimaliai nuo atmosferos poveikio (tik nuo atmosferos kritulių patekimo į statinį ar jo dalį (-is) – mažiausiomis sąnaudomis laikinomis priemonėmis) ir pašalinių asmenų patekimo (vaizdinėmis ir pan. priemonėmis, pavyzdžiui, įspėjamaisiais ženklais) būtų apsaugotos prie nugriauto Statinio ar jo išardytos dalies (-ių) buvusių priblokuotų statinių dalys (konstrukcijos) ir (ar) po Statinio dalies (-ių) išardymo likusi statinio dalis, kurioms ir tretiesiems asmenims ir (ar) aplinkai Statinio nugriovimas ar jo dalies (-ių) išardymas padarė (daro) neigiamą poveikį;</text:span></text:p>
      <text:p text:style-name="P140"><text:span text:style-name="T141">19</text:span><text:span text:style-name="T142">1</text:span><text:span text:style-name="T143">.2</text:span><text:span text:style-name="T144">. būtų išlaikytas šios dalies 1 punkte nurodytų statinių dalių pastovumas (būtų išvengta statinio griūties grėsmės ir didesnių negu leistina deformacijų), nesiejant su ankstesnės tų dalių būklės ar struktūros atkūrimu, – tais atvejais, kai pastovumui neigiamą poveikį padarė (daro) Statinio nugriovimas ar jo dalies (-ių) išardymas.</text:span></text:p>
      <text:p text:style-name="P145"><text:span text:style-name="T146">Pastaba. Šiame punkte Statinio dalies (-ių) ardymas suprantamas kaip griautino Statinio, kuris dėl kokių nors priežasčių dar nenugriautas (pavyzdžiui, sustabdžius vykdymo veiksmus), griovimo proceso dalis.</text:span><text:span text:style-name="T147">“;</text:span></text:p>
      <text:p text:style-name="P148"><text:span text:style-name="T149">1.23</text:span><text:span text:style-name="T150">. išdėstau 1 ir 2 priedus nauja redakcija (pridedama).</text:span></text:p>
      <text:p text:style-name="P151"><text:span text:style-name="T152">2</text:span><text:span text:style-name="T153">. N u s t a t a u, kad šio įsakymo 1.6 ir 1.7 punktai įsigalioja 2014 m. sausio 1 d.</text:span></text:p>
      <text:p text:style-name="P154"/>
      <text:p text:style-name="P155"/>
      <text:p text:style-name="P156"/>
      <text:p text:style-name="P157"><text:span text:style-name="T158">Viršininkė</text:span><text:span text:style-name="T159"><text:tab/>Laura Nalivaikienė</text:span></text:p>
      <text:soft-page-break/>
      <text:p text:style-name="P160"><text:span text:style-name="T161">Statybos padarinių šalinimo</text:span><text:s/>pagal teismo sprendimą organizavimo tvarkos aprašo<text:s/></text:p>
      <text:p text:style-name="P162">1<text:s/>priedas</text:p>
      <text:p text:style-name="P163"/>
      <text:p text:style-name="P164"><text:span text:style-name="T165">(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166"/>
      <text:p text:style-name="P167">VALSTYBINĖ TERITORIJŲ PLANAVIMO IR STATYBOS INSPEKCIJA</text:p>
      <text:p text:style-name="P168"><text:span text:style-name="T169">PRIE APLINKOS MINISTERIJOS</text:span></text:p>
      <text:p text:style-name="P170"/>
      <text:p text:style-name="P171">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172"/>
      <text:p text:style-name="P173"><text:span text:style-name="T174">_________________</text:span><text:span text:style-name="T175"><text:s text:c="13"/></text:span><text:s text:c="2"/><text:span text:style-name="T176">_________________</text:span></text:p>
      <text:p text:style-name="P177">reg. data <text:s text:c="9"/><text:s text:c="13"/><text:s text:c="10"/>reg. Nr.</text:p>
      <text:p text:style-name="P178"/>
      <text:p text:style-name="P179">______________</text:p>
      <text:p text:style-name="P180">vieta</text:p>
      <text:p text:style-name="P181"/>
      <text:p text:style-name="P182">Šiuo aktu patvirtinama, kad įpareigotas įvykdyti teismo sprendimą pašalinti statybos padarinius asmuo teismo įpareigojimą (-o)</text:p>
      <text:p text:style-name="P183"/>
      <text:p text:style-name="P184"><text:span text:style-name="T185">įvykdė / neįvykdė*</text:span><text:span text:style-name="T186">.</text:span></text:p>
      <text:p text:style-name="P187"/>
      <text:p text:style-name="P188">Konstatuotos faktinės aplinkybės</text:p>
      <text:p text:style-name="P189">_<text:tab/></text:p>
      <text:p text:style-name="P190">_<text:tab/></text:p>
      <text:p text:style-name="P191">_<text:tab/></text:p>
      <text:p text:style-name="P192">_<text:tab/></text:p>
      <text:p text:style-name="P193">_<text:tab/></text:p>
      <text:p text:style-name="P194">_<text:tab/></text:p>
      <text:p text:style-name="P195">Duomenys apie statybos padarinius</text:p>
      <text:p text:style-name="P196">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197">Statybos adresas (vieta):<text:s/><text:tab/></text:p>
      <text:p text:style-name="P198">Žemės sklypo (-ų) kadastro Nr.:<text:s/><text:tab/></text:p>
      <text:p text:style-name="P199">Padarinių pašalinimo būdas**:<text:s/><text:tab/></text:p>
      <text:p text:style-name="P200">Duomenys apie teismo sprendimą (nutartį) arba taikos sutartį (patvirtintą teismo nutartimi)</text:p>
      <text:p text:style-name="P201">Teismo sprendimo (nutarties) data:<text:s/><text:tab/></text:p>
      <text:p text:style-name="P202">Teismo, priėmusio sprendimą (nutartį), pavadinimas:<text:s/><text:tab/></text:p>
      <text:p text:style-name="P203">Teisminės bylos Nr.:<text:s/><text:tab/></text:p>
      <text:p text:style-name="P204">Teismo įpareigojimo įvykdymo terminas:<text:s/><text:tab/></text:p>
      <text:soft-page-break/>
      <text:p text:style-name="P205">Teismo įpareigojimo apibūdinimas:<text:s/><text:tab/></text:p>
      <text:p text:style-name="P206"/>
      <text:p text:style-name="P207">reg. data ______________ , <text:s text:c="2"/>reg. Nr._________<text:tab/>1 lapas iš 2</text:p>
      <text:p text:style-name="P208"/>
      <text:p text:style-name="P209"><text:span text:style-name="T210">Duomenys apie įpareigotą įvykdyti teismo sprendimą (nutartį) arba taikos sutartį (patvirtintą teismo nutartimi) asmenį (gali būti keli asmenys)</text:span></text:p>
      <text:p text:style-name="P211">Fizinio asmens vardas, pavardė, adresas:<text:s/><text:tab/></text:p>
      <text:p text:style-name="P212">Juridinio asmens pavadinimas, kodas, buveinė:<text:s/><text:tab/></text:p>
      <text:p text:style-name="P213"/>
      <text:p text:style-name="P214">Duomenys apie liudytojus ir (ar) kitus patikrinime dalyvavusius asmenis (jei yra)</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Vardas, pavardė, parašas ir data</text:p>
          </table:table-cell>
          <table:table-cell table:style-name="TableCell222">
            <text:p text:style-name="P223">Pastabos / paaiškinimai</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row>
      </table:table>
      <text:p text:style-name="P239"/>
      <text:p text:style-name="P240">Pridedami dokumentai:</text:p>
      <text:p text:style-name="P241">Nuotraukos (jei reikalinga), _____ vnt. / _____ lapas (-ų, -ai)*.</text:p>
      <text:p text:style-name="P242">Kiti dokumentai (jei yra),<text:s/><text:span text:style-name="T243">_____ lapas (-ų, -ai)</text:span>.</text:p>
      <text:p text:style-name="P244"/>
      <text:p text:style-name="Normal"><text:span text:style-name="T245">*<text:s/></text:span><text:span text:style-name="T246">Pasirinkti vieną iš galimų reikšmių.</text:span></text:p>
      <text:p text:style-name="Normal"><text:span text:style-name="T247">**<text:s/></text:span><text:span text:style-name="T248">Pildoma, jei padariniai pašalinti</text:span><text:span text:style-name="T249">.<text:s/></text:span></text:p>
      <text:p text:style-name="P250"/>
      <text:p text:style-name="P251"/>
      <text:p text:style-name="P252">Aktą surašiusio pareigūno pareigos,<text:s/></text:p>
      <text:p text:style-name="P253"><text:span text:style-name="T254">vardas ir pavardė (spaudas), parašas<text:s/></text:span><text:tab/>______________________</text:p>
      <text:p text:style-name="P255"/>
      <text:p text:style-name="Normal">Įpareigoto (-ų) įvykdyti teismo sprendimą<text:s/></text:p>
      <text:p text:style-name="Normal">(nutartį) arba taikos sutartį (patvirtintą<text:s/></text:p>
      <text:p text:style-name="Normal">teismo nutartimi) fizinio (-ių) asmens (-ų)<text:s/></text:p>
      <text:p text:style-name="Normal">vardas (-ai) ir pavardė (-ės) (juridinio (-ių)<text:s/></text:p>
      <text:p text:style-name="Normal">asmens (-ų) – pavadinimas (-ai), atstovo (-ų)<text:s/></text:p>
      <text:p text:style-name="P256">pareigos, vardas (-ai) ir pavardė (-ės)), parašas (-ai) <text:s/><text:tab/>______________________</text:p>
      <text:p text:style-name="P257"/>
      <text:p text:style-name="P258"/>
      <text:p text:style-name="P259"/>
      <text:p text:style-name="P260"/>
      <text:p text:style-name="P261">reg. data ______________ , <text:s text:c="2"/>reg. Nr._________<text:tab/><text:s/>2 lapas iš 2</text:p>
      <text:p text:style-name="P262"/>
      <text:p text:style-name="P263"><text:span text:style-name="T264">_________________</text:span></text:p>
      <text:p text:style-name="P265"/>
      <text:soft-page-break/>
      <text:p text:style-name="P266"><text:span text:style-name="T267">Statybos padarinių šalinimo</text:span><text:s/>pagal teismo sprendimą organizavimo tvarkos aprašo<text:s/></text:p>
      <text:p text:style-name="P268">2<text:s/>priedas<text:s/></text:p>
      <text:p text:style-name="P269"/>
      <text:p text:style-name="P270"><text:span text:style-name="T271">(Savavališkai / pagal neteisėtai išduotą statybą leidžiantį dokumentą / ne savavališkai, ne pagal neteisėtai išduotą statybą leidžiantį dokumentą</text:span><text:span text:style-name="T272">, bet<text:s/></text:span><text:span text:style-name="T273">nukrypstant nuo statinio projekto sprendinių</text:span><text:span text:style-name="T274"><text:s/>ar pažeidžiant teisės aktų reikalavimus<text:s/></text:span><text:span text:style-name="T275">statomo (pastatyto)</text:span></text:p>
      <text:p text:style-name="P276"><text:span text:style-name="T277">statinio nugriovimo akto rekvizitai)</text:span></text:p>
      <text:p text:style-name="P278"/>
      <text:p text:style-name="P279">VALSTYBINĖ TERITORIJŲ PLANAVIMO IR STATYBOS INSPEKCIJA</text:p>
      <text:p text:style-name="P280"><text:span text:style-name="T281">PRIE APLINKOS MINISTERIJOS</text:span></text:p>
      <text:p text:style-name="P282"/>
      <text:p text:style-name="P283">SAVAVALIŠKAI / PAGAL NETEISĖTAI IŠDUOTĄ STATYBĄ LEIDŽIANTĮ DOKUMENTĄ / NE SAVAVALIŠKAI, NE PAGAL NETEISĖTAI IŠDUOTĄ STATYBĄ LEIDŽIANTĮ DOKUMENTĄ, BET NUKRYPSTANT NUO STATINIO PROJEKTO SPRENDINIŲ AR PAŽEIDŽIANT TEISĖS AKTŲ REIKALAVIMUS</text:p>
      <text:p text:style-name="P284">STATOMO (PASTATYTO) STATINIO NUGRIOVIMO</text:p>
      <text:p text:style-name="P285">AKTAS</text:p>
      <text:p text:style-name="P286"/>
      <text:p text:style-name="P287">_________________ <text:s text:c="13"/>_________________</text:p>
      <text:p text:style-name="P288"><text:span text:style-name="T289">reg. Data <text:s text:c="28"/>reg. Nr.</text:span></text:p>
      <text:p text:style-name="P290">______________</text:p>
      <text:p text:style-name="P291">vieta</text:p>
      <text:p text:style-name="P292"/>
      <text:p text:style-name="P293"><text:span text:style-name="T294">Šiuo aktu patvirtinama, kad statomas (pastatytas)<text:s/></text:span><text:span text:style-name="T295">statinys,<text:s/></text:span><text:span text:style-name="T296">kuris turėjo būti nugriautas</text:span><text:span text:style-name="T297"><text:s/>pagal teismo sprendimą (nutartį, taikos sutartį, patvirtintą teismo nutartimi)<text:s/></text:span><text:span text:style-name="T298">ir griovimo darbų rangos sutartį,</text:span></text:p>
      <text:p text:style-name="P299"/>
      <text:p text:style-name="P300"><text:span text:style-name="T301">yra nugriautas 201 ___m. ________________ d.</text:span>, statinio griovimo projekto /<text:s/><text:span text:style-name="T302">griovimo aprašo / supaprastinto griovimo aprašo*</text:span><text:s/>reikalavimai yra įvykdyti, statybvietė sutvarkyta, statybinės atliekos iš statybvietės pašalintos.</text:p>
      <text:p text:style-name="P303">Pripažįstame, kad šio statinio nugriovimo, atliekų pašalinimo ir statybvietės sutvarkymo darbai yra užbaigti.</text:p>
      <text:p text:style-name="P304"/>
      <text:p text:style-name="P305">Duomenys apie statinį</text:p>
      <text:p text:style-name="P306"><text:span text:style-name="T307">Statinys pastatytas / statomas*: savavališkai / pagal neteisėtai išduotą statybą leidžiantį dokumentą / ne savavališkai, ne pagal neteisėtai išduotą statybą leidžiantį dokumentą, bet nukrypstant nuo statinio projekto sprendinių ar pažeidžiant teisės aktų reikalavimus</text:span><text:span text:style-name="T308">*</text:span></text:p>
      <text:p text:style-name="P309">Statinio apibūdinimas:<text:s/><text:tab/></text:p>
      <text:p text:style-name="P310">Statybos adresas (vieta):<text:s/><text:tab/></text:p>
      <text:p text:style-name="P311">Žemės sklypo (-ų) kadastro Nr.:<text:s/><text:tab/></text:p>
      <text:p text:style-name="P312">Duomenys apie teismo sprendimą (nutartį) arba taikos sutartį (patvirtintą teismo nutartimi)</text:p>
      <text:p text:style-name="P313">Teismo sprendimo (nutarties) data:<text:s/><text:tab/></text:p>
      <text:p text:style-name="P314">Teismo, priėmusio sprendimą (nutartį), pavadinimas:<text:s/><text:tab/></text:p>
      <text:p text:style-name="P315">Teisminės bylos Nr.:<text:s/><text:tab/></text:p>
      <text:p text:style-name="P316">Duomenys apie įpareigotą įvykdyti teismo sprendimą (nutartį) arba taikos sutartį (patvirtintą teismo nutartimi) asmenį (gali būti keli asmenys)</text:p>
      <text:p text:style-name="P317">Fizinio asmens vardas, pavardė, adresas:<text:s/><text:tab/></text:p>
      <text:p text:style-name="P318">Juridinio asmens pavadinimas, kodas, buveinė:<text:s/><text:tab/></text:p>
      <text:p text:style-name="P319"/>
      <text:p text:style-name="P320">reg. data ______________ , <text:s text:c="2"/>reg. Nr.______________<text:tab/><text:s/>1 lapas iš 2</text:p>
      <text:p text:style-name="P321"/>
      <text:p text:style-name="P322"/>
      <text:p text:style-name="P323">Duomenys apie griovimo darbų rangos sutartį:</text:p>
      <text:p text:style-name="P324">Sutarties data:<text:s/><text:tab/></text:p>
      <text:p text:style-name="P325">Sutarties Nr.:<text:s/><text:tab/></text:p>
      <text:p text:style-name="P326"/>
      <text:p text:style-name="P327">Pridedami dokumentai:</text:p>
      <text:p text:style-name="P328">Rangovo ir skolininko pasirašyto<text:s/><text:span text:style-name="T329">konstrukcijų ar jų dalių, likusių nugriovus statinį / išardžius statinio dalį (-is)*, perdavimo akto kopija (jei yra), _____ lapas (-ų, -ai).</text:span></text:p>
      <text:p text:style-name="P330">Pažyma apie atliekų perdavimą tvarkyti, _____ lapas (-ų, -ai).</text:p>
      <text:p text:style-name="P331">Nuotraukos, _____ vnt. / _____ lapas (-ų, -ai)*.</text:p>
      <text:p text:style-name="P332"><text:span text:style-name="T333">Kiti dokumentai (jei yra), _____ lapas (-ų, -ai)</text:span>.</text:p>
      <text:p text:style-name="P334"/>
      <text:p text:style-name="Normal"><text:span text:style-name="T335">*<text:s/></text:span><text:span text:style-name="T336">Pasirinkti vieną iš galimų reikšmių.</text:span><text:span text:style-name="T337"><text:s/></text:span></text:p>
      <text:p text:style-name="P338"/>
      <text:p text:style-name="P339"/>
      <text:p text:style-name="P340">Aktą surašiusio pareigūno pareigos,<text:s/></text:p>
      <text:p text:style-name="P341">vardas ir pavardė (spaudas), parašas         <text:tab/></text:p>
      <text:p text:style-name="P342"/>
      <text:p text:style-name="Normal">Rangovo pavadinimas, atstovo pareigos,<text:s/></text:p>
      <text:p text:style-name="P343">vardas ir pavardė, parašas                          <text:tab/></text:p>
      <text:p text:style-name="P344"/>
      <text:p text:style-name="P345">reg. data ______________ , <text:s text:c="2"/>reg. Nr.______________<text:tab/>21 lapas iš 2</text:p>
      <text:p text:style-name="P346"/>
      <text:p text:style-name="P3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DejaVu Sans" svg:font-family="DejaVu Sans" style:font-family-generic="swiss" style:font-pitch="variable"/>
    <style:font-face style:name="TimesNewRomanPSMT" svg:font-family="TimesNewRomanPS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 PRIE APLINKOS MINISTERIJOS VIRŠININKO</dc:title>
    <meta:initial-creator>Rima</meta:initial-creator>
    <dc:creator>Adlib User</dc:creator>
    <meta:creation-date>2015-10-23T10:27:00Z</meta:creation-date>
    <dc:date>2015-10-23T10:27:00Z</dc:date>
    <meta:template xlink:href="Normal" xlink:type="simple"/>
    <meta:editing-cycles>2</meta:editing-cycles>
    <meta:editing-duration>PT0S</meta:editing-duration>
    <meta:document-statistic meta:page-count="7" meta:paragraph-count="170" meta:word-count="1981" meta:character-count="15206" meta:row-count="432" meta:non-whitespace-character-count="13395"/>
  </office:meta>
</office:document-meta>
</file>