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style:font-size-complex="12pt" style:language-asian="lt" style:country-asian="LT"/>
    </style:style>
    <style:style style:name="P109" style:parent-style-name="Normal" style:family="paragraph">
      <style:paragraph-properties fo:widows="0" fo:orphans="0"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LAPKRIČIO 27 d. ĮSAKYMO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PAKEITIMO</text:p>
      <text:p text:style-name="P6"/>
      <text:p text:style-name="P7">2012 m. lapkričio 26 d. Nr. 1V-845</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2-VRM-04-R<text:s/></text:span><text:span text:style-name="T14">„Teritorijų planavimas“ projektų finansavimo sąlygų aprašą, patvirtintą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text:span><text:span text:style-name="T15"><text:s/>VP1-4.2-VRM-04-R<text:s/></text:span><text:span text:style-name="T16">„Teritorijų planavimas“ projektų finansavimo sąlygų aprašo patvirtinimo“ (Žin., 2008, Nr.<text:s/></text:span><text:a xlink:href="https://www.e-tar.lt/portal/lt/legalAct/TAR.4952BCBDA972" office:target-frame-name="_blank" xlink:show="new"><text:span text:style-name="T17">144-5795</text:span></text:a><text:span text:style-name="T18">; 2009, Nr.<text:s/></text:span><text:a xlink:href="https://www.e-tar.lt/portal/lt/legalAct/TAR.648EE2F8F676" office:target-frame-name="_blank" xlink:show="new"><text:span text:style-name="T19">46-1822</text:span></text:a><text:span text:style-name="T20">; 2011, Nr.<text:s/></text:span><text:a xlink:href="https://www.e-tar.lt/portal/lt/legalAct/TAR.B47F4CAC2301" office:target-frame-name="_blank" xlink:show="new"><text:span text:style-name="T21">70-3335</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Priemonei įgyvendinti numatoma skirti iki 85 007 882 litų lėšų, iš kurių 72 256 700 litų būtų Europos socialinio fondo lėšos, 5 100 473 litai – Lietuvos Respublikos valstybės biudžeto lėšos, 7 650 709 litai – savivaldybių biudžetų lėšos.“</text:span></text:p>
      <text:p text:style-name="P30"><text:span text:style-name="T31">2</text:span><text:span text:style-name="T32">. Įrašau 8.2 punkte po žodžio „planų“ žodžius „ar jų pakeitimų“.</text:span></text:p>
      <text:p text:style-name="P33"><text:span text:style-name="T34">3</text:span><text:span text:style-name="T35">. Įrašau 8.3 punkte po žodžio „planų“ žodžius „ar jų pakeitimų“.</text:span></text:p>
      <text:p text:style-name="P36"><text:span text:style-name="T37">4</text:span><text:span text:style-name="T38">. Papildau nauju 8.4 punktu:</text:span></text:p>
      <text:p text:style-name="P39"><text:span text:style-name="T40">„</text:span><text:span text:style-name="T41">8.4</text:span><text:span text:style-name="T42">. teritorijos administracinių vienetų ir gyvenamųjų vietovių teritorijų ribų nustatymo planų ar jų pakeitimų rengimas.“</text:span></text:p>
      <text:p text:style-name="P43"><text:span text:style-name="T44">5</text:span><text:span text:style-name="T45">. Papildau nauju 8</text:span><text:span text:style-name="T46">1<text:s/></text:span><text:span text:style-name="T47">punktu:</text:span></text:p>
      <text:p text:style-name="P48"><text:span text:style-name="T49">„</text:span><text:span text:style-name="T50">8</text:span><text:span text:style-name="T51">1</text:span><text:span text:style-name="T52">. 8.2–8.4 punktuose nurodytų dokumentų ir jų pakeitimų rengimas pagal priemonę finansuojamas tik vieną kartą (finansuojamas tik arba dokumento rengimas, arba dokumento pakeitimo rengimas)“.</text:span></text:p>
      <text:p text:style-name="P53"><text:span text:style-name="T54">6</text:span><text:span text:style-name="T55">. Išdėstau 9 punktą taip:<text:s/></text:span></text:p>
      <text:p text:style-name="P56"><text:span text:style-name="T57">„</text:span><text:span text:style-name="T58">9</text:span><text:span text:style-name="T59">. Visi projektai turi atitikti bendruosius projektų atrankos kriterijus, patvirtintus Stebėsenos komiteto 2007 m. spalio 30 d. posėdžio 2007 m. gruodžio 21 d. nutarimu Nr. 1, ir specialiuosius projektų atitikties atrankos kriterijus, patvirtintus Stebėsenos komiteto 2011 m. balandžio 15 d. nutarimu Nr. 27. Taip pat projektai turi atitikti specialiuosius projektų atrankos kriterijus, patvirtintus Stebėsenos komiteto 2012 m. spalio 17 d. nutarimu Nr. 37. Bendrieji projektų atrankos kriterijai ir specialieji projektų atitikties atrankos kriterijai yra skelbiami Europos Sąjungos struktūrinės paramos interneto svetainėje www.esparama.lt.“</text:span></text:p>
      <text:p text:style-name="P60"><text:span text:style-name="T61">7</text:span><text:span text:style-name="T62">. Išdėstau 29 punktą taip:</text:span></text:p>
      <text:p text:style-name="P63"><text:span text:style-name="T64">„</text:span><text:span text:style-name="T65">29</text:span><text:span text:style-name="T66">. Dėl informacijos apie projekto idėją, tikslus, rezultatus, jų atitiktį nacionaliniams strateginio planavimo dokumentams pareiškėjai gali kreiptis raštu, elektroniniu paštu ar žodžiu į Lietuvos Respublikos vidaus reikalų ministeriją.“</text:span></text:p>
      <text:p text:style-name="P67"><text:span text:style-name="T68">8</text:span><text:span text:style-name="T69">. Išdėstau 1 priedo 3 lentelės 2 punktą taip:</text:span></text:p>
      <text:p text:style-name="P70"><text:span text:style-name="T71">„</text:span><text:span text:style-name="T72">2</text:span><text:span text:style-name="T73">. Projektai turi atitikti Lietuvos Respublikos teritorijų planavimo įstatymo (Žin., 1995, Nr.<text:s/></text:span><text:a xlink:href="https://www.e-tar.lt/portal/lt/legalAct/TAR.26B563184529" office:target-frame-name="_blank" xlink:show="new"><text:span text:style-name="T74">107-2391</text:span></text:a><text:span text:style-name="T75">; 2004, Nr.<text:s/></text:span><text:a xlink:href="https://www.e-tar.lt/portal/lt/legalAct/TAR.1C65A214E386" office:target-frame-name="_blank" xlink:show="new"><text:span text:style-name="T76">21-617</text:span></text:a><text:span text:style-name="T77">) nuostatas arba projektai turi atitikti Lietuvos Respublikos Vyriausybės 1996 m. birželio 3 d. nutarimo Nr. 651 „Dėl Administracinių vienetų ir<text:s/></text:span><text:soft-page-break/><text:span text:style-name="T78">gyvenamųjų vietovių teritorijų ribų ir pavadinimų tvarkymo“ (Žin., 1996, Nr.<text:s/></text:span><text:a xlink:href="https://www.e-tar.lt/portal/lt/legalAct/TAR.7BED12119702" office:target-frame-name="_blank" xlink:show="new"><text:span text:style-name="T79">54-1277</text:span></text:a><text:span text:style-name="T80">; 2006, Nr.<text:s/></text:span><text:a xlink:href="https://www.e-tar.lt/portal/lt/legalAct/TAR.7024A30284E6" office:target-frame-name="_blank" xlink:show="new"><text:span text:style-name="T81">9-333</text:span></text:a><text:span text:style-name="T82">) nuostatas.“</text:span></text:p>
      <text:p text:style-name="P83"><text:span text:style-name="T84">9</text:span><text:span text:style-name="T85">. Išdėstau 1 priedo 3 lentelės 2 punkto skiltį „Pagrindimas“ taip:</text:span></text:p>
      <text:p text:style-name="P86"><text:span text:style-name="T87">„Nurodyti, kad projektas atitinka Lietuvos Respublikos teritorijų planavimo įstatymo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nuostatas arba kad projektas atitinka Lietuvos Respublikos Vyriausybės 1996 m. birželio 3 d. nutarimo Nr. 651 nuostatas.“</text:span></text:p>
      <text:p text:style-name="P92"><text:span text:style-name="T93">10</text:span><text:span text:style-name="T94">. Papildau 3 priedo 2.1.1 punkto skiltį „Paaiškinimai“ 4 papunkčiu:</text:span></text:p>
      <text:p text:style-name="P95"><text:span text:style-name="T96">„</text:span><text:span text:style-name="T97">4</text:span><text:span text:style-name="T98">) projektas atitinka Lietuvos Respublikos Vyriausybės 1996 m. birželio 3 d. nutarimo Nr. 651 „Dėl Administracinių vienetų ir gyvenamųjų vietovių teritorijų ribų ir pavadinimų tvarkymo“ (Žin., 1996, Nr.<text:s/></text:span><text:a xlink:href="https://www.e-tar.lt/portal/lt/legalAct/TAR.7BED12119702" office:target-frame-name="_blank" xlink:show="new"><text:span text:style-name="T99">54-1277</text:span></text:a><text:span text:style-name="T100">; 2006, Nr.<text:s/></text:span><text:a xlink:href="https://www.e-tar.lt/portal/lt/legalAct/TAR.7024A30284E6" office:target-frame-name="_blank" xlink:show="new"><text:span text:style-name="T101">9-333</text:span></text:a><text:span text:style-name="T102">) nuostatas.“</text:span></text:p>
      <text:p text:style-name="P103"><text:span text:style-name="T104">11</text:span><text:span text:style-name="T105">. Išdėstau 3 priedo 3.1.1 punkto skiltį „Paaiškinimai“ taip:</text:span></text:p>
      <text:p text:style-name="P106"><text:span text:style-name="T107">„Būtina įsitikinti, kad projektu prisidedama prie bent vieno veiksmų programos prioriteto įgyvendinimo priemonės aprašyme numatyto:<text:s/></text:span></text:p>
      <text:p text:style-name="P108">– produkto rodiklio:</text:p>
      <text:p text:style-name="P109">• parengti savivaldybių bendrieji teritorijų planai – 21 (skaičius)</text:p>
      <text:p text:style-name="P110">ir (arba)</text:p>
      <text:p text:style-name="P111">• parengti ar pakeisti apskričių ir savivaldybių detalieji ir (ar) specialieji planai – 1000 (skaičius),</text:p>
      <text:p text:style-name="P112">ir (arba)</text:p>
      <text:p text:style-name="P113">• parengti ar pakeisti teritorijos administracinių vienetų ir gyvenamųjų vietovių teritorijų ribų nustatymo planai – 20 (skaičius),</text:p>
      <text:p text:style-name="P114">– rezultato rodiklio:</text:p>
      <text:p text:style-name="P115">• savivaldybės, kurios turi parengtus bendruosius teritorijų planus (proc. nuo visų savivaldybių) – 100 (proc.),</text:p>
      <text:p text:style-name="P116">pasiekimo ir įgyvendinus numatytas projekto veiklas šie rodikliai bus pasiekti.<text:s/></text:p>
      <text:p text:style-name="P117"><text:span text:style-name="T118">(Šaltinis: A dalies 12 punktas, B dalies 1 punktas).“</text:span></text:p>
      <text:p text:style-name="P119"/>
      <text:p text:style-name="P120"/>
      <text:p text:style-name="P121"><text:span text:style-name="T122">L. e. vidaus reikalų ministro pareigas</text:span><text:span text:style-name="T123"><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06:14:00Z</meta:creation-date>
    <dc:date>2015-07-16T06:14:00Z</dc:date>
    <meta:template xlink:href="Normal" xlink:type="simple"/>
    <meta:editing-cycles>2</meta:editing-cycles>
    <meta:editing-duration>PT0S</meta:editing-duration>
    <meta:document-statistic meta:page-count="2" meta:paragraph-count="41" meta:word-count="721" meta:character-count="5843" meta:row-count="172" meta:non-whitespace-character-count="5163"/>
  </office:meta>
</office:document-meta>
</file>