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fo:letter-spacing="0.0416in"/>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T18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RUGSĖJO 11 D. NUTARIMO NR. 1431 „DĖL VALSTYBĖS PARAMOS DOKTORANTAMS IR MENO ASPIRANTAMS TVARKOS“ PAKEITIMO</text:p>
      <text:p text:style-name="P15"/>
      <text:p text:style-name="P16">2005 m. rugpjūčio 5 d. Nr. 81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2 m. rugsėjo 11 d. nutarimą Nr. 1431 „Dėl valstybės paramos doktorantams ir meno aspirantams tvarkos“ (Žin., 2002, Nr.<text:s/></text:span><text:a xlink:href="https://www.e-tar.lt/portal/lt/legalAct/TAR.38AB87463FA2" office:target-frame-name="_blank" xlink:show="new"><text:span text:style-name="T25">91-3895</text:span></text:a><text:span text:style-name="T26">) ir išdėstyti jį nauja redakcija:</text:span></text:p>
      <text:p text:style-name="P27"/>
      <text:p text:style-name="P28"><text:span text:style-name="T29">„LIETUVOS RESPUBLIKOS VYRIAUSYBĖ</text:span></text:p>
      <text:p text:style-name="P30"/>
      <text:p text:style-name="P31">NUTARIMAS</text:p>
      <text:p text:style-name="P32">DĖL VALSTYBĖS PARAMOS DOKTORANTAMS IR MENO ASPIRANTAMS TVARKOS</text:p>
      <text:p text:style-name="P33"/>
      <text:p text:style-name="P34"><text:span text:style-name="T35">Vadovaudamasi Lietuvos Respublikos aukštojo mokslo įstatymo (Žin., 2000, Nr.<text:s/></text:span><text:a xlink:href="https://www.e-tar.lt/portal/lt/legalAct/TAR.E064628D5A4F" office:target-frame-name="_blank" xlink:show="new"><text:span text:style-name="T36">27-715</text:span></text:a><text:span text:style-name="T37">; 2003, Nr.<text:s/></text:span><text:a xlink:href="https://www.e-tar.lt/portal/lt/legalAct/TAR.A13E3EDFE715" office:target-frame-name="_blank" xlink:show="new"><text:span text:style-name="T38">47-2058</text:span></text:a><text:span text:style-name="T39">) 62 straipsnio 2 ir 3 dalimis, Lietuvos Respublikos Vyriausybė<text:s/></text:span><text:span text:style-name="T40">nutari</text:span><text:span text:style-name="T41">a:</text:span></text:p>
      <text:p text:style-name="P42"><text:span text:style-name="T43">1</text:span><text:span text:style-name="T44">. Nustatyti, kad:</text:span></text:p>
      <text:p text:style-name="P45"><text:span text:style-name="T46">1.1</text:span><text:span text:style-name="T47">. Visiems valstybinių universitetų, valstybės mokslo institutų ir valstybės universiteto mokslo institutų dieninės studijų formos doktorantams ir meno aspirantams (toliau kartu vadinami – doktorantai ir meno aspirantai) iš Lietuvos Respublikos valstybės biudžeto kaip valstybės parama mokamos šio dydžio doktoranto arba meno aspiranto stipendijos:</text:span></text:p>
      <text:p text:style-name="P48"><text:span text:style-name="T49">1.1.1</text:span><text:span text:style-name="T50">. pirmųjų studijų metų doktorantams ir meno aspirantams – 5,88 taikomojo minimalaus gyvenimo lygio dydžio;</text:span></text:p>
      <text:p text:style-name="P51"><text:span text:style-name="T52">1.1.2</text:span><text:span text:style-name="T53">. antrųjų, trečiųjų ir ketvirtųjų studijų metų doktorantams ir antrųjų studijų metų meno aspirantams – 6,8 taikomojo minimalaus gyvenimo lygio dydžio.</text:span></text:p>
      <text:p text:style-name="P54"><text:span text:style-name="T55">1.2</text:span><text:span text:style-name="T56">. Stipendijoms, nurodytoms šio nutarimo 1.1 punkte, skirti valstybiniai universitetai, valstybės mokslo institutai ir valstybės universiteto mokslo institutai (toliau vadinama – mokslo ir studijų institucijos) suformuoja atskirą stipendijų fondą iš šioms institucijoms skirtų lėšų paprastosioms išlaidoms.</text:span></text:p>
      <text:p text:style-name="P57"><text:span text:style-name="T58">1.3</text:span><text:span text:style-name="T59">. Doktoranto arba meno aspiranto stipendija doktorantams ir meno aspirantams mokama visą doktorantūros arba meno aspirantūros laiką, bet ne ilgiau nei teisės aktuose nustatyta doktorantūros ar meno aspirantūros, kurioje studijuoja doktorantas ar meno aspirantas, trukmė. Doktorantams ir meno aspirantams, teisės aktų nustatyta tvarka laikinai nutraukusiems doktorantūrą ar meno aspirantūrą, už šį laiką doktoranto arba meno aspiranto stipendija nemokama.</text:span></text:p>
      <text:p text:style-name="P60"><text:span text:style-name="T61">1.4</text:span><text:span text:style-name="T62">. Tais atvejais, kai doktorantui ar meno aspirantui, grįžusiam tęsti studijų po doktorantūros ar meno aspirantūros nutraukimo, mokslo ir studijų institucija į bendrą studijų laiką įskaito ne visas studijas iki doktorantūros ar meno aspirantūros nutraukimo, doktoranto ar meno aspiranto stipendijos mokėjimo laikas doktorantui ar meno aspirantui iki doktorantūros arba meno aspirantūros nutraukimo įskaitomas į šio nutarimo 1.3 punkte nustatytą doktoranto ar meno aspiranto stipendijos mokėjimo laiką.</text:span></text:p>
      <text:p text:style-name="P63"><text:span text:style-name="T64">1.5</text:span><text:span text:style-name="T65">. Doktorantui ar meno aspirantui, nevykdančiam doktorantūros arba meno aspirantūros programos reikalavimų, mokslo ir studijų institucijos doktorantūros arba meno aspirantūros reglamento nustatyta tvarka doktoranto ar meno aspiranto stipendijos mokėjimas gali būti sustabdytas.</text:span></text:p>
      <text:p text:style-name="P66"><text:span text:style-name="T67">1.6</text:span><text:span text:style-name="T68">. Doktorantams stipendijų mokėjimo mokslo ir studijų institucijose tvarką nustato mokslo ir studijų institucijos doktorantūros reglamentas, meno aspirantams – meno aspirantūros reglamentas.</text:span></text:p>
      <text:p text:style-name="P69"><text:span text:style-name="T70">1.7</text:span><text:span text:style-name="T71">. Doktorantai, aktyviai vykdantys mokslinius tyrimus, be šio nutarimo 1.1–1.6 punktuose nurodytos doktoranto stipendijos, gali gauti ne didesnę kaip 3 taikomųjų minimalaus gyvenimo lygių dydžio mokslinių tyrimų stipendiją, kurią skiria Lietuvos valstybinis mokslo ir studijų fondas pagal šiuo nutarimu patvirtintą Stipendijų doktorantams, aktyviai vykdantiems mokslinius tyrimus, skyrimo tvarkos aprašą.</text:span></text:p>
      <text:p text:style-name="P72"><text:span text:style-name="T73">2</text:span><text:span text:style-name="T74">. Patvirtinti Stipendijų doktorantams, aktyviai vykdantiems mokslinius tyrimus, skyrimo tvarkos aprašą (pridedama).“.</text:span></text:p>
      <text:p text:style-name="P75"/>
      <text:p text:style-name="P76"/>
      <text:p text:style-name="P77"/>
      <text:p text:style-name="P78">MINISTRAS PIRMININKAS<text:tab/>ALGIRDAS BRAZAUSKAS</text:p>
      <text:p text:style-name="P79"/>
      <text:p text:style-name="P80"/>
      <text:p text:style-name="P81"/>
      <text:p text:style-name="P82">KULTŪROS MINISTRAS,<text:s/></text:p>
      <text:p text:style-name="P83"><text:span text:style-name="T84">PAVADUOJANTIS ŠVIETIMO IR MOKSLO MINISTRĄ</text:span><text:span text:style-name="T85"><text:tab/>VLADIMIRAS PRUDNIKOVAS</text:span></text:p>
      <text:soft-page-break/>
      <text:p text:style-name="P86"><text:span text:style-name="T87">PATVIRTINTA</text:span></text:p>
      <text:p text:style-name="P88">Lietuvos Respublikos Vyriausybės</text:p>
      <text:p text:style-name="P89">2002 m. rugsėjo 11 d. nutarimu Nr. 1431</text:p>
      <text:p text:style-name="P90">(Lietuvos Respublikos<text:s/></text:p>
      <text:p text:style-name="P91">Vyriausybės 2005 m. rugpjūčio 5 d.<text:s/></text:p>
      <text:p text:style-name="P92">nutarimo Nr. 818 redakcija)</text:p>
      <text:p text:style-name="P93"/>
      <text:p text:style-name="P94"><text:span text:style-name="T95">STIPENDIJŲ DOKTORANTAMS, AKTYVIAI VYKDANTIEMS MOKSLINIUS TYRIMUS,</text:span></text:p>
      <text:p text:style-name="P96"><text:span text:style-name="T97">SKYRIMO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Stipendijų doktorantams, aktyviai vykdantiems mokslinius tyrimus, skyrimo tvarkos aprašas (toliau vadinama – šis Aprašas) nustato reikalavimus doktorantams, pretenduojantiems gauti iš Lietuvos valstybinio mokslo ir studijų fondo (toliau vadinama – Fondas) doktorantų, aktyviai vykdančių mokslinius tyrimus, stipendijas (toliau vadinama – mokslinių tyrimų stipendijos), mokslinių tyrimų stipendijų paskirtį ir skyrimo tvarką.</text:span></text:p>
      <text:p text:style-name="P107"><text:span text:style-name="T108">2</text:span><text:span text:style-name="T109">. Mokslinių tyrimų stipendijos skiriamos doktorantams, aktyviai vykdantiems mokslinius tyrimus, t. y. turintiems paskelbtų ar priimtų spausdinti mokslinių darbų rengiamos disertacijos tema.</text:span></text:p>
      <text:p text:style-name="P110"><text:span text:style-name="T111">3</text:span><text:span text:style-name="T112">. Mokslinių tyrimų stipendijos skiriamos kasmet.</text:span></text:p>
      <text:p text:style-name="P113"><text:span text:style-name="T114">4</text:span><text:span text:style-name="T115">. Mokslinių tyrimų stipendijomis siekiama:</text:span></text:p>
      <text:p text:style-name="P116"><text:span text:style-name="T117">4.1</text:span><text:span text:style-name="T118">. skatinti doktorantų kūrybinę konkurenciją;</text:span></text:p>
      <text:p text:style-name="P119"><text:span text:style-name="T120">4.2</text:span><text:span text:style-name="T121">. skatinti doktorantų mokslinį iniciatyvumą;</text:span></text:p>
      <text:p text:style-name="P122"><text:span text:style-name="T123">4.3</text:span><text:span text:style-name="T124">. remti doktorantų mokslinę kūrybinę veiklą.</text:span></text:p>
      <text:p text:style-name="P125"><text:span text:style-name="T126">5</text:span><text:span text:style-name="T127">. Mokslinių tyrimų stipendija doktorantams neskiriama paskutiniais doktorantūros metais, jeigu jų doktorantūros studijos pasibaigia pirmąjį tų metų ketvirtį.</text:span></text:p>
      <text:p text:style-name="P128"><text:span text:style-name="T129">6</text:span><text:span text:style-name="T130">. Fondo valdyba kasmet nustato lėšų sumą mokslinių tyrimų stipendijoms ir paskirsto ją kiekvienai mokslo sričiai proporcingai gautų prašymų skirti stipendiją skaičiui pagal mokslo sritis.</text:span></text:p>
      <text:p text:style-name="P131"><text:span text:style-name="T132">7</text:span><text:span text:style-name="T133">. Mokslinių tyrimų stipendijos dydį Fondo valdyba Fondo direktoriaus teikimu nustato kasmet, atsižvelgdama į pateiktų prašymų skaičių, doktorantų mokslinių darbų kiekį ir jų lygį, mokslinių tyrimų stipendijoms numatytą lėšų sumą.</text:span></text:p>
      <text:p text:style-name="P134"><text:span text:style-name="T135">8</text:span><text:span text:style-name="T136">. Mokslinių tyrimų stipendija skiriama vieneriems metams, bet ne ilgiau kaip iki mokslo ir studijų institucijos nustatytos doktorantūros studijų pabaigos. Mokslinių tyrimų stipendijas Fondas moka doktorantams dalimis kiekvieną ketvirtį.</text:span></text:p>
      <text:p text:style-name="P137"/>
      <text:p text:style-name="P138"><text:span text:style-name="T139">II</text:span><text:span text:style-name="T140">.<text:s/></text:span><text:span text:style-name="T141">MOKSLINIŲ TYRIMŲ STIPENDIJŲ SKYRIMAS</text:span></text:p>
      <text:p text:style-name="P142"/>
      <text:p text:style-name="P143"><text:span text:style-name="T144">9</text:span><text:span text:style-name="T145">. Prašymus skirti mokslinių tyrimų stipendijas doktorantai pateikia kasmet iki gruodžio 15 d., Fondo nustatyta tvarka užpildydami Fondo direktoriaus patvirtintas prašymų formas. Kartu su prašymu doktorantai turi pateikti mokslo ir studijų institucijos vadovo pasirašytą rekomendaciją.</text:span></text:p>
      <text:p text:style-name="P146"><text:span text:style-name="T147">10</text:span><text:span text:style-name="T148">. Doktorantai, gavę mokslinių tyrimų stipendijas ankstesniais metais, kartu su šio Aprašo 9 punkte nurodytais dokumentais pateikia ne daugiau kaip penkių puslapių savo ir doktorantūros vadovo pasirašytą atliktų mokslinių tyrimų ir parengtų bei rengiamų mokslinių publikacijų ataskaitą.</text:span></text:p>
      <text:p text:style-name="P149"><text:span text:style-name="T150">11</text:span><text:span text:style-name="T151">. Doktorantų prašymus nagrinėja ir mokslinių tyrimų stipendijas konkurso tvarka jiems paskirsto, atsižvelgdamas į doktorantų mokslinių publikacijų kiekį ir jų lygio įvertinimą, Fondo valdybos sudarytas Ekspertų komitetas (toliau vadinama – Ekspertų komitetas) pagal Fondo direktoriaus patvirtintą Prašymų teikimo, nagrinėjimo, lėšų skyrimo, ataskaitų teikimo ir vertinimo tvarkos aprašą.</text:span></text:p>
      <text:p text:style-name="P152"><text:span text:style-name="T153">12</text:span><text:span text:style-name="T154">. Skiriant mokslinių tyrimų stipendijas, pirmenybė, atsižvelgiant į Ekspertų komiteto išvadas, teikiama doktorantams, kurių mokslinių publikacijų lygis aukštesnis ar kurie yra paskelbę daugiau nei vieną publikaciją.</text:span></text:p>
      <text:p text:style-name="P155"><text:span text:style-name="T156">13</text:span><text:span text:style-name="T157">. Jeigu Ekspertų komiteto narys yra doktoranto, pretenduojančio gauti mokslinių tyrimų stipendiją, mokslinis vadovas, konsultantas, turi su šiuo doktorantu bendrų publikacijų, juos sieja artimas giminystės ryšys arba yra kitų aplinkybių, kurios gali sąlygoti nešališkumą, jis turi nusišalinti nuo šio doktoranto prašymo svarstymo.</text:span></text:p>
      <text:p text:style-name="P158"><text:span text:style-name="T159">14</text:span><text:span text:style-name="T160">. Nutarimą dėl mokslinių tyrimų stipendijų skyrimo doktorantams Fondo valdyba, atsižvelgdama į Ekspertų komiteto išvadas, priima kasmet iki kovo 15 dienos. Informaciją apie skirtas mokslinių tyrimų stipendijas Fondas praneša doktorantus priėmusioms mokslo ir studijų institucijoms ir skelbia Fondo interneto svetainėje.</text:span></text:p>
      <text:p text:style-name="P161"><text:span text:style-name="T162">15</text:span><text:span text:style-name="T163">. Doktorantams, kurie apgynė daktaro disertaciją anksčiau negu mokslo ir studijų institucijos nustatytas doktorantūros studijų pabaigos terminas, Fondas per mėnesį išmoka likusią skirtos mokslinių tyrimų stipendijos dalį.</text:span></text:p>
      <text:p text:style-name="P164"><text:span text:style-name="T165">16</text:span><text:span text:style-name="T166">. Mokslinių tyrimų stipendijas gavę, tačiau kitais metais į šią stipendiją nepretenduojantys doktorantai ataskaitų Fondui neteikia. Fondo prašymu apibendrintą informaciją apie tokių doktorantų doktorantūros rezultatus pateikia mokslo ir studijų institucijos.</text:span></text:p>
      <text:p text:style-name="P167"/>
      <text:p text:style-name="P168"><text:span text:style-name="T169">III</text:span><text:span text:style-name="T170">.<text:s/></text:span><text:span text:style-name="T171">BAIGIAMOSIOS NUOSTATOS</text:span></text:p>
      <text:p text:style-name="P172"/>
      <text:p text:style-name="P173"><text:span text:style-name="T174">17</text:span><text:span text:style-name="T175">. Mokslinių tyrimų stipendijos skiriamos ir mokamos neatsižvelgiant į kitas pinigines išmokas.</text:span></text:p>
      <text:p text:style-name="P176"><text:span text:style-name="T177">18</text:span><text:span text:style-name="T178">. Jeigu doktorantas dėl kokių nors priežasčių nutraukia doktorantūros studijas, mokslo ir studijų institucija, rekomendavusi skirti doktorantui mokslinių tyrimų stipendiją, ir šią stipendiją gaunantis doktorantas privalo apie tai pranešti Fondui per 10 dienų nuo studijų nutraukimo. Šiuo atveju mokslinių tyrimų stipendijos mokėjimas Fondo sprendimu nutraukiamas nuo kito ketvirčio.</text:span></text:p>
      <text:p text:style-name="P179"><text:span text:style-name="T1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2-05T13:50:00Z</meta:creation-date>
    <dc:date>2015-02-05T13:50:00Z</dc:date>
    <meta:template xlink:href="Normal" xlink:type="simple"/>
    <meta:editing-cycles>2</meta:editing-cycles>
    <meta:editing-duration>PT0S</meta:editing-duration>
    <meta:document-statistic meta:page-count="4" meta:paragraph-count="69" meta:word-count="1117" meta:character-count="9027" meta:row-count="257" meta:non-whitespace-character-count="7979"/>
  </office:meta>
</office:document-meta>
</file>