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11 m. LIEPOS 12 d. ĮSAKYMO Nr. 1B-392 „DĖL KELEIVIŲ ĮVEŽAMŲ PREKIŲ NEAPMOKESTINIMO IMPORTO PRIDĖTINĖS VERTĖS MOKESČIU IR AKCIZAIS TAISYKLIŲ, PATVIRTINTŲ LIETUVOS RESPUBLIKOS VYRIAUSYBĖS 2004 m. BALANDŽIO 16 d. NUTARIMU Nr. 439, 5 PUNKTO NUOSTATŲ TAIKYMO TVARKOS APRAŠO PATVIRTINIMO“ PAKEITIMO</text:p>
      <text:p text:style-name="P6"/>
      <text:p text:style-name="P7">2013 m. rugsėjo 20 d. Nr. 1B-632</text:p>
      <text:p text:style-name="P8">Vilnius</text:p>
      <text:p text:style-name="P9"/>
      <text:p text:style-name="P10"/>
      <text:p text:style-name="P11"><text:span text:style-name="T12">P a k e i č i u Keleivių įvežamų prekių neapmokestinimo importo pridėtinės vertės mokesčiu ir akcizais taisyklių, patvirtintų Lietuvos Respublikos Vyriausybės 2004 m. balandžio 16 d. nutarimu Nr. 439, 5 punkto nuostatų taikymo tvarkos aprašą, patvirtintą Muitinės departamento prie Lietuvos Respublikos finansų ministerijos generalinio direktoriaus 2011 m. liepos 12 d. įsakymu Nr. 1B-392 „Dėl Keleivių įvežamų prekių neapmokestinimo importo pridėtinės vertės mokesčiu ir akcizais taisyklių, patvirtintų Lietuvos Respublikos Vyriausybės 2004 m. balandžio 16 d. nutarimu Nr. 439, 5 punkto nuostatų taikymo tvarkos aprašo patvirtinimo“ (Žin., 2011, Nr. </text:span><text:a xlink:href="https://www.e-tar.lt/portal/lt/legalAct/TAR.38CC10D06FE3" office:target-frame-name="_blank" xlink:show="new"><text:span text:style-name="T13">87-4207</text:span></text:a><text:span text:style-name="T14">), ir įrašau 9 punkte vietoj žodžių „Teritorinės muitinės nustatyta tvarka“ žodžius „Muitiniam tikrinimui“.</text:span></text:p>
      <text:p text:style-name="P15"/>
      <text:p text:style-name="P16"/>
      <text:p text:style-name="P17"/>
      <text:p text:style-name="P18">Generalinis direktorius<text:tab/>Antanas Šipavičiu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user</dc:creator>
    <meta:creation-date>2016-10-28T07:30:00Z</meta:creation-date>
    <dc:date>2016-10-28T07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195" meta:character-count="1444" meta:row-count="36" meta:non-whitespace-character-count="1257"/>
  </office:meta>
</office:document-meta>
</file>