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MAŽŲJŲ ĮMONIŲ ĮSTATYMO PAKEITIMO</text:p>
      <text:p text:style-name="P11"/>
      <text:p text:style-name="P12">1995 m. balandžio 20 d. Nr. I-859</text:p>
      <text:p text:style-name="P13">Vilnius</text:p>
      <text:p text:style-name="P14"/>
      <text:p text:style-name="P15"><text:span text:style-name="T16">Pakeisti Lietuvos Respublikos mažųjų įmonių įstatymą (Žin., 1992, Nr.<text:s/></text:span><text:a xlink:href="https://www.e-tar.lt/portal/lt/legalAct/TAR.66AB9A8120B8" office:target-frame-name="_blank" xlink:show="new"><text:span text:style-name="T17">2-20</text:span></text:a><text:span text:style-name="T18">):</text:span></text:p>
      <text:p text:style-name="P19"><text:span text:style-name="T20">1</text:span><text:span text:style-name="T21">. 2 straipsnį išdėstyti taip:</text:span></text:p>
      <text:p text:style-name="P22"><text:span text:style-name="T23">„</text:span><text:span text:style-name="T24">2</text:span><text:span text:style-name="T25"><text:s/>straipsnis.<text:s/></text:span><text:span text:style-name="T26">Mažosios įmonės samprata</text:span></text:p>
      <text:p text:style-name="P27"><text:span text:style-name="T28">Mažosioms įmonėms priskiriamos įmonės, kurių bendras darbuotojų skaičius neviršija 50 žmonių ir bendr</text:span><text:span text:style-name="T29">osios pajamos (įplaukos) per metus ne didesnės kaip 500 tūkst. litų.“</text:span></text:p>
      <text:p text:style-name="P30"><text:span text:style-name="T31">2</text:span><text:span text:style-name="T32">. Iš 3 straipsnio pirmosios dalies išbraukti žodžius „tose įmonėse bendras darbuotojų skaičius neviršija 50 žmonių ir“.</text:span></text:p>
      <text:p text:style-name="P33"><text:span text:style-name="T34">3</text:span><text:span text:style-name="T35">. 4, 5 ir 6 straipsnius pripažinti netekusiais galios.</text:span></text:p>
      <text:p text:style-name="P36"><text:span text:style-name="T37">4</text:span><text:span text:style-name="T38">. Šis įstatymas taikomas apmokestinant mažųjų įmonių pelną (pajamas), gautą nuo 1995 m. liepos 1 d., o jo 3 straipsnio nuostata – nuo šio įstatymo įsigaliojimo dienos.</text:span></text:p>
      <text:p text:style-name="P39">Įmonės, kurioms iki šio įstatymo įsigaliojimo dienos pagal Mažųjų įmonių įstatymo 4<text:s/>straipsnį buvo atidėtas pelno mokesčio mokėjimas (suteiktas mokestinis kreditas), tuo kreditu naudojasi, iki pasibaigs sutartyje numatytas pelno mokesčio atidėjimo laikas.</text:p>
      <text:p text:style-name="P40">Įmonės ir bankai, kurie, apmokestindami pelną iki šio įstatymo įsigaliojimo dienos pagal Mažųjų įmonių įstatymo 5 straipsnį, dėl lengvatinio kreditavimo taikė sumažintą pelno mokesčio tarifą, šį tarifą gali taikyti iki pasibaigs sutartyje numatytas lengvatinio kredito grąžinimo terminas.“</text:p>
      <text:p text:style-name="P41"/>
      <text:p text:style-name="P42"/>
      <text:p text:style-name="P43"><text:span text:style-name="T44">Skelbiu šį Lietuvos Respublikos Seimo pr</text:span><text:span text:style-name="T45">iimtą įstatymą.</text:span></text:p>
      <text:p text:style-name="P46"/>
      <text:p text:style-name="P47">RESPUBLIKOS PREZIDENTAS<text:tab/>ALGIRDAS BRAZ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41:00Z</meta:creation-date>
    <dc:date>2015-07-01T17:41:00Z</dc:date>
    <meta:template xlink:href="Normal" xlink:type="simple"/>
    <meta:editing-cycles>2</meta:editing-cycles>
    <meta:editing-duration>PT0S</meta:editing-duration>
    <meta:document-statistic meta:page-count="1" meta:paragraph-count="21" meta:word-count="218" meta:character-count="1562" meta:row-count="54" meta:non-whitespace-character-count="1365"/>
  </office:meta>
</office:document-meta>
</file>