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6 D. NUTARIMO NR. 241 DALINIO PAKEITIMO</text:p>
      <text:p text:style-name="P12"/>
      <text:p text:style-name="P13">1994 m. liepos 15 d. Nr. 619</text:p>
      <text:p text:style-name="P14">Vilnius</text:p>
      <text:p text:style-name="P15"/>
      <text:p text:style-name="P16"><text:span text:style-name="T17">Atsižvelgdama į Lietuvos Respublikos Konstitucinio Teismo 1994 m. birželio 27 d. nutarimą „Dėl Lietuvos Respublikos butų privatizavimo įstatymo normų, nustatančių aukštųjų mokyklų bendrabučių kambarių privatizavimą, atitikimo Lietuvos Respublikos Konstitucijai“, 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balandžio 6 d. nutarimą Nr. 241 „Dėl vidurinių, profesinių, aukštesniųjų bei aukštųjų mokyklų bendrabučių gyvenamųjų patalpų skyrimo moksleiviams, studentams ir doktorantams tvarkos“ (Žin., 1994, Nr.<text:s/></text:span><text:a xlink:href="https://www.e-tar.lt/portal/lt/legalAct/TAR.847225EA9998" office:target-frame-name="_blank" xlink:show="new"><text:span text:style-name="T22">27-472</text:span></text:a><text:span text:style-name="T23">), 3 punkte vietoj žodžių „iki 1994 m. gegužės 1 d.“ įrašyti žodžius „iki 1994 m. rugpjūčio 15 d.“ ir vietoj žodžių „iki 1994 m. gegužės 5 d.“ įrašyti žodžius „iki 1994 m. rugpjūčio 20 d.“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SUSISIEKIMO MINISTRAS,</text:p>
      <text:p text:style-name="P32">PAVADUOJANTIS STATYBOS IR URBANISTIKOS MINISTRĄ<text:tab/>JONAS BIRŽIŠK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12:59:00Z</meta:creation-date>
    <dc:date>2017-03-24T12:5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5" meta:character-count="1160" meta:row-count="57" meta:non-whitespace-character-count="1042"/>
  </office:meta>
</office:document-meta>
</file>