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margin-left="3.543in">
        <style:tab-stops/>
      </style:paragraph-properties>
    </style:style>
    <style:style style:name="T34" style:parent-style-name="DefaultParagraphFont" style:family="text">
      <style:text-properties style:font-size-complex="12pt" fo:language="en" fo:country="US"/>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9pt"/>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9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9pt"/>
    </style:style>
    <style:style style:name="T89" style:parent-style-name="DefaultParagraphFont" style:family="text">
      <style:text-properties fo:font-weight="bold" style:font-weight-asian="bold" style:font-weight-complex="bold" fo:text-transform="uppercase" fo:color="#000000"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P105" style:parent-style-name="Normal" style:family="paragraph">
      <style:paragraph-properties fo:text-align="justify" fo:text-indent="0.4923in"/>
      <style:text-properties fo:color="#000000" style:font-size-complex="4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9pt"/>
    </style:style>
    <style:style style:name="T121" style:parent-style-name="DefaultParagraphFont" style:family="text">
      <style:text-properties fo:font-weight="bold" style:font-weight-asian="bold" style:font-weight-complex="bold" fo:text-transform="uppercase" fo:color="#000000" style:font-size-complex="9pt"/>
    </style:style>
    <style:style style:name="T122" style:parent-style-name="DefaultParagraphFont" style:family="text">
      <style:text-properties fo:font-weight="bold" style:font-weight-asian="bold" style:font-weight-complex="bold" fo:text-transform="uppercase" fo:color="#000000" style:font-size-complex="9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fo:color="#000000" style:font-size-complex="9pt"/>
    </style:style>
    <style:style style:name="T199" style:parent-style-name="DefaultParagraphFont" style:family="text">
      <style:text-properties fo:font-weight="bold" style:font-weight-asian="bold" style:font-weight-complex="bold" fo:text-transform="uppercase" fo:color="#000000" style:font-size-complex="9pt"/>
    </style:style>
    <style:style style:name="T200" style:parent-style-name="DefaultParagraphFont" style:family="text">
      <style:text-properties fo:font-weight="bold" style:font-weight-asian="bold" style:font-weight-complex="bold" fo:text-transform="uppercase" fo:color="#000000" style:font-size-complex="9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font-size-complex="9pt"/>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center"/>
    </style:style>
    <style:style style:name="T225" style:parent-style-name="DefaultParagraphFont" style:family="text">
      <style:text-properties fo:color="#000000" style:font-size-complex="6pt"/>
    </style:style>
  </office:automatic-styles>
  <office:body>
    <office:text text:use-soft-page-breaks="true">
      <text:p text:style-name="P1"/>
      <text:p text:style-name="P9">LIETUVOS RESPUBLIKOS TEISINGUMO MINISTRAS</text:p>
      <text:p text:style-name="P10"/>
      <text:p text:style-name="P11">Į S A K Y M A S</text:p>
      <text:p text:style-name="P12">DĖL KALĖJIMŲ DEPARTAMENTO PRIE LIETUVOS RESPUBLIKOS TEISINGUMO MINISTERIJOS ŽINYBINIŲ ŽENKLŲ NUOSTATŲ PATVIRTINIMO</text:p>
      <text:p text:style-name="P13"/>
      <text:p text:style-name="P14">2004 m. vasario 9 d. Nr. 1R-36</text:p>
      <text:p text:style-name="P15">Vilnius</text:p>
      <text:p text:style-name="P16"/>
      <text:p text:style-name="P17"/>
      <text:p text:style-name="P18"><text:span text:style-name="T19">Siekdamas užtikrinti Tarnybos Kalėjimų departamente prie Lietuvos Respublikos teisingumo minis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0">39-1088</text:span></text:a><text:span text:style-name="T21">; 2003, Nr.<text:s/></text:span><text:a xlink:href="https://www.e-tar.lt/portal/lt/legalAct/TAR.A127D13C5430" office:target-frame-name="_blank" xlink:show="new"><text:span text:style-name="T22">49-2158</text:span></text:a><text:span text:style-name="T23">), 24 straipsnio 1 dalies 5 punkto nuostatos įgyvendinimą,</text:span></text:p>
      <text:p text:style-name="P24"><text:span text:style-name="T25">tvirtinu</text:span><text:span text:style-name="T26"><text:s/>Kalėjimų departamento prie Lietuvos Respublikos teisingumo ministerijos žinybinių ženklų nuostatus (pridedama).</text:span></text:p>
      <text:p text:style-name="P27"/>
      <text:p text:style-name="P28"/>
      <text:p text:style-name="P29"/>
      <text:p text:style-name="P30"><text:span text:style-name="T31">TEISINGUMO MINISTRAS</text:span><text:span text:style-name="T32"><text:tab/>VYTAUTAS MARKEVIČIUS</text:span></text:p>
      <text:soft-page-break/>
      <text:p text:style-name="P33"><text:span text:style-name="T34">PATVIRTINTA</text:span></text:p>
      <text:p text:style-name="P35">Lietuvos Respublikos teisingumo ministro<text:s/></text:p>
      <text:p text:style-name="P36">2004 m. vasario 9 d.<text:s/></text:p>
      <text:p text:style-name="P37">įsakymu Nr. 1R-36</text:p>
      <text:p text:style-name="P38"/>
      <text:p text:style-name="P39"><text:span text:style-name="T40">KALĖJIMŲ DEPARTAMENTO PRIE LIETUVOS RESPUBLIKOS TEISINGUMO MINISTERIJOS<text:s/></text:span></text:p>
      <text:p text:style-name="P41"><text:span text:style-name="T42">ŽINYBINIŲ ŽENKLŲ NUOSTATAI</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alėjimų departamento prie Lietuvos Respublikos teisingumo ministerijos žinybinių ženklų nuostatai nustato Kalėjimų departamento prie Lietuvos Respublikos teisingumo ministerijos (toliau vadinamas – Kalėjimų departamentas) žinybinių ženklų rūšis, paskirtį ir aprašymą, žinybinių ženklų skyrimo bei nešiojimo tvarką.</text:span></text:p>
      <text:p text:style-name="P52"><text:span text:style-name="T53">2</text:span><text:span text:style-name="T54">. Kalėjimų departamento žinybiniai ženklai (pagal svarbumo eilę) yra šie:</text:span></text:p>
      <text:p text:style-name="P55"><text:span text:style-name="T56">2.1</text:span><text:span text:style-name="T57">. Kalėjimų departamento prie Lietuvos Respublikos teisingumo ministerijos pasižymėjimo ženklas „Už pasiaukojamą tarnybą“;</text:span></text:p>
      <text:p text:style-name="P58"><text:span text:style-name="T59">2.2</text:span><text:span text:style-name="T60">. Kalėjimų departamento prie Lietuvos Respublikos teisingumo ministerijos pasižymėjimo ženklas „Už pavyzdingą tarnybą“;</text:span></text:p>
      <text:p text:style-name="P61"><text:span text:style-name="T62">2.3</text:span><text:span text:style-name="T63">. Kalėjimų departamento prie Lietuvos Respublikos teisingumo ministerijos atminimo ženklas.</text:span></text:p>
      <text:p text:style-name="P64"><text:span text:style-name="T65">3</text:span><text:span text:style-name="T66">. Žinybiniai ženklai numeruojami. Žinybinio ženklo numeris įkalamas kitoje ženklo pusėje ir įrašomas į apdovanojamam asmeniui įteikiamą žinybinio ženklo pažymėjimą.</text:span></text:p>
      <text:p text:style-name="P67"/>
      <text:p text:style-name="P68"><text:span text:style-name="T69">II</text:span><text:span text:style-name="T70">. KALĖJIMŲ DEPARTAMENTO PRIE LIETUVOS RESPUBLIKOS TEISINGUMO MINISTERIJOS<text:s/></text:span></text:p>
      <text:p text:style-name="P71"><text:span text:style-name="T72">PASIŽYMĖJIMO ŽENKLAS „UŽ PASIAUKOJAMĄ TARNYBĄ“</text:span></text:p>
      <text:p text:style-name="P73"/>
      <text:p text:style-name="P74"><text:span text:style-name="T75">4</text:span><text:span text:style-name="T76">. Kalėjimų departamento prie Lietuvos Respublikos teisingumo ministerijos pasižymėjimo ženklo „Už pasiaukojamą tarnybą“ paskirtis:</text:span></text:p>
      <text:p text:style-name="P77"><text:span text:style-name="T78">4.1</text:span><text:span text:style-name="T79">. apdovanoti už nepriekaištingą tarnybą ir pasiektus teigiamus rezultatus Kalėjimų departamento arba jam pavaldžių įstaigų ar valstybės įmonių pareigūnus (toliau vadinama – Kalėjimų departamento pareigūnai), kurių tarnybos Lietuvos valstybei stažas – ne mažiau kaip 5 metai;</text:span></text:p>
      <text:p text:style-name="P80"><text:span text:style-name="T81">4.2</text:span><text:span text:style-name="T82">. apdovanoti už pasižymėjimą, susijusį su pavojumi gyvybei, bei kitus ypatingus nuopelnus Kalėjimų departamento pareigūnus ar kitų institucijų statutinius valstybės tarnautojus, neatsižvelgiant į tarnybos Lietuvos valstybei stažą.</text:span></text:p>
      <text:p text:style-name="P83"><text:span text:style-name="T84">5</text:span><text:span text:style-name="T85">. Kalėjimų departamento prie Lietuvos Respublikos teisingumo ministerijos pasižymėjimo ženklas „Už pasiaukojamą tarnybą“ yra aukso spalvos metalo aštuonių spindulių žvaigždė, kurios centre įkomponuotas raudona emale dengtas skritulys su reljefišku sidabro spalvos metalo Vyčiu. Tarp žvaigždės spindulių įkomponuotas apskritas sidabro spalvos metalo stilizuotų ąžuolo lapų vainikas. Kitoje ženklo pusėje pritvirtintas sraigtelis su veržle.</text:span></text:p>
      <text:p text:style-name="P86"/>
      <text:p text:style-name="P87"><text:span text:style-name="T88">III</text:span><text:span text:style-name="T89">. KALĖJIMŲ DEPARTAMENTO PRIE LIETUVOS RESPUBLIKOS TEISINGUMO MINISTERIJOS<text:s/></text:span></text:p>
      <text:p text:style-name="P90"><text:span text:style-name="T91">PASIŽYMĖJIMO ŽENKLAS „UŽ PAVYZDINGĄ TARNYBĄ“</text:span></text:p>
      <text:p text:style-name="P92"/>
      <text:p text:style-name="P93"><text:span text:style-name="T94">6</text:span><text:span text:style-name="T95">. Kalėjimų departamento prie Lietuvos Respublikos teisingumo ministerijos pasižymėjimo ženklo „Už pavyzdingą tarnybą“ paskirtis – apdovanoti už nepriekaištingą tarnybą ir pasiektus teigiamus rezultatus Kalėjimų departamento pareigūnus ar kitų institucijų statutinius valstybės tarnautojus, kurių tarnybos Lietuvos valstybei stažas – ne mažiau kaip 3 metai.</text:span></text:p>
      <text:p text:style-name="P96"><text:span text:style-name="T97">7</text:span><text:span text:style-name="T98">. Kalėjimų departamento prie Lietuvos Respublikos teisingumo ministerijos pasižymėjimo ženklas „Už pavyzdingą tarnybą“ yra sidabro spalvos metalo aštuonių spindulių žvaigždė, kurios centre įkomponuotas raudona emale dengtas skritulys su reljefišku sidabro spalvos metalo Vyčiu. Tarp žvaigždės spindulių įkomponuotas apskritas aukso spalvos metalo stilizuotų ąžuolo lapų vainikas. Kitoje ženklo pusėje pritvirtintas sraigtelis su veržle.</text:span></text:p>
      <text:p text:style-name="P99"/>
      <text:p text:style-name="P100"><text:span text:style-name="T101">IV</text:span><text:span text:style-name="T102">. KALĖJIMŲ DEPARTAMENTO PRIE LIETUVOS RESPUBLIKOS TEISINGUMO MINISTERIJOS<text:s/></text:span></text:p>
      <text:p text:style-name="P103"><text:span text:style-name="T104">ATMINIMO ŽENKLAS</text:span></text:p>
      <text:p text:style-name="P105"/>
      <text:p text:style-name="P106"><text:span text:style-name="T107">8</text:span><text:span text:style-name="T108">. Kalėjimų departamento prie Lietuvos Respublikos teisingumo ministerijos atminimo ženklo paskirtis:</text:span></text:p>
      <text:p text:style-name="P109"><text:span text:style-name="T110">8.1</text:span><text:span text:style-name="T111">. apdovanoti už nepriekaištingą tarnybą ir pasiektus teigiamus rezultatus Kalėjimų departamento pareigūnus, kurių tarnybos Lietuvos valstybei stažas – ne mažiau kaip 1 metai;</text:span></text:p>
      <text:p text:style-name="P112"><text:span text:style-name="T113">8.2</text:span><text:span text:style-name="T114">. apdovanoti kitus asmenis už nuopelnus ir paramą Kalėjimų departamentui ar jam pavaldžioms įstaigoms bei užsienio šalių piliečius – už tarptautinę paramą Kalėjimų departamentui ar jam pavaldžioms įstaigoms ir tarptautinio bendradarbiavimo plėtojimą.</text:span></text:p>
      <text:p text:style-name="P115"><text:span text:style-name="T116">9</text:span><text:span text:style-name="T117">. Kalėjimų departamento prie Lietuvos Respublikos teisingumo ministerijos atminimo ženklas yra sudarytas iš dviejų elementų: žvaigždės ir lentelės. Žvaigždė yra aukso spalvos metalo, šešiolikos spindulių. Jos centre yra raudonos spalvos emale dengtas skydas su reljefišku Vyčiu. Žvaigždė prikabinta prie stačiakampės aukso spalvos metalo lentelės, kuri vertikaliai padalinta į tris dalis. Centrinė dalis padengta geltona emale, o dvi kraštinės – mėlyna. Kitoje lentelės pusėje pritvirtintas sraigtelis su veržle.</text:span></text:p>
      <text:p text:style-name="P118"/>
      <text:p text:style-name="P119"><text:span text:style-name="T120">V</text:span><text:span text:style-name="T121">.<text:s/></text:span><text:span text:style-name="T122">ŽINYBINIO ŽENKLO SKYRIMAS</text:span></text:p>
      <text:p text:style-name="P123"/>
      <text:p text:style-name="P124"><text:span text:style-name="T125">10</text:span><text:span text:style-name="T126">. Apdovanoti žinybiniu ženklu turi teisę teisingumo ministras ir Kalėjimų departamento direktorius.</text:span></text:p>
      <text:p text:style-name="P127"><text:span text:style-name="T128">11</text:span><text:span text:style-name="T129">. Pareigūnus apdovanoti žinybiniu ženklu teisingumo ministrui teikia Kalėjimų departamento direktorius. Pareigūnus apdovanoti žinybiniu ženklu Kalėjimų departamento direktoriui teikia Kalėjimų departamento direktoriaus pavaduotojai.</text:span></text:p>
      <text:p text:style-name="P130"><text:span text:style-name="T131">12</text:span><text:span text:style-name="T132">. Teikimai dėl apdovanojimo žinybiniu ženklu pateikiami raštu. Teikime turi būti:</text:span></text:p>
      <text:p text:style-name="P133"><text:span text:style-name="T134">12.1</text:span><text:span text:style-name="T135">. anketiniai pareigūno duomenys (vardas ir pavardė, gimimo data, išsilavinimas);</text:span></text:p>
      <text:p text:style-name="P136"><text:span text:style-name="T137">12.2</text:span><text:span text:style-name="T138">. glaustas tarnybos eigos apibūdinimas;</text:span></text:p>
      <text:p text:style-name="P139"><text:span text:style-name="T140">12.3</text:span><text:span text:style-name="T141">. išvardijami turimi paskatinimai (skyrimo pagrindas ir data);</text:span></text:p>
      <text:p text:style-name="P142"><text:span text:style-name="T143">12.4</text:span><text:span text:style-name="T144">. pareigūno nepriekaištingos tarnybos ir pasiektų teigiamų rezultatų ar pasižymėjimų, susijusių su pavojumi gyvybei, bei ypatingų nuopelnų apibūdinimas;</text:span></text:p>
      <text:p text:style-name="P145"><text:span text:style-name="T146">12.5</text:span><text:span text:style-name="T147">. patvirtinimas, kad kandidatas neturi galiojančių nuobaudų;</text:span></text:p>
      <text:p text:style-name="P148"><text:span text:style-name="T149">12.6</text:span><text:span text:style-name="T150">. siūlymas, kurios rūšies žinybiniu ženklu apdovanoti pristatoma.</text:span></text:p>
      <text:p text:style-name="P151"><text:span text:style-name="T152">13</text:span><text:span text:style-name="T153">. Skiriant žinybinį ženklą, atsižvelgiama į apdovanojamo pareigūno nuopelnų svarbumą.</text:span></text:p>
      <text:p text:style-name="P154"><text:span text:style-name="T155">14</text:span><text:span text:style-name="T156">. Teisingumo ministras ir Kalėjimų departamento direktorius pareigūną gali apdovanoti ir be teikimo.</text:span></text:p>
      <text:p text:style-name="P157"><text:span text:style-name="T158">15</text:span><text:span text:style-name="T159">. Pareigūnai, turintys galiojančių tarnybinių nuobaudų, apdovanojimui neteikiami.</text:span></text:p>
      <text:p text:style-name="P160"><text:span text:style-name="T161">16</text:span><text:span text:style-name="T162">. Pareigūnų apdovanojimai žinybiniu ženklu įforminami teisingumo ministro ar Kalėjimų departamento direktoriaus įsakymu, kuriame nurodomas apdovanojimo žinybiniu ženklu pagrindas, pareigūno vardas ir pavardė, pareigos, įteikiamo žinybinio ženklo rūšis.</text:span></text:p>
      <text:p text:style-name="P163"><text:span text:style-name="T164">17</text:span><text:span text:style-name="T165">. Pareigūnai, turintys kurį nors žinybinį ženklą, gali būti apdovanojami tik svarbesniu žinybiniu ženklu ir ne anksčiau kaip po vienerių metų nuo ankstesnio apdovanojimo dienos.</text:span></text:p>
      <text:p text:style-name="P166"><text:span text:style-name="T167">18</text:span><text:span text:style-name="T168">. Pareigūno paskatinimas – žinybinio ženklo skyrimas – įrašomas į pareigūno asmens bylą.</text:span></text:p>
      <text:p text:style-name="P169"><text:span text:style-name="T170">19</text:span><text:span text:style-name="T171">. Apdovanotiesiems įteikiamas atitinkamas žinybinis ženklas ir apdovanojimą žinybiniu ženklu skyrusio pareigūno pasirašytas ir antspaudu patvirtintas žinybinio ženklo pažymėjimas.</text:span></text:p>
      <text:p text:style-name="P172"><text:span text:style-name="T173">20</text:span><text:span text:style-name="T174">. Jeigu apdovanotasis miršta nespėjęs gauti žinybinio ženklo, žinybinis ženklas ir jo pažymėjimas įteikiamas jo šeimos nariams ar artimiesiems giminaičiams, jei jie to pageidauja.</text:span></text:p>
      <text:p text:style-name="P175"><text:span text:style-name="T176">21</text:span><text:span text:style-name="T177">. Pametus įteiktą žinybinio ženklo pažymėjimą ar jam dingus, apdovanotojo prašymu, kuriame nurodomos žinybinio ženklo pažymėjimo praradimo aplinkybės, gali būti išduotas pažymėjimo dublikatas. Žinybinio ženklo dublikatas neišduodamas.</text:span></text:p>
      <text:p text:style-name="P178"><text:span text:style-name="T179">22</text:span><text:span text:style-name="T180">. Žinybinis ženklas įteikiamas iškilmingai, dalyvaujant įstaigos, kurioje tarnauja apdovanotasis, darbuotojams ir Kalėjimų departamento vadovybei. Į įteikimą gali būti pakviesti kitų valstybės institucijų ar visuomenės atstovai.</text:span></text:p>
      <text:p text:style-name="P181"><text:span text:style-name="T182">23</text:span><text:span text:style-name="T183">. Netekti žinybinio ženklo galima tik teisingumo ministro ar Kalėjimų departamento direktoriaus įsakymu šiais atvejais:</text:span></text:p>
      <text:p text:style-name="P184"><text:span text:style-name="T185">23.1</text:span><text:span text:style-name="T186">. kai apdovanotasis nuteisiamas už tyčinį nusikaltimą;</text:span></text:p>
      <text:p text:style-name="P187"><text:span text:style-name="T188">23.2</text:span><text:span text:style-name="T189">. kai apdovanotasis asmuo savo poelgiu pažemina apdovanojimą;</text:span></text:p>
      <text:p text:style-name="P190"><text:span text:style-name="T191">23.3</text:span><text:span text:style-name="T192">. kai apdovanotasis atsisako apdovanojimo.</text:span></text:p>
      <text:p text:style-name="P193"><text:span text:style-name="T194">24</text:span><text:span text:style-name="T195">. Asmenys, netekę apdovanojimo, apdovanojimo dokumentus ir gautus žinybinius ženklus turi grąžinti Kalėjimų departamentui.</text:span></text:p>
      <text:p text:style-name="P196"/>
      <text:p text:style-name="P197"><text:span text:style-name="T198">VI</text:span><text:span text:style-name="T199">.<text:s/></text:span><text:span text:style-name="T200">ŽINYBINIŲ ŽENKLŲ NEŠIOJIMO TVARKA</text:span></text:p>
      <text:p text:style-name="P201"/>
      <text:p text:style-name="P202"><text:span text:style-name="T203">25</text:span><text:span text:style-name="T204">. Žinybiniai ženklai paprastai nešiojami prie Kalėjimų departamento pareigūnų tarnybinės uniformos.</text:span></text:p>
      <text:p text:style-name="P205"><text:span text:style-name="T206">26</text:span><text:span text:style-name="T207">. Žinybiniai ženklai segami kairėje krūtinės pusėje. Jei asmuo yra apdovanotas keliais žinybiniais ženklais, arčiausiai centro segamas pasižymėjimo ženklas „Už pasiaukojamą tarnybą“. Nuo jo į kairę peties link segami ženklas „Už pavyzdingą tarnybą“ ir Kalėjimų departamento atminimo ženklas. Jei asmuo yra apdovanotas valstybinio apdovanojimo ženklu ar kitokiais apdovanojimų ženklais, nešiojant ženklus vadovaujamasi Lietuvos Respublikos valstybės apdovanojimų įstatymu (Žin., 2002, Nr.<text:s/></text:span><text:a xlink:href="https://www.e-tar.lt/portal/lt/legalAct/TAR.F56B1506A5C6" office:target-frame-name="_blank" xlink:show="new"><text:span text:style-name="T208">68-2762</text:span></text:a><text:span text:style-name="T209">) ir Ordinų, medalių ir kitų pasižymėjimo ženklų bei jų pakaitų nešiojimo taisyklėmis, patvirtintomis Lietuvos Respublikos Prezidento 2003 m. sausio 16 d. dekretu Nr. 2026 (Žin., 2003, Nr.<text:s/></text:span><text:a xlink:href="https://www.e-tar.lt/portal/lt/legalAct/TAR.DCB7509885B5" office:target-frame-name="_blank" xlink:show="new"><text:span text:style-name="T210">8-271</text:span></text:a><text:span text:style-name="T211">).</text:span></text:p>
      <text:p text:style-name="P212"><text:span text:style-name="T213">27</text:span><text:span text:style-name="T214">. Žinybiniu ženklu apdovanotas asmuo privalo gerbti apdovanojimą ir savo elgesiu nežeminti žinybinio ženklo autoriteto.</text:span></text:p>
      <text:p text:style-name="P215"><text:span text:style-name="T216">28</text:span><text:span text:style-name="T217">. Žinybinius ženklus nešioti draudžiama:</text:span></text:p>
      <text:p text:style-name="P218"><text:span text:style-name="T219">28.1</text:span><text:span text:style-name="T220">. asmeniui, kuriam paskirta kardomoji priemonė – suėmimas;</text:span></text:p>
      <text:p text:style-name="P221"><text:span text:style-name="T222">28.2</text:span><text:span text:style-name="T223">. asmeniui, nuteistam laisvės atėmimo bausme.</text:span></text:p>
      <text:p text:style-name="P224"><text:span text:style-name="T2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29T11:24:00Z</meta:creation-date>
    <dc:date>2016-11-29T11:24:00Z</dc:date>
    <meta:template xlink:href="Normal.dotm" xlink:type="simple"/>
    <meta:editing-cycles>2</meta:editing-cycles>
    <meta:editing-duration>PT0S</meta:editing-duration>
    <meta:document-statistic meta:page-count="4" meta:paragraph-count="239" meta:word-count="1259" meta:character-count="9596" meta:row-count="428" meta:non-whitespace-character-count="8576"/>
  </office:meta>
</office:document-meta>
</file>