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style:style>
    <style:style style:name="T30" style:parent-style-name="DefaultParagraphFont" style:family="text">
      <style:text-properties style:font-name-complex="Courier New"/>
    </style:style>
    <style:style style:name="T31" style:parent-style-name="DefaultParagraphFont" style:family="text">
      <style:text-properties style:font-name-complex="Courier New"/>
    </style:style>
    <style:style style:name="T32" style:parent-style-name="DefaultParagraphFont" style:family="text">
      <style:text-properties style:font-name-complex="Courier New" fo:color="#0000FF" style:text-underline-type="single" style:text-underline-style="solid" style:text-underline-width="auto" style:text-underline-mode="continuous"/>
    </style:style>
    <style:style style:name="T33" style:parent-style-name="DefaultParagraphFont" style:family="text">
      <style:text-properties style:font-name-complex="Courier New"/>
    </style:style>
    <style:style style:name="T34" style:parent-style-name="DefaultParagraphFont" style:family="text">
      <style:text-properties style:font-name-complex="Courier New"/>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text-indent="0.3937in">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LIETUVOS RESPUBLIKOS SEIMO NUTARIMO „DĖL ATLYGINIMŲ VALSTYBĖS TARNYBOJE IR VALSTYBĖS KONTROLIUOJAMOSE ĮMONĖSE“ PROJEKTO NR. XIP-1322</text:p>
      <text:p text:style-name="Normal"/>
      <text:p text:style-name="P12">2012 m. vasario 15 d. Nr. 181</text:p>
      <text:p text:style-name="P13">Vilnius</text:p>
      <text:p text:style-name="P14"/>
      <text:p text:style-name="P15">Vadovaudamasi Lietuvos Respublikos Seimo statuto (Žin., 1994, Nr.<text:s/><text:a xlink:href="https://www.e-tar.lt/portal/lt/legalAct/TAR.123B53F30F70" office:target-frame-name="_blank" xlink:show="new"><text:span text:style-name="T16">15-249</text:span></text:a>; 1999, Nr.<text:s/><text:a xlink:href="https://www.e-tar.lt/portal/lt/legalAct/TAR.86CB9006CC7F" office:target-frame-name="_blank" xlink:show="new"><text:span text:style-name="T17">5-97</text:span></text:a>; 2000, Nr.<text:s/><text:a xlink:href="https://www.e-tar.lt/portal/lt/legalAct/TAR.79DC1A5C1854" office:target-frame-name="_blank" xlink:show="new"><text:span text:style-name="T18">86-2617</text:span></text:a>; 2004, Nr.<text:s/><text:a xlink:href="https://www.e-tar.lt/portal/lt/legalAct/TAR.4298E3090257" office:target-frame-name="_blank" xlink:show="new"><text:span text:style-name="T19">165-6025</text:span></text:a>) 138 straipsnio 3 dalimi ir atsižvelgdama į Lietuvos Respublikos Seimo valdybos 2011 m. lapkričio 30 d. sprendimo Nr. SV-S-1403 4 punktą, Lietuvos Respublikos Vyriausybė n u t a r i a:</text:p>
      <text:p text:style-name="P20">1. Nepritarti Lietuvos Respublikos Seimo nutarimo „Dėl atlyginimų valstybės tarnyboje ir valstybės kontroliuojamose įmonėse“ projektui Nr. XIP-1322, nes Lietuvos Respublikos darbo kodekso (Žin., 2002, Nr.<text:s/><text:a xlink:href="https://www.e-tar.lt/portal/lt/legalAct/TAR.31185A622C9F" office:target-frame-name="_blank" xlink:show="new"><text:span text:style-name="T21">64-2569</text:span></text:a>) 186 straipsnio 3 dalyje nustatyta, kad darbuotojo darbo užmokestis priklauso nuo darbo kiekio ir kokybės, įmonės, įstaigos, organizacijos veiklos rezultatų bei darbo paklausos ir pasiūlos darbo rinkoje. Siūlymas nustatyti, kad asmenys, dirbantys valstybės tarnyboje, valstybės ir savivaldybių institucijose ir įmonėse, negalėtų gauti didesnio atlyginimo nei Lietuvos Respublikos Seimo narys, o asmenys, dirbantys įmonėse, kuriose valstybei nuosavybės teise priklauso daugiau kaip 50 procentų akcijų, negalėtų gauti didesnio atlyginimo nei ministras, galėtų būti traktuojamas kaip neatitinkantis Lietuvos<text:s/>Respublikos Konstitucijos (Žin., 1992, Nr.<text:s/><text:a xlink:href="https://www.e-tar.lt/portal/lt/legalAct/TAR.47BB952431DA" office:target-frame-name="_blank" xlink:show="new"><text:span text:style-name="T22">33-1014</text:span></text:a>) 48 straipsnyje nurodyto konstitucinio principo gauti teisingą apmokėjimą už darbą.<text:s/></text:p>
      <text:p text:style-name="P23">2. Atkreipti Lietuvos Respublikos Seimo dėmesį į toliau išdėstytas pastabas:</text:p>
      <text:p text:style-name="P24">2.1. Siekiant, kad valstybės įmonių ir valstybės kontroliuojamų akcinių bendrovių, uždarųjų akcinių bendrovių ir viešųjų įstaigų, kurių savininkė yra valstybė arba kai valstybė turi daugumą balsų visuotiniame dalininkų susirinkime, vadovų, jų pavaduotojų ir vyriausiųjų buhalterių darbo užmokestis priklausytų nuo įmonių ar įstaigų veiklos rezultatų, Lietuvos Respublikos Vyriausybės 2002 m. rugpjūčio 23 d. nutarime Nr. 1341 „Dėl valstybės 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25">83-3608</text:span></text:a>; 2009, Nr. <text:a xlink:href="https://www.e-tar.lt/portal/lt/legalAct/TAR.3317D5473F34" office:target-frame-name="_blank" xlink:show="new"><text:span text:style-name="T26">126-5433</text:span></text:a>) ir 2010 m. gegužės 26 d. nutarime Nr. 598 „Dėl viešųjų įstaigų, kurių savininkė yra valstybė arba kai valstybė turi daugumą balsų visuotiniame dalininkų susirinkime, vadovų, jų pavaduotojų ir vyriausiųjų buhalterių darbo apmokėjimo“ (Žin., 2010, Nr.<text:s/><text:a xlink:href="https://www.e-tar.lt/portal/lt/legalAct/TAR.A3BCBB5FB634" office:target-frame-name="_blank" xlink:show="new"><text:span text:style-name="T27">62-3035</text:span></text:a>) nustatyta, kad šių darbuotojų mėnesinė alga susideda iš pastoviosios dalies ir kintamosios dalies. Mėnesinės algos kintamoji dalis priklauso nuo įmonės ar įstaigos veiklos<text:s/>rezultatų.<text:s/></text:p>
      <text:p text:style-name="P28"><text:span text:style-name="T29">2.2</text:span><text:span text:style-name="T30">. Siekiant, kad būtų suvienodintos darbo apmokėjimo sąlygos asmenims, dirbantiems vienodos kvalifikacijos ir sudėtingumo darbą, Lietuvos Respublikos Vyriausybės 2012 metų veiklos prioritetų įgyvendinimo pažangos lentelės, patvirtintos Li</text:span><text:span text:style-name="T31">etuvos Respublikos Vyriausybės 2011 m. spalio 12 d. nutarimu Nr. 1203 (Žin., 2011, Nr.<text:s/></text:span><text:a xlink:href="https://www.e-tar.lt/portal/lt/legalAct/TAR.7E72802178E5" office:target-frame-name="_blank" xlink:show="new"><text:span text:style-name="T32">126-5992</text:span></text:a><text:span text:style-name="T33">), 1.2.2 punkte nustatyta – 2012 metų II ketvirtį Socialinės apsaugos ir darbo min</text:span><text:span text:style-name="T34">isterija Lietuvos Respublikos Vyriausybei turi pateikti Lietuvos Respublikos valstybės ir savivaldybių įstaigų darbuotojų darbo apmokėjimo įstatymo projektą.<text:s/></text:span></text:p>
      <text:p text:style-name="P35">2.3. Valstybės tarnybos tobulinimo koncepcijoje, patvirtintoje Lietuvos Respublikos Vyriausybės 2010 m. birželio 2 d. nutarimu Nr. 715 (Žin., 2010, Nr.<text:s/><text:a xlink:href="https://www.e-tar.lt/portal/lt/legalAct/TAR.51DDCC4E5793" office:target-frame-name="_blank" xlink:show="new"><text:span text:style-name="T36">69-3440</text:span></text:a>), numatyta susieti skaidrią valstybės tarnautojų darbo užmokesčio sistemą ir finansinį motyvavimą su veiklos rezultatais. Vadovaujantis minėta koncepcija, parengtas Lietuvos Respublikos valstybės tarnybos įstatymo pakeitimo įstatymo projektas Nr. 10-4358-02, kuris paskelbtas<text:s/><text:soft-page-break/>Lietuvos Respublikos Seimo teisės aktų informacinės sistemos Projektų registravimo posistemyje (http://www.lrs.lt/tais_tapis/).<text:s/></text:p>
      <text:p text:style-name="P37">3. Pritarti Lietuvos Respublikos Seimo kanceliarijos Teisės departamento 2009 m. spalio 29 d. išvadoje Nr. XIP-1322 pateiktoms pastaboms.</text:p>
      <text:p text:style-name="P38"/>
      <text:p text:style-name="P39"/>
      <text:p text:style-name="P40">MINISTRAS PIRMININKAS<text:tab/>ANDRIUS KUBILIUS</text:p>
      <text:p text:style-name="P41"/>
      <text:p text:style-name="P42">SOCIALINĖS APSAUGOS IR DARBO<text:s/>MINISTRAS<text:tab/>DONATAS JANKAUSKAS</text:p>
      <text:p text:style-name="P43"/>
      <text:p text:style-name="P44">___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EIMO NUTARIMO ,,DĖL ATLYGINIMŲ VALSTYBĖS TARNYBOJE IR VALSTYBĖS KONTROLIUOJAMOSE ĮMONĖSE“ PROJEKTO NR</dc:title>
    <meta:initial-creator>lrvk</meta:initial-creator>
    <dc:creator>Adlib User</dc:creator>
    <meta:creation-date>2015-07-02T03:43:00Z</meta:creation-date>
    <dc:date>2015-07-02T03:43:00Z</dc:date>
    <meta:print-date>2012-02-10T12:52:00Z</meta:print-date>
    <meta:template xlink:href="Normal" xlink:type="simple"/>
    <meta:editing-cycles>2</meta:editing-cycles>
    <meta:editing-duration>PT0S</meta:editing-duration>
    <meta:document-statistic meta:page-count="2" meta:paragraph-count="21" meta:word-count="632" meta:character-count="4931" meta:row-count="102" meta:non-whitespace-character-count="4320"/>
  </office:meta>
</office:document-meta>
</file>