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SUTARČIŲ SU „WILLIAMS INTERNATIONAL COMPANY“ SUDARYMO</text:p>
      <text:p text:style-name="P14"/>
      <text:p text:style-name="P15">1999 m. spalio 19 d. Nr. 115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ritarti Lietuvos Respublikos Vyriausybės 1999 m. birželio 16 d. posėdžio sprendimu (protokolo Nr. 24, 14 klausimas) sudarytos darbo grupės ir strateginio investuotojo „Williams International Company“ parengtų sutarčių (Investicijų sutarties, Akcininkų sutarties, Valdymo sutarties, Bendrųjų terminų ir aiškinimo sutarties) projektų esminėms nuostatoms ir šių sutarčių pasirašymui iki 1999 m. spalio 29 dienos.</text:span></text:p>
      <text:p text:style-name="P25"><text:span text:style-name="T26">2</text:span><text:span text:style-name="T27">. Pavesti valdymo reformų ir savivaldybių reikalų ministrui S. Kakčiui parafuoti 1 punkte nurodytų sutarčių projektus.</text:span></text:p>
      <text:p text:style-name="P28"><text:span text:style-name="T29">3</text:span><text:span text:style-name="T30">. Pavesti ūkio ministrui iki 1999 m. spalio 25 d. pateikti Lietuvos Respublikos Vyriausybei tvirtinti 1 punkte nurodytų sutarčių projektus.</text:span></text:p>
      <text:p text:style-name="P31"><text:span text:style-name="T32">4</text:span><text:span text:style-name="T33">. Nustatyti, kad akcinės bendrovės „Mažeikių nafta“ apyvartinio kapitalo trūkumui padengti bus naudojamos lėšos, gautos pardavus išleistas euroobligacijas.</text:span></text:p>
      <text:p text:style-name="P34"/>
      <text:p text:style-name="P35"/>
      <text:p text:style-name="P36"/>
      <text:p text:style-name="P37">MINISTRAS PIRMININKAS<text:tab/>ROLANDAS PAKSAS</text:p>
      <text:p text:style-name="P38"/>
      <text:p text:style-name="P39"/>
      <text:p text:style-name="P40"/>
      <text:p text:style-name="P41">ŪKIO MINISTRAS<text:tab/>EUGENIJUS MALDEIKI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29T08:16:00Z</meta:creation-date>
    <dc:date>2021-03-29T08:16:00Z</dc:date>
    <meta:template xlink:href="Normal.dotm" xlink:type="simple"/>
    <meta:editing-cycles>2</meta:editing-cycles>
    <meta:editing-duration>PT0S</meta:editing-duration>
    <meta:document-statistic meta:page-count="1" meta:paragraph-count="6" meta:word-count="140" meta:character-count="1119" meta:row-count="25" meta:non-whitespace-character-count="985"/>
  </office:meta>
</office:document-meta>
</file>