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KŪNO KULTŪROS IR SPORTO DEPARTAMENTO PRIE LIETUVOS RESPUBLIKOS VYRIAUSYBĖS GENERALINIO DIREKTORIAUS</text:span></text:p>
      <text:p text:style-name="P3"/>
      <text:p text:style-name="P4"><text:span text:style-name="T5">ĮSAKYMAS</text:span></text:p>
      <text:p text:style-name="P6">DĖL KŪNO KULTŪROS IR SPORTO DEPARTAMENTO PRIE LIETUVOS RESPUBLIKOS VYRIAUSYBĖS GENERALINIO DIREKTORIAUS 2006 M. SAUSIO 5 D. ĮSAKYMO NR. V-4 „DĖL KŪNO KULTŪROS IR SPORTO BIUDŽETINIŲ ĮSTAIGŲ IR ORGANIZACIJŲ DARBUOTOJŲ DARBO APMOKĖJIMO TVARKOS APRAŠO PATVIRTINIMO“ PAKEITIMO</text:p>
      <text:p text:style-name="P7"/>
      <text:p text:style-name="P8">2010 m. vasario 9 d. Nr. V-42</text:p>
      <text:p text:style-name="P9">Vilnius</text:p>
      <text:p text:style-name="P10"/>
      <text:p text:style-name="P11"/>
      <text:p text:style-name="P12"><text:span text:style-name="T13">Pakeičiu</text:span><text:span text:style-name="T14"><text:s/>Kūno kultūros ir sporto departamento generalinio direktoriaus 2006 m. sausio 5 d. įsakymą Nr. V-4 „Dėl kūno kultūros ir sporto biudžetinių įstaigų ir organizacijų darbuotojų darbo apmokėjimo tvarkos aprašo patvirtinimo“ (Žin., 2005, Nr. 5-185; 2009, Nr.<text:s/></text:span><text:a xlink:href="https://www.e-tar.lt/portal/lt/legalAct/TAR.28385EA23AB7" office:target-frame-name="_blank" xlink:show="new"><text:span text:style-name="T15">12-505</text:span></text:a><text:span text:style-name="T16">) – šio įsakymo 2 priede patvirtintų Trenerių-sporto mokytojų mėnesinių tarifinių atlygių priedų koeficientuose už suteiktas kvalifikacines kategorijas skilties „Trenerių-sporto mokytojų kategorijų pavadinimai“ pirmoje pastraipoje įrašau vietoj žodžių „Lietuvos nusipelnęs treneris“ žodžius „Tarptautinės kategorijos treneris“.</text:span></text:p>
      <text:p text:style-name="P17"/>
      <text:p text:style-name="P18"/>
      <text:p text:style-name="P19"/>
      <text:p text:style-name="P20"><text:span text:style-name="T21">GENERALINIS DIREKTORIUS</text:span><text:span text:style-name="T22"><text:tab/>RITAS VAI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9T06:10:00Z</meta:creation-date>
    <dc:date>2016-03-09T06:10:00Z</dc:date>
    <meta:template xlink:href="Normal" xlink:type="simple"/>
    <meta:editing-cycles>2</meta:editing-cycles>
    <meta:editing-duration>PT0S</meta:editing-duration>
    <meta:document-statistic meta:page-count="1" meta:paragraph-count="5" meta:word-count="136" meta:character-count="1148" meta:row-count="23" meta:non-whitespace-character-count="1017"/>
  </office:meta>
</office:document-meta>
</file>