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 fo:text-indent="0.4916in">
        <style:tab-stops>
          <style:tab-stop style:type="left" style:position="4.5284in"/>
        </style:tab-stops>
      </style:paragraph-properties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ISINIŲ PAREIGYBIŲ SĄRAŠO</text:p>
      <text:p text:style-name="P15"/>
      <text:p text:style-name="P16">1998 m. rugpjūčio 28 d. Nr. 1035</text:p>
      <text:p text:style-name="P17">Vilnius</text:p>
      <text:p text:style-name="Normal"/>
      <text:p text:style-name="P18"><text:span text:style-name="T19">Vadovaudamasi Lietuvos Respublikos advokatūros įstatymo įgyvendinimo įstatymo (Žin., 1998, Nr.<text:s/></text:span><text:a xlink:href="https://www.e-tar.lt/portal/lt/legalAct/TAR.0427526E68A6" office:target-frame-name="_blank" xlink:show="new"><text:span text:style-name="T20">64-1841</text:span></text:a><text:span text:style-name="T21">) 2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Nustatyti, kad teisinių pareigybių sąrašas, patvirtintas Lietuvos Respublikos Vyriausybės 1998 m. liepos 7 d. nu</text:span><text:span text:style-name="T27">tarimu Nr. 841 „Dėl teisinių pareigybių sąrašo patvirtinimo“ (Žin., 1998, Nr.<text:s/></text:span><text:a xlink:href="https://www.e-tar.lt/portal/lt/legalAct/TAR.D7A27A0078EF" office:target-frame-name="_blank" xlink:show="new"><text:span text:style-name="T28">62-1791</text:span></text:a><text:span text:style-name="T29">), taikomas įgyvendinant Lietuvos Respublikos advokatūros įstatymo įgyvendinimo įstatymo 2 s</text:span><text:span text:style-name="T30">traipsnio nuostatas.</text:span></text:p>
      <text:p text:style-name="P31"/>
      <text:p text:style-name="Normal"/>
      <text:p text:style-name="P32">MINISTRAS PIRMININKAS<text:tab/>GEDIMINAS VAGNORIUS</text:p>
      <text:p text:style-name="P33"/>
      <text:p text:style-name="P34">VIDAUS REIKALŲ MINISTRAS,</text:p>
      <text:p text:style-name="P35">PAVADUOJANTIS TEISINGUMO MINISTRĄ<text:tab/>STASYS ŠEDBARA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35:00Z</meta:creation-date>
    <dc:date>2015-09-20T16:35:00Z</dc:date>
    <meta:template xlink:href="Normal" xlink:type="simple"/>
    <meta:editing-cycles>2</meta:editing-cycles>
    <meta:editing-duration>PT60S</meta:editing-duration>
    <meta:document-statistic meta:page-count="1" meta:paragraph-count="15" meta:word-count="112" meta:character-count="883" meta:row-count="37" meta:non-whitespace-character-count="786"/>
  </office:meta>
</office:document-meta>
</file>