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fo:letter-spacing="-0.0055in"/>
    </style:style>
    <style:style style:name="T127" style:parent-style-name="DefaultParagraphFont" style:family="text">
      <style:text-properties fo:color="#000000" fo:letter-spacing="-0.0055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P18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19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TableColumn206" style:family="table-column">
      <style:table-column-properties style:column-width="0.375in" style:use-optimal-column-width="false"/>
    </style:style>
    <style:style style:name="TableColumn207" style:family="table-column">
      <style:table-column-properties style:column-width="4.7083in" style:use-optimal-column-width="false"/>
    </style:style>
    <style:style style:name="TableColumn208" style:family="table-column">
      <style:table-column-properties style:column-width="0.6048in" style:use-optimal-column-width="false"/>
    </style:style>
    <style:style style:name="TableColumn209" style:family="table-column">
      <style:table-column-properties style:column-width="0.5604in" style:use-optimal-column-width="false"/>
    </style:style>
    <style:style style:name="Table205" style:family="table">
      <style:table-properties style:width="6.2486in" fo:margin-left="0.0395in" table:align="lef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2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3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3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4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5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6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7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8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30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text-align="justify"/>
      <style:text-properties fo:color="#000000" fo:hyphenate="false"/>
    </style:style>
    <style:style style:name="P310" style:parent-style-name="Normal" style:family="paragraph">
      <style:paragraph-properties fo:widows="0" fo:orphans="0" fo:text-align="justify">
        <style:tab-stops>
          <style:tab-stop style:type="center" style:position="3.2486in"/>
          <style:tab-stop style:type="center" style:position="5.3159in"/>
        </style:tab-stops>
      </style:paragraph-properties>
      <style:text-properties fo:color="#000000" fo:hyphenate="false"/>
    </style:style>
    <style:style style:name="P311" style:parent-style-name="Normal" style:family="paragraph">
      <style:paragraph-properties fo:widows="0" fo:orphans="0" fo:margin-left="2.7562in">
        <style:tab-stops>
          <style:tab-stop style:type="center" style:position="0.4923in"/>
          <style:tab-stop style:type="center" style:position="2.5597in"/>
        </style:tab-stops>
      </style:paragraph-properties>
      <style:text-properties fo:color="#000000" fo:font-size="11pt" style:font-size-asian="11pt" fo:hyphenate="false"/>
    </style:style>
    <style:style style:name="P312" style:parent-style-name="Normal" style:family="paragraph">
      <style:paragraph-properties fo:widows="0" fo:orphans="0" fo:text-align="justify">
        <style:tab-stops>
          <style:tab-stop style:type="center" style:position="3.2486in"/>
          <style:tab-stop style:type="center" style:position="5.3159in"/>
        </style:tab-stops>
      </style:paragraph-properties>
      <style:text-properties fo:color="#000000" fo:hyphenate="false"/>
    </style:style>
    <style:style style:name="P313" style:parent-style-name="Normal" style:family="paragraph">
      <style:paragraph-properties fo:widows="0" fo:orphans="0" fo:text-align="justify"/>
      <style:text-properties fo:color="#000000" fo:font-size="6pt" style:font-size-asian="6pt" fo:hyphenate="false"/>
    </style:style>
    <style:style style:name="P314" style:parent-style-name="Normal" style:family="paragraph">
      <style:paragraph-properties fo:widows="0" fo:orphans="0" fo:margin-left="2.5833in">
        <style:tab-stops>
          <style:tab-stop style:type="center" style:position="0.6652in"/>
          <style:tab-stop style:type="center" style:position="2.7326in"/>
        </style:tab-stops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GERIAUSIAI TVARKOMOS MOKYKLŲ (IŠSKYRUS SUAUGUSIŲJŲ MOKYKLAS) APLINKOS APŽIŪROS-KONKURSO 2011 METAIS NUOSTATŲ PATVIRTINIMO</text:p>
      <text:p text:style-name="P9"/>
      <text:p text:style-name="P10">2011 m. balandžio 22 d. Nr. V-679</text:p>
      <text:p text:style-name="P11">Vilnius</text:p>
      <text:p text:style-name="P12"/>
      <text:p text:style-name="P13"><text:span text:style-name="T14">Vadovaudamasis Vaikų ir jaunimo kultūrinio ugdymo koncepcija, patvirtinta Lietuvos Respublikos švietimo ir mokslo ministro 2008 m. sausio 9 d. įsakymu Nr. ISAK-43 (Žin., 2008, Nr.<text:s/></text:span><text:a xlink:href="https://www.e-tar.lt/portal/lt/legalAct/TAR.BCE3A3BC5105" office:target-frame-name="_blank" xlink:show="new"><text:span text:style-name="T15">20-739</text:span></text:a><text:span text:style-name="T16">), įgyvendindamas Ilgalaikę pilietinio ir tautinio ugdymo programą, patvirtintą Lietuvos Respublikos Seimo 2006 m. rugsėjo 19 d. nutarimu Nr. X-818 (Žin., 2006, Nr.<text:s/></text:span><text:a xlink:href="https://www.e-tar.lt/portal/lt/legalAct/TAR.A7A2A413688F" office:target-frame-name="_blank" xlink:show="new"><text:span text:style-name="T17">102-3939</text:span></text:a><text:span text:style-name="T18">), siekdamas skatinti mokyklų bendruomenes aktyviai įsitraukti į darnios, kūrybišką darbą skatinančios aplinkos kūrimo darbą:</text:span></text:p>
      <text:p text:style-name="P19"><text:span text:style-name="T20">1</text:span><text:span text:style-name="T21">.<text:s/></text:span><text:span text:style-name="T22">Tvirtinu</text:span><text:span text:style-name="T23"><text:s/>Geriausiai tvarkomos mokyklų (išskyrus suaugusiųjų mokyklas) aplinkos apžiūros-konkurso 2011 metais n</text:span><text:span text:style-name="T24">uostatus (pridedama).</text:span></text:p>
      <text:p text:style-name="P25"><text:span text:style-name="T26">2</text:span><text:span text:style-name="T27">.<text:s/></text:span><text:span text:style-name="T28">Rekomenduoju</text:span><text:span text:style-name="T29"><text:s/>savivaldybių administracijoms organizuoti geriausiai tvarkomos mokyklų (išskyrus suaugusiųjų mokyklas) aplinkos apžiūros-konkurso 2011 metų I etapą.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P35"/>
      <text:p text:style-name="P36"><text:span text:style-name="T37">______</text:span><text:span text:style-name="T38">___________</text:span></text:p>
      <text:p text:style-name="P39"/>
      <text:soft-page-break/>
      <text:p text:style-name="P40"><text:span text:style-name="T41">PATVIRTINTA</text:span></text:p>
      <text:p text:style-name="P42">Lietuvos Respublikos<text:s/></text:p>
      <text:p text:style-name="P43">švietimo ir mokslo ministro<text:s/></text:p>
      <text:p text:style-name="P44">2011 m. balandžio 22 d. įsakymu Nr. V-679</text:p>
      <text:p text:style-name="P45"/>
      <text:p text:style-name="P46"><text:span text:style-name="T47">GERIAUSIAI TVARKOMOS MOKYKLŲ (IŠSKYRUS SUAUGUSIŲJŲ MOKYKLAS) APLINKOS APŽIŪROS-KONKURSO 2011 METAIS NUOSTATAI</text:span></text:p>
      <text:p text:style-name="P48"/>
      <text:p text:style-name="P49"><text:span text:style-name="T50">I</text:span><text:span text:style-name="T51">.<text:s/></text:span><text:span text:style-name="T52">BENDROSIOS<text:s/></text:span><text:span text:style-name="T53">NUOSTATOS</text:span></text:p>
      <text:p text:style-name="P54"/>
      <text:p text:style-name="P55"><text:span text:style-name="T56">1</text:span><text:span text:style-name="T57">. Geriausiai tvarkomos mokyklų (išskyrus suaugusiųjų mokyklas) aplinkos apžiūros-konkurso 2011 metais (toliau – apžiūra-konkursas) nuostatai (toliau – Nuostatai) reglamentuoja apžiūros-konkurso tikslus, organizavimo, dalyvių vertinimo ir ap</text:span><text:span text:style-name="T58">dovanojimo tvarką.</text:span></text:p>
      <text:p text:style-name="P59"><text:span text:style-name="T60">2</text:span><text:span text:style-name="T61">. Apžiūros-konkurso organizatoriai yra Lietuvos Respublikos švietimo ir mokslo ministerija (toliau – ministerija) kartu su Lietuvos jaunimo turizmo centru.</text:span></text:p>
      <text:p text:style-name="P62"><text:span text:style-name="T63">3</text:span><text:span text:style-name="T64">. Apžiūra-konkursas skiriamas geriausiai 2011 metais tvarkomai mokyklos</text:span><text:span text:style-name="T65"><text:s/>(išskyrus suaugusiųjų mokyklas) aplinkai šalyje išrinkti.</text:span></text:p>
      <text:p text:style-name="P66"><text:span text:style-name="T67">4</text:span><text:span text:style-name="T68">. Apžiūros-konkurso tikslai:</text:span></text:p>
      <text:p text:style-name="P69"><text:span text:style-name="T70">4.1</text:span><text:span text:style-name="T71">. aktyvinti kūrybingą veiklą skatinančios, darnios, estetiškos aplinkos kūrimą;</text:span></text:p>
      <text:p text:style-name="P72"><text:span text:style-name="T73">4.2</text:span><text:span text:style-name="T74">. skatinti puoselėti aplinkos tvarkymo tradicijas, siekiant jų individu</text:span><text:span text:style-name="T75">alumo;</text:span></text:p>
      <text:p text:style-name="P76"><text:span text:style-name="T77">4.3</text:span><text:span text:style-name="T78">. ugdyti vaikų ir jaunimo pilietiškumą, atsakomybę už savo aplinką, plėtoti sąmoningą ir kūrybingą požiūrį į aplinkos apsaugą ir tvarkymą;</text:span></text:p>
      <text:p text:style-name="P79"><text:span text:style-name="T80">4.4</text:span><text:span text:style-name="T81">. skatinti mokyklų bendruomenių iniciatyvas įtraukiant vaikus ir jaunimą į nuolatinį aplinkos tv</text:span><text:span text:style-name="T82">arkymo ir kraštovaizdžio kūrimo procesą;</text:span></text:p>
      <text:p text:style-name="P83"><text:span text:style-name="T84">4.5</text:span><text:span text:style-name="T85">. išrinkti mokyklas, kurios geriausiai tvarko aplinką šalyje, ir skleisti gerąją patirtį.</text:span></text:p>
      <text:p text:style-name="P86"/>
      <text:p text:style-name="P87"><text:span text:style-name="T88">II</text:span><text:span text:style-name="T89">.<text:s/></text:span><text:span text:style-name="T90">APŽIŪROS-KONKURSO DALYVIAI</text:span></text:p>
      <text:p text:style-name="P91"/>
      <text:p text:style-name="P92"><text:span text:style-name="T93">5</text:span><text:span text:style-name="T94">. Apžiūroje-konkurse gali dalyvauti:</text:span></text:p>
      <text:p text:style-name="P95"><text:span text:style-name="T96">5.1</text:span><text:span text:style-name="T97">. ikimokyklinio ugdymo mokyklo</text:span><text:span text:style-name="T98">s;</text:span></text:p>
      <text:p text:style-name="P99"><text:span text:style-name="T100">5.2</text:span><text:span text:style-name="T101">. bendrojo lavinimo mokyklos (išskyrus suaugusiųjų mokyklas) (toliau kartu vadinama – mokyklos).</text:span></text:p>
      <text:p text:style-name="P102"><text:span text:style-name="T103">6</text:span><text:span text:style-name="T104">. Apžiūroje konkurse vertinama Nuostatų 5 punkte nurodytų mokyklų aplinka.</text:span></text:p>
      <text:p text:style-name="P105"/>
      <text:p text:style-name="P106"><text:span text:style-name="T107">III</text:span><text:span text:style-name="T108">.<text:s/></text:span><text:span text:style-name="T109">APŽIŪROS-KONKURSO ORGANIZAVIMAS</text:span></text:p>
      <text:p text:style-name="P110"/>
      <text:p text:style-name="P111"><text:span text:style-name="T112">7</text:span><text:span text:style-name="T113">. Informacija<text:s/></text:span><text:span text:style-name="T114">apie apžiūrą-konkursą ir Nuostatai skelbiami ministerijos interneto svetainėje.</text:span></text:p>
      <text:p text:style-name="P115"><text:span text:style-name="T116">8</text:span><text:span text:style-name="T117">. Apžiūra-konkursas rengiamas 2011 m. birželio–spalio mėnesiais dviem etapais:</text:span></text:p>
      <text:p text:style-name="P118"><text:span text:style-name="T119">8.1</text:span><text:span text:style-name="T120">. I etapas – savivaldybėse – iki 2011 m. birželio15 d.;</text:span></text:p>
      <text:p text:style-name="P121"><text:span text:style-name="T122">8.2</text:span><text:span text:style-name="T123">. II etapas – Lietuvos<text:s/></text:span><text:span text:style-name="T124">Respublikoje – iki 2011 m. spalio 15 d.</text:span></text:p>
      <text:p text:style-name="P125"><text:span text:style-name="T126">9</text:span><text:span text:style-name="T127">. Už Apžiūros-konkurso I etapo rengimą atsakingos savivaldybių administracijos, už II etapo – Apžiūros-konkurso organizatoriai.</text:span></text:p>
      <text:p text:style-name="P128"><text:span text:style-name="T129">10</text:span><text:span text:style-name="T130">. Apžiūrai-konkursui vykdyti ir geriausiai tvarkomai mokyklų aplinkai išrin</text:span><text:span text:style-name="T131">kti sudaromos savivaldybių ir šalies vertinimo komisijos (toliau – komisijos). Savivaldybių komisijas sudaro savivaldybių administracijų direktoriai. Į šių komisijų sudėtį siūloma įtraukti savivaldybių kraštovaizdžio architektus, švietimo skyrių darbuotoju</text:span><text:span text:style-name="T132">s, nevyriausybinių organizacijų atstovus. Šalies vertinimo komisijos sudėtį tvirtina Lietuvos Respublikos švietimo ir mokslo ministras.</text:span></text:p>
      <text:p text:style-name="P133"><text:span text:style-name="T134">11</text:span><text:span text:style-name="T135">. Savivaldybės, sutinkančios organizuoti Apžiūrą-konkursą, sudaro savivaldybių komisijas ir apie tai iki 2011 m. g</text:span><text:span text:style-name="T136">egužės 25 d. raštu informuoja savivaldybės teritorijoje<text:s/></text:span><text:soft-page-break/><text:span text:style-name="T137">esančias 5 punkte nurodytas mokyklas ir ministeriją.</text:span></text:p>
      <text:p text:style-name="P138"><text:span text:style-name="T139">12</text:span><text:span text:style-name="T140">. Nuostatų 5 punkte nurodytos mokyklos, norinčios dalyvauti Apžiūroje-konkurse, praneša raštu atitinkamai savivaldybei iki 2011 m. birželio 4</text:span><text:span text:style-name="T141"><text:s/>d.</text:span></text:p>
      <text:p text:style-name="P142"/>
      <text:p text:style-name="P143"><text:span text:style-name="T144">IV</text:span><text:span text:style-name="T145">.<text:s/></text:span><text:span text:style-name="T146">VERTINIMO TVARKA IR KRITERIJAI</text:span></text:p>
      <text:p text:style-name="P147"/>
      <text:p text:style-name="P148"><text:span text:style-name="T149">13</text:span><text:span text:style-name="T150">. Mokyklų aplinka vertinama pagal Nuostatų priede nurodytus vertinimo kriterijus ir nustatytą balų skaičių.</text:span></text:p>
      <text:p text:style-name="P151"><text:span text:style-name="T152">14</text:span><text:span text:style-name="T153">. Nuostatų 10 punkte nurodytų komisijų sprendimai priimami dalyvaujančių posėdyje komisij</text:span><text:span text:style-name="T154">os narių balsų dauguma, dalyvaujant daugiau kaip pusei komisijos narių. Komisijų sprendimai įforminami protokolais.</text:span></text:p>
      <text:p text:style-name="P155"><text:span text:style-name="T156">15</text:span><text:span text:style-name="T157">. Savivaldybės vertinimo komisija apžiūri vietoje mokyklų, pareiškusių norą dalyvauti Apžiūroje-konkurse, aplinką, išrenka savivaldybė</text:span><text:span text:style-name="T158">s teritorijoje po vieną geriausiai tvarkomą ikimokyklinio ugdymo mokyklos ir bendrojo lavinimo mokyklos aplinką (daugiausia balų surinkusias įstaigas) ir iki 2011 m. liepos 25 d. pateikia informaciją šalies vertinimo komisijai.</text:span></text:p>
      <text:p text:style-name="P159"><text:span text:style-name="T160">16</text:span><text:span text:style-name="T161">. Šalies vertinimo kom</text:span><text:span text:style-name="T162">isija apžiūri vietoje savivaldybių vertinimo komisijų išrinktą geriausiai tvarkomą mokyklos aplinką ir išrenka nugalėtojus – daugiausia balų surinkusias mokyklas – po 1 geriausiai tvarkomą ikimokyklinio ugdymo mokyklą ir bendrojo lavinimo mokyklą kiekvieno</text:span><text:span text:style-name="T163">je apskrityje.</text:span></text:p>
      <text:p text:style-name="P164"/>
      <text:p text:style-name="P165"><text:span text:style-name="T166">V</text:span><text:span text:style-name="T167">.<text:s/></text:span><text:span text:style-name="T168">APŽIŪROS-KONKURSO LAIMĖTOJŲ APDOVANOJIMO TVARKA</text:span></text:p>
      <text:p text:style-name="P169"/>
      <text:p text:style-name="P170"><text:span text:style-name="T171">17</text:span><text:span text:style-name="T172">. Savivaldybės vertinimo komisijos išrinkti Apžiūros-konkurso I etapo nugalėtojai paskelbiami ir apdovanojami savivaldybių organizuojamuose renginiuose.</text:span></text:p>
      <text:p text:style-name="P173"><text:span text:style-name="T174">18</text:span><text:span text:style-name="T175">.<text:s/></text:span><text:span text:style-name="T176">Apžiūros-konkurso II etapo rezultatai skelbiami ir apdovanojimai nugalėtojams įteikiami Apžiūros-konkurso organizatorių organizuojamo renginio metu.</text:span></text:p>
      <text:p text:style-name="P177"><text:span text:style-name="T178">19</text:span><text:span text:style-name="T179">. Apžiūros-konkurso II etapo nugalėtojams įteikiamos atminimo lentos: „Geriausiai tvarkoma bendrojo l</text:span><text:span text:style-name="T180">avinimo mokyklos aplinka Lietuvoje 2011 m.“; „Geriausiai tvarkoma ikimokyklinio ugdymo mokyklos aplinka Lietuvoje 2011 m.“. Nugalėtojai taip pat gali būti apdovanojami padėkos raštais, organizatorių ir rėmėjų dovanomis.</text:span></text:p>
      <text:p text:style-name="P181"/>
      <text:p text:style-name="P182"><text:span text:style-name="T183">_________________</text:span></text:p>
      <text:p text:style-name="P184"/>
      <text:soft-page-break/>
      <text:p text:style-name="P185"><text:span text:style-name="T186">Geriaus</text:span><text:span text:style-name="T187">iai tvarkomų<text:s/></text:span></text:p>
      <text:p text:style-name="P188">mokyklų aplinkos apžiūros-konkurso<text:s/></text:p>
      <text:p text:style-name="P189">2011 m. nuostatų<text:s/></text:p>
      <text:p text:style-name="P190">priedas</text:p>
      <text:p text:style-name="P191"/>
      <text:p text:style-name="P192">......................................................................................................</text:p>
      <text:p text:style-name="P193">(Apžiūros-konkurso komisijos pavadinimas)</text:p>
      <text:p text:style-name="P194">......................................................................................................</text:p>
      <text:p text:style-name="P195">(Mokyklos pavadinimas)</text:p>
      <text:p text:style-name="P196">.<text:tab/></text:p>
      <text:p text:style-name="P197">(Mokyklos adresas, kontaktiniai asmenys)</text:p>
      <text:p text:style-name="P198"/>
      <text:p text:style-name="P199"><text:span text:style-name="T200">geriausiai tvarkomos MOKYKLOS APLINKOS APŽIŪROS-KONKURSO 2011 mETAIS VERTINIMO LENTEL</text:span><text:span text:style-name="T201">Ė</text:span></text:p>
      <text:p text:style-name="P202"/>
      <text:p text:style-name="P203">Mokykla vertinama 100 balų sistema pagal šiuos kriterijus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Eil. Nr.<text:s/></text:p>
            </table:table-cell>
            <table:table-cell table:style-name="TableCell213">
              <text:p text:style-name="P214">Vertinimo kriterijai<text:s/></text:p>
            </table:table-cell>
            <table:table-cell table:style-name="TableCell215" table:number-columns-spanned="2">
              <text:p text:style-name="P216">Balai<text:s/></text:p>
            </table:table-cell>
            <table:covered-table-cell/>
          </table:table-row>
        </table:table-header-rows>
        <table:table-row table:style-name="TableRow217">
          <table:table-cell table:style-name="TableCell218">
            <text:p text:style-name="P219">1.<text:s/></text:p>
          </table:table-cell>
          <table:table-cell table:style-name="TableCell220">
            <text:p text:style-name="P221">Racionalus aplinkos naudojimas, atsižvelgiant į vaikų ir pedagogų poreikius<text:s/></text:p>
          </table:table-cell>
          <table:table-cell table:style-name="TableCell222">
            <text:p text:style-name="P223">Iki 10<text:s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<text:s/></text:p>
          </table:table-cell>
          <table:table-cell table:style-name="TableCell229">
            <text:p text:style-name="P230">Želdinių, takų bendra būklė ir priežiūra<text:s/></text:p>
          </table:table-cell>
          <table:table-cell table:style-name="TableCell231">
            <text:p text:style-name="P232">Iki 10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<text:s/></text:p>
          </table:table-cell>
          <table:table-cell table:style-name="TableCell238">
            <text:p text:style-name="P239">Poilsio zonų būklė ir priežiūra<text:s/></text:p>
          </table:table-cell>
          <table:table-cell table:style-name="TableCell240">
            <text:p text:style-name="P241">Iki 10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<text:s/></text:p>
          </table:table-cell>
          <table:table-cell table:style-name="TableCell247">
            <text:p text:style-name="P248">Statinių būklė ir priežiūra<text:s/></text:p>
          </table:table-cell>
          <table:table-cell table:style-name="TableCell249">
            <text:p text:style-name="P250">Iki 10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<text:s/></text:p>
          </table:table-cell>
          <table:table-cell table:style-name="TableCell256">
            <text:p text:style-name="P257">Sporto aikštynų būklė ir priežiūra<text:s/></text:p>
          </table:table-cell>
          <table:table-cell table:style-name="TableCell258">
            <text:p text:style-name="P259">Iki 10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<text:s/></text:p>
          </table:table-cell>
          <table:table-cell table:style-name="TableCell265">
            <text:p text:style-name="P266">Kita prasmingai mokinių veiklai skirta, kūrybingą darbą skatinanti estetiška aplinka (kūrybinės laboratorijos, dirbtuvės, studijos, galerijos, mokykliniai muziejai, erdvės, kuriose gali vykti parodos, meninės akcijos)<text:s/></text:p>
          </table:table-cell>
          <table:table-cell table:style-name="TableCell267">
            <text:p text:style-name="P268">Iki 10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.<text:s/></text:p>
          </table:table-cell>
          <table:table-cell table:style-name="TableCell274">
            <text:p text:style-name="P275">Individualūs, estetiški mokyklų aplinkos bruožai (želdinių komponavimas, dekoratyvumas, mažųjų architektūros formų naudojimas, saviti kraštovaizdžio tvarkymo sprendimai)<text:s/></text:p>
          </table:table-cell>
          <table:table-cell table:style-name="TableCell276">
            <text:p text:style-name="P277">Iki 10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<text:s/></text:p>
          </table:table-cell>
          <table:table-cell table:style-name="TableCell283">
            <text:p text:style-name="P284">Vertingų kraštovaizdžio elementų apsauga (šlaitų, vandens telkinių pakrančių tinkamas sutvarkymas, senų medžių, sodų, riedulių apsauga), jų naudojimas ugdymo procese<text:s/></text:p>
          </table:table-cell>
          <table:table-cell table:style-name="TableCell285">
            <text:p text:style-name="P286">Iki 10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.<text:s/></text:p>
          </table:table-cell>
          <table:table-cell table:style-name="TableCell292">
            <text:p text:style-name="P293">Vaikų ir jaunimo įtraukimas į aplinkos tvarkymo, aplinkosauginių, darnaus vystymosi idėjų sklaidą (švara, atliekų tvarkymas, rūšiavimas, inkilai, lesyklos ir kt.)<text:s/></text:p>
          </table:table-cell>
          <table:table-cell table:style-name="TableCell294">
            <text:p text:style-name="P295">Iki 10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.<text:s/></text:p>
          </table:table-cell>
          <table:table-cell table:style-name="TableCell301">
            <text:p text:style-name="P302">Teritorija tvarkoma vadovaujantis jos tvarkymo planu ar schema<text:s/></text:p>
          </table:table-cell>
          <table:table-cell table:style-name="TableCell303">
            <text:p text:style-name="P304">Iki 10<text:s/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Pastabos<text:s/><text:tab/></text:p>
      <text:p text:style-name="P309"/>
      <text:p text:style-name="P310">Komisijos pirmininkas<text:s/><text:tab/>..................................<text:tab/>..........................</text:p>
      <text:p text:style-name="P311">(vardas, pavardė)<text:tab/>(parašas)</text:p>
      <text:p text:style-name="P312">Nariai<text:s/><text:tab/>..................................<text:tab/>..........................</text:p>
      <text:p text:style-name="P313"/>
      <text:p text:style-name="P314">..................................<text:tab/>..........................</text:p>
      <text:p text:style-name="P315"/>
      <text:p text:style-name="P316"><text:span text:style-name="T3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03T21:51:00Z</meta:creation-date>
    <dc:date>2015-10-03T21:51:00Z</dc:date>
    <meta:template xlink:href="Normal" xlink:type="simple"/>
    <meta:editing-cycles>2</meta:editing-cycles>
    <meta:editing-duration>PT0S</meta:editing-duration>
    <meta:document-statistic meta:page-count="4" meta:paragraph-count="119" meta:word-count="917" meta:character-count="7980" meta:row-count="299" meta:non-whitespace-character-count="7182"/>
  </office:meta>
</office:document-meta>
</file>