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GRUODŽIO 22 D. NUTARIMO NR. 1610 „DĖL SPECIALIOSIOS KAIMO RĖMIMO PROGRAMOS 2001 METŲ IŠLAIDŲ SĄMATOS PAGAL PRIEMONES PATVIRTINIMO“ PA</text:span><text:span text:style-name="T17">KEITIMO</text:span></text:p>
      <text:p text:style-name="Normal"/>
      <text:p text:style-name="P18">2008 m. spalio 1 d. Nr. 98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1 m. gruodžio 22 d. nutarimą Nr. 1610 „Dėl Specialiosios kaimo rėmimo programos 2001 metų išlaidų sąmatos pagal priemones<text:s/>patvirtinimo“ (Žin., 2001, Nr.<text:s/><text:a xlink:href="https://www.e-tar.lt/portal/lt/legalAct/TAR.7D22D65359BC" office:target-frame-name="_blank" xlink:show="new"><text:span text:style-name="T25">108-3972</text:span></text:a>) ir pripažinti netekusiu galios 2 punktą.</text:p>
      <text:p text:style-name="P26"/>
      <text:p text:style-name="P27"/>
      <text:p text:style-name="P28">MINISTRAS PIRMININKAS<text:tab/>GEDIMINAS KIRKILAS</text:p>
      <text:p text:style-name="P29"/>
      <text:p text:style-name="P30">ŽEMĖS ŪKIO MINISTRĖ<text:tab/>KAZIMIRA DANUTĖ PRUNSKIENĖ</text:p>
      <text:p text:style-name="P31"/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05:00Z</meta:creation-date>
    <dc:date>2015-07-03T15:05:00Z</dc:date>
    <meta:print-date>2008-10-08T12:3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42" meta:row-count="36" meta:non-whitespace-character-count="656"/>
  </office:meta>
</office:document-meta>
</file>