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LIEPOS 14 D. ĮSAKYMO Nr. 3D-652 „DĖL LĖŠŲ, SKIRTŲ LIETUVOS NACIONALINEI ŽUVININKYSTĖS DUOMENŲ RINKIMO PROGRAMAI, NAUDOJIMO TAISYKLIŲ PATVIRTINIMO“ PAKEITIMO</text:p>
      <text:p text:style-name="P6"/>
      <text:p text:style-name="P7">2012 m. gruodžio 6 d. Nr. 3D-919</text:p>
      <text:p text:style-name="P8">Vilnius</text:p>
      <text:p text:style-name="P9"/>
      <text:p text:style-name="P10"><text:span text:style-name="T11">P a k e i č i u Lėšų, skirtų Lietuvos nacionalinei žuvininkystės duomenų rinkimo programai, naudojimo taisykles, patvirtintas Lietuvos Respublikos žemės ūkio ministro 2010 m. liepos 14 d. įsakymu Nr. 3D-652 „Dėl Lėšų, skirtų Lietuvos nacionalinei žuvininkystės duomenų rinkimo programai, naudojimo taisyklių patvirtinimo“ (Žin., 2010, Nr.<text:s/></text:span><text:a xlink:href="https://www.e-tar.lt/portal/lt/legalAct/TAR.AEA3CC298DED" office:target-frame-name="_blank" xlink:show="new"><text:span text:style-name="T12">85-4479</text:span></text:a><text:span text:style-name="T13">; 2011, Nr. 118-5585), ir išdėstau 18 punktą taip:</text:span></text:p>
      <text:p text:style-name="P14"><text:span text:style-name="T15">„</text:span><text:span text:style-name="T16">18</text:span><text:span text:style-name="T17">. Programos vykdytoja iki kiekvienų metų kovo 1 d. pateikia Programos koordinatorei metinę biudžeto išlaidų sąmatos vykdymo ataskaitą (Valstybės ir savivaldybių biudžetinių įstaigų ir kitų subjektų žemesniojo lygio biudžeto vykdymo ataskaitų sudarymo taisyklių forma Nr. 2) ir išlaidų pagrindimo dokumentų kopijas, patvirtintas Programos vykdytojos ar jos įgalioto asmens parašu ir antspaudu.“</text:span></text:p>
      <text:p text:style-name="P18"/>
      <text:p text:style-name="P19"><text:span text:style-name="T20">L. e. žemės ūkio ministro pareigas</text:span><text:span text:style-name="T21"><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17T08:18:00Z</meta:creation-date>
    <dc:date>2018-12-17T08:18:00Z</dc:date>
    <meta:template xlink:href="Normal.dotm" xlink:type="simple"/>
    <meta:editing-cycles>2</meta:editing-cycles>
    <meta:editing-duration>PT0S</meta:editing-duration>
    <meta:document-statistic meta:page-count="1" meta:paragraph-count="9" meta:word-count="153" meta:character-count="1228" meta:row-count="29" meta:non-whitespace-character-count="1084"/>
  </office:meta>
</office:document-meta>
</file>