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 D. ĮSAKYMO NR. 563 „DĖL GYVENAMOSIOS VIETOS DEKLARAVIMO IR DEKLARAVIMO DUOMENŲ TVARKYMO TAISYKLIŲ PATVIRTINIMO“ PAPILDYMO</text:p>
      <text:p text:style-name="P9"/>
      <text:p text:style-name="P10">2004 m. rugpjūčio 30 d. Nr. 1V-274</text:p>
      <text:p text:style-name="P11">Vilnius</text:p>
      <text:p text:style-name="P12"/>
      <text:p text:style-name="P13"/>
      <text:p text:style-name="P14"><text:span text:style-name="T15">Atsižvelgdamas į Lietuvos Respublikos gyvenamosios vietos deklaravimo įstatymo (Žin., 1998, Nr.<text:s/></text:span><text:span text:style-name="T16">66-1910</text:span><text:span text:style-name="T17">; 2004, Nr.<text:s/></text:span><text:span text:style-name="T18">80-2834</text:span><text:span text:style-name="T19">) 4 straipsnio 6 dalį,</text:span></text:p>
      <text:p text:style-name="P20"><text:span text:style-name="T21">Papildau</text:span><text:span text:style-name="T22"><text:s/>Gyvenamosios vietos deklaravimo ir deklaravimo duomenų tvarkymo taisykles, patvirtintas Lietuvos Respublikos vidaus reikalų ministro 2002 m. gruodžio 2 d. įsakymu Nr. 563 „Dėl<text:s/></text:span><text:span text:style-name="T23">g</text:span><text:span text:style-name="T24">yvenamosios vietos deklaravimo ir deklaravimo duomenų tvarkymo taisyklių patvirtinimo“ (Žin., 2002, Nr.<text:s/></text:span><text:span text:style-name="T25">117-5276</text:span><text:span text:style-name="T26">), šiuo VIII skyriumi:<text:s/></text:span></text:p>
      <text:p text:style-name="P27"/>
      <text:p text:style-name="P28"><text:span text:style-name="T29">„</text:span><text:span text:style-name="T30">VIII</text:span><text:span text:style-name="T31">.<text:s/></text:span><text:span text:style-name="T32">GYVENAMOSIOS VIETOS DEKLARAVIMAS PER LIETUVOS RESPUBLIKOS DIPLOMATINES ATSTOVYBES AR KONSULINES ĮSTAIGAS UŽSIENIO VALSTYBĖSE</text:span></text:p>
      <text:p text:style-name="P33"/>
      <text:p text:style-name="P34"><text:span text:style-name="T35">90</text:span><text:span text:style-name="T36">. Užsienio valstybėse gyvenantys asmenys, kurie iš Lietuvos Respublikos išvyko trumpesniam kaip šešių mėnesių laikotarpiui, tačiau liko užsienio valstybėje ilgiau negu šešis mėnesius, apie gyvenamosios vietos pakeitimą šių taisyklių nustatyta tvarka deklaruoja per Lietuvos Respublikos diplomatines atstovybes ar konsulines įstaigas užsienio valstybėse (toliau – konsulinės įstaigos).</text:span></text:p>
      <text:p text:style-name="P37"><text:span text:style-name="T38">91</text:span><text:span text:style-name="T39">. Asmuo konsulinei įstaigai pateikia užpildytą nustatytos formos deklaraciją (šių taisyklių 2 priedas) ir kitus dokumentus, nurodytus šių taisyklių 13.2, 13.3 ir/ar 13.4 punktuose.<text:s/></text:span></text:p>
      <text:p text:style-name="P40"><text:span text:style-name="T41">92</text:span><text:span text:style-name="T42">. Konsulinės įstaigos pareigūnas, priimdamas asmens užpildytą deklaraciją bei kitus dokumentus, privalo patikrinti:</text:span></text:p>
      <text:p text:style-name="P43"><text:span text:style-name="T44">92.1</text:span><text:span text:style-name="T45">. ar išsamiai ir teisingai užpildytos visos deklaracijos eilutės;</text:span></text:p>
      <text:p text:style-name="P46"><text:span text:style-name="T47">92.2</text:span><text:span text:style-name="T48">. ar deklaracijoje nurodyti duomenys atitinka juos patvirtinančių dokumentų duomenis.</text:span></text:p>
      <text:p text:style-name="P49"><text:span text:style-name="T50">93</text:span><text:span text:style-name="T51">. Konsulinės įstaigos pareigūnas, atlikęs patikrinimą šių taisyklių 92 punkte nustatyta tvarka, savo parašu ir herbiniu antspaudu patvirtina deklaraciją ir asmens pateiktų dokumentų kopijas, kai pateikti šių dokumentų originalai.<text:s/></text:span></text:p>
      <text:p text:style-name="P52"><text:span text:style-name="T53">94</text:span><text:span text:style-name="T54">. Konsulinė įstaiga asmens pateiktą deklaraciją bei kitų dokumentų kopijas nedelsdama diplomatiniu paštu ar kitu saugiu ir skubiu būdu persiunčia Lietuvos Respublikos užsienio reikalų ministerijos Konsuliniam departamentui (toliau – Konsulinis departamentas).</text:span></text:p>
      <text:p text:style-name="P55"><text:span text:style-name="T56">95</text:span><text:span text:style-name="T57">. Konsulinis departamentas ne vėliau kaip per 5 darbo dienas nuo deklaracijos bei asmens pateiktų dokumentų kopijų gavimo dienos perduoda juos Migracijos departamentui prie Lietuvos Respublikos vidaus reikalų ministerijos (toliau – Migracijos departamentas).</text:span></text:p>
      <text:p text:style-name="P58"><text:span text:style-name="T59">96</text:span><text:span text:style-name="T60">. Įgaliotas Migracijos departamento valstybės tarnautojas ar darbuotojas, gavęs iš Konsulinio departamento deklaraciją bei dokumentų kopijas, patikrina, ar deklaracijoje nurodyti asmens duomenys atitinka duomenis, esančius Gyventojų registro duomenų centrinėje bazėje, ir ne vėliau kaip per 5 darbo dienas nuo deklaracijos bei dokumentų kopijų gavimo dienos persiunčia juos migracijos tarnybai, kurios aptarnaujamoje teritorijoje asmuo yra deklaravęs gyvenamąją vietą.<text:s/></text:span></text:p>
      <text:p text:style-name="P61"><text:span text:style-name="T62">97</text:span><text:span text:style-name="T63">. Jeigu įgaliotas Migracijos departamento valstybės tarnautojas ar darbuotojas nustato, kad deklaracijos eilutėje „Gyvenamoji vieta, iš kurios išvykstama“ asmens nurodyti duomenys apie<text:s/></text:span><text:soft-page-break/><text:span text:style-name="T64">gyvenamąją vietą Lietuvos Respublikoje nesutampa su duomenimis Gyventojų registro duomenų centrinėje bazėje, tai pažymi deklaracijos eilutėje „Pastabos“ ir išsiunčia deklaraciją asmens gyvenamosios vietos, nurodytos Gyventojų registro duomenų centrinėje bazėje, migracijos tarnybai.<text:s/></text:span></text:p>
      <text:p text:style-name="P65"><text:span text:style-name="T66">98</text:span><text:span text:style-name="T67">. Jeigu įgaliotas Migracijos departamento valstybės tarnautojas ar darbuotojas, patikrinęs duomenis apie asmens gyvenamąją vietą Gyventojų registro duomenų centrinėje bazėje, nustato, kad asmuo nėra deklaravęs gyvenamosios vietos, nes deklaravimo duomenys panaikinti teismo sprendimu, pakeisti gyvenamosios patalpos savininko (bendraturčių) prašymu ar pan., tai pažymi deklaracijos eilutėje „Pastabos“ ir išsiunčia deklaraciją tai migracijos tarnybai, kurios aptarnaujamoje teritorijoje asmuo buvo deklaravęs paskutinę gyvenamąją vietą.<text:s/></text:span></text:p>
      <text:p text:style-name="P68"><text:span text:style-name="T69">99</text:span><text:span text:style-name="T70">. Įgaliotas migracijos tarnybos valstybės tarnautojas ar darbuotojas, gavęs Migracijos departamento persiųstą deklaraciją, ją užregistruoja deklaracijų registracijos žurnale (šių taisyklių 4 priedas), deklaracijos tam skirtoje vietoje nurodo deklaracijos registracijos datą ir suteiktą registracijos numerį, deklaracijos eilutėje „Duomenys sutikrinti, deklaracija priimta“ nurodo savo pareigas, vardą, pavardę, deklaracijos gavimo datą ir pasirašo.<text:s/></text:span></text:p>
      <text:p text:style-name="P71"><text:span text:style-name="T72">100</text:span><text:span text:style-name="T73">. Įgaliotas migracijos tarnybos valstybės tarnautojas ar darbuotojas šių taisyklių IV skyriuje nustatyta tvarka įrašo į Gyventojų registro duomenų centrinę bazę valstybės, į kurią asmuo išvyksta, pavadinimą ir deklaracijos gavimo datą, nuo kurios asmuo laikomas deklaravusiu gyvenamosios vietos pakeitimą, t. y. išvykimą iš Lietuvos Respublikos.“</text:span></text:p>
      <text:p text:style-name="P74"/>
      <text:p text:style-name="P75"/>
      <text:p text:style-name="P76"/>
      <text:p text:style-name="P77">Vidaus reikalų ministras<text:tab/>Virgilijus Bulovas</text:p>
      <text:p text:style-name="P78"/>
      <text:p text:style-name="P79">SUDERINTA</text:p>
      <text:p text:style-name="P80">Lietuvos Respublikos užsienio reikalų ministerijos</text:p>
      <text:p text:style-name="P81"><text:span text:style-name="T82">2004-08-30 raštu Nr. 25.5.2.-264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7:59:00Z</meta:creation-date>
    <dc:date>2016-10-06T07:59:00Z</dc:date>
    <meta:template xlink:href="Normal.dotm" xlink:type="simple"/>
    <meta:editing-cycles>2</meta:editing-cycles>
    <meta:editing-duration>PT0S</meta:editing-duration>
    <meta:document-statistic meta:page-count="2" meta:paragraph-count="39" meta:word-count="631" meta:character-count="4966" meta:row-count="128" meta:non-whitespace-character-count="4374"/>
  </office:meta>
</office:document-meta>
</file>