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GEGUŽĖS 16 D. ĮSAKYMO NR. 3D-237 „DĖL ŽEMĖS ŪKIO ŠVIEČIAMŲJŲ RENGINIŲ, ŽEMĖS ŪKIO PARODŲ, MUGIŲ, KONKURSŲ ORGANIZAVIMO FINANSAVIMO TAISYKLIŲ PATVIRTINIMO“ PAKEITIMO</text:p>
      <text:p text:style-name="P6"/>
      <text:p text:style-name="P7">2013 m. rugsėjo 5 d. Nr. 3D-612</text:p>
      <text:p text:style-name="P8">Vilnius</text:p>
      <text:p text:style-name="P9"/>
      <text:p text:style-name="P10"/>
      <text:p text:style-name="P11"><text:span text:style-name="T12">P a k e i č i u Žemės ūkio šviečiamųjų renginių, žemės ūkio parodų, mugių, konkursų organizavimo finansavimo taisykles, patvirtintas Lietuvos Respublikos žemės ūkio ministro 2007 m. gegužės 16 d. įsakymu Nr. 3D-237 „Dėl Žemės ūkio šviečiamųjų renginių, žemės ūkio parodų, mugių, konkursų organizavimo finansavimo taisyklių patvirtinimo“ (Žin., 2007, Nr.<text:s/></text:span><text:a xlink:href="https://www.e-tar.lt/portal/lt/legalAct/TAR.5089AFDA06FE" office:target-frame-name="_blank" xlink:show="new"><text:span text:style-name="T13">63-2429</text:span></text:a><text:span text:style-name="T14">, 2012, Nr.149-7638):</text:span></text:p>
      <text:p text:style-name="P15"><text:span text:style-name="T16">1</text:span><text:span text:style-name="T17">. Išdėstau 15 punktą taip:</text:span></text:p>
      <text:p text:style-name="P18"><text:span text:style-name="T19">„</text:span><text:span text:style-name="T20">15</text:span><text:span text:style-name="T21">. Tinkamos finansuoti yra einamųjų metų išlaidos, padarytos nuo sprendimo apie pagalbos teikimą priėmimo, t. y. nuo Žemės ūkio ministerijos kanclerio potvarkio dėl pagalbos suteikimo įsigaliojimo dienos iki priemonės, tiesiogiai susijusios su šių taisyklių 10 punkte nurodyta veikla, įgyvendinimo pabaigos.“</text:span></text:p>
      <text:p text:style-name="P22"><text:span text:style-name="T23">2</text:span><text:span text:style-name="T24">. Įrašau 28 punkte vietoj žodžių „žemės ūkio ministras“ žodžius „Žemės ūkio ministerijos kancleris“.</text:span></text:p>
      <text:p text:style-name="P25"><text:span text:style-name="T26">3</text:span><text:span text:style-name="T27">. Įrašau 29 punkte vietoj žodžių „Žemės ūkio ministro įsakymu“ žodžius „Žemės ūkio ministerijos kanclerio potvarkiu“.</text:span></text:p>
      <text:p text:style-name="P28"><text:span text:style-name="T29">4</text:span><text:span text:style-name="T30">. Įrašau 30.2 punkte vietoj žodžių „žemės ūkio ministro įsakymu“ žodžius „Žemės ūkio ministerijos kanclerio potvarkiu“.</text:span></text:p>
      <text:p text:style-name="P31"><text:span text:style-name="T32">5</text:span><text:span text:style-name="T33">. Įrašau 30.3 punkte vietoj žodžių „žemės ūkio ministro įsakymu“ žodžius „Žemės ūkio ministerijos kanclerio potvarkiu“.</text:span></text:p>
      <text:p text:style-name="P34"><text:span text:style-name="T35">6</text:span><text:span text:style-name="T36">. Įrašau 31 punkte vietoj žodžių „ministro įsakymu“ žodžius „Žemės ūkio ministerijos kanclerio potvarkiu“.</text:span></text:p>
      <text:p text:style-name="P37"><text:span text:style-name="T38">7</text:span><text:span text:style-name="T39">. Įrašau 33.1 punkte vietoj žodžių „žemės ūkio ministro įsakymu“ žodžius „Žemės ūkio ministerijos kanclerio potvarkiu“.</text:span></text:p>
      <text:p text:style-name="P40"><text:span text:style-name="T41">8</text:span><text:span text:style-name="T42">. Įrašau 33.2 punkte vietoj žodžių „žemės ūkio ministro įsakymu“ žodžius „Žemės ūkio ministerijos kanclerio potvarkiu“.</text:span></text:p>
      <text:p text:style-name="P43"><text:span text:style-name="T44">9</text:span><text:span text:style-name="T45">. Įrašau 43 punkte vietoj žodžių „žemės ūkio ministro įsakymas“ žodžius „Žemės ūkio ministerijos kanclerio potvarkis“.</text:span></text:p>
      <text:p text:style-name="P46"><text:span text:style-name="T47">10</text:span><text:span text:style-name="T48">. Įrašau 52 punkte vietoj žodžių „žemės ūkio ministro įsakymų“ žodžius „Žemės ūkio ministerijos kanclerio potvarkių“.</text:span></text:p>
      <text:p text:style-name="P49"/>
      <text:p text:style-name="P50"/>
      <text:p text:style-name="P51"/>
      <text:p text:style-name="P52"><text:span text:style-name="T53">Žemės ūkio ministras</text:span><text:span text:style-name="T5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2:32:00Z</meta:creation-date>
    <dc:date>2019-03-06T12:32:00Z</dc:date>
    <meta:template xlink:href="Normal.dotm" xlink:type="simple"/>
    <meta:editing-cycles>2</meta:editing-cycles>
    <meta:editing-duration>PT0S</meta:editing-duration>
    <meta:document-statistic meta:page-count="1" meta:paragraph-count="14" meta:word-count="269" meta:character-count="2236" meta:row-count="55" meta:non-whitespace-character-count="1981"/>
  </office:meta>
</office:document-meta>
</file>