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letter-kerning="true"/>
    </style:style>
    <style:style style:name="T20" style:parent-style-name="DefaultParagraphFont" style:family="text">
      <style:text-properties fo:font-weight="bold" style:font-weight-asian="bold" style:font-weight-complex="bold" fo:color="#000000" style:letter-kerning="tru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color="#000000" style:letter-kerning="true"/>
    </style:style>
    <style:style style:name="T199" style:parent-style-name="DefaultParagraphFont" style:family="text">
      <style:text-properties fo:font-weight="bold" style:font-weight-asian="bold" style:font-weight-complex="bold" fo:color="#000000" style:letter-kerning="tru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keep-with-next="always" fo:text-align="center"/>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indent="0.4916in"/>
    </style:style>
    <style:style style:name="P223" style:parent-style-name="Normal" style:family="paragraph">
      <style:paragraph-properties fo:text-align="justify" fo:margin-left="0.4916in">
        <style:tab-stops/>
      </style:paragraph-properties>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letter-kerning="true"/>
    </style:style>
    <style:style style:name="T249" style:parent-style-name="DefaultParagraphFont" style:family="text">
      <style:text-properties fo:font-weight="bold" style:font-weight-asian="bold" style:font-weight-complex="bold" fo:color="#000000" style:letter-kerning="true"/>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fo:text-indent="0.4916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333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keep-with-next="always" fo:text-align="center"/>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5333in"/>
    </style:style>
    <style:style style:name="P426" style:parent-style-name="Normal" style:family="paragraph">
      <style:paragraph-properties fo:text-indent="0.4916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5333in"/>
      <style:text-properties fo:font-style="italic" style:font-style-asian="italic" style:font-style-complex="italic"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text-indent="0.4916in"/>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UGALŲ SĖKLININKYSTĖS</text:p>
      <text:p text:style-name="P13">ĮSTATYMAS</text:p>
      <text:p text:style-name="P14"/>
      <text:p text:style-name="P15">2001 m. lapkričio 15 d. Nr. IX-602</text:p>
      <text:p text:style-name="P16">Vilnius</text:p>
      <text:p text:style-name="P17"/>
      <text:p text:style-name="P18"><text:span text:style-name="T19">PIRMASIS</text:span><text:span text:style-name="T20"><text:s/>SKIRSNIS</text:span></text:p>
      <text:h text:style-name="P21" text:outline-level="3"><text:span text:style-name="T22">BENDROSIOS NUOSTATOS</text:span></text:h>
      <text:p text:style-name="P23"/>
      <text:p text:style-name="P24"><text:span text:style-name="T25">1</text:span><text:span text:style-name="T26"><text:s/>straipsnis.<text:s/></text:span><text:span text:style-name="T27">Įstatymo paskirtis</text:span></text:p>
      <text:p text:style-name="P28"><text:span text:style-name="T29">Įstatymas reglamentuoja lauko, sodo ir daržo augalų sėklos, sodinamosios ir kitos dauginamosios medžiagos sertifikavimą, sertifikuotos ir nesertifikuojamos dauginamosios medžiagos tiekimą į rinką bei šios medžiagos įvežimo reikalavimus.</text:span></text:p>
      <text:p text:style-name="P30"/>
      <text:p text:style-name="P31"><text:span text:style-name="T32">2</text:span><text:span text:style-name="T33"><text:s/>straipsnis.<text:s/></text:span><text:span text:style-name="T34">Pagrindinės Įstatymo sąvokos</text:span></text:p>
      <text:p text:style-name="P35"><text:span text:style-name="T36">1</text:span><text:span text:style-name="T37">.<text:s/></text:span><text:span text:style-name="T38">Augalo sėkla<text:s/></text:span><text:span text:style-name="T39"> generatyviniu būdu gauta augalo dalis (visos botaninės sėklų ir vaisių formos), naudojama tos pačios veislės augalams atkurti ir dauginti.</text:span></text:p>
      <text:p text:style-name="P40"><text:span text:style-name="T41">2</text:span><text:span text:style-name="T42">.<text:s/></text:span><text:span text:style-name="T43">Augalo sodinamoji medžiaga<text:s/></text:span><text:span text:style-name="T44">– vegetatyvinė augalo dalis ar visas augalas, naudojami tos pačios veislės augalams veisti.</text:span></text:p>
      <text:p text:style-name="P45"><text:span text:style-name="T46">3</text:span><text:span text:style-name="T47">.<text:s/></text:span><text:span text:style-name="T48">Augalo kita dauginamoji medžiaga<text:s/></text:span><text:span text:style-name="T49">– augalo dalis (vaismedžių skiepūgliai, poskiepiai, ūgliai, šakniastiebių dalys) ar augalas (augalai arba jų dalys<text:s/></text:span><text:span text:style-name="T50">in vitro</text:span><text:span text:style-name="T51"><text:s/>ir kt.), skirti tam tikros veislės augalų sodinamajai medžiagai atkurti.</text:span></text:p>
      <text:p text:style-name="P52"><text:span text:style-name="T53">4</text:span><text:span text:style-name="T54">.<text:s/></text:span><text:span text:style-name="T55">Dauginamoji medžiaga</text:span><text:span text:style-name="T56"><text:s/>– lauko, sodo ir daržo augalų sėkla, sodinamoji ir kita dauginamoji medžiaga.</text:span></text:p>
      <text:p text:style-name="P57"><text:span text:style-name="T58">5</text:span><text:span text:style-name="T59">.<text:s/></text:span><text:span text:style-name="T60">Dauginamosios medžiagos kategorijos</text:span><text:span text:style-name="T61"><text:s/></text:span><text:span text:style-name="T62"> atskirų augalų rūšių dauginamosios medžiagos kokybinės grupės, nustatomos pagal dauginamosios medžiagos dauginimo kartas<text:s/></text:span><text:span text:style-name="T63"> reprodukcijas. Jos turi atitikti privalomuosius dauginamosios medžiagos reikalavimus.</text:span></text:p>
      <text:p text:style-name="P64"><text:span text:style-name="T65">6</text:span><text:span text:style-name="T66">.<text:s/></text:span><text:span text:style-name="T67">Dauginamosios medžiagos sertifikatas</text:span><text:span text:style-name="T68"><text:s/>– Valstybinės sėklų ir grūdų tarnybos prie Žemės ūkio ministerijos išduodamas dokumentas, liudijantis augalo botaninę rūšį, sertifikuotos dauginamosios medžiagos veislę, kategoriją ir teisės aktuose nustatytų reikalavimų atitikimą.</text:span></text:p>
      <text:p text:style-name="P69"><text:span text:style-name="T70">7</text:span><text:span text:style-name="T71">.</text:span><text:span text:style-name="T72"><text:s/>Dauginamosios medžiagos sertifikavimas<text:s/></text:span><text:span text:style-name="T73">– teisės aktais nustatyta procedūra, kuria Valstybinė sėklų ir grūdų tarnyba prie Žemės ūkio ministerijos patvirtina augalo botaninę rūšį, dauginamosios medžiagos veislę ir kategoriją bei tai, kad dauginamoji medžiaga atitinka nustatytus reikalavimus.</text:span></text:p>
      <text:p text:style-name="P74"><text:span text:style-name="T75">8</text:span><text:span text:style-name="T76">.</text:span><text:span text:style-name="T77"><text:s/>Dauginamosios medžiagos siunta<text:s/></text:span><text:span text:style-name="T78"> žemės ūkio ministro patvirtintais teisės aktais nustatytas vienos veislės ir kategorijos dauginamosios medžiagos kiekis.<text:s/></text:span></text:p>
      <text:p text:style-name="P79"><text:span text:style-name="T80">9</text:span><text:span text:style-name="T81">.<text:s/></text:span><text:span text:style-name="T82">Dauginamosios medžiagos tiekėjas<text:s/></text:span><text:span text:style-name="T83">– tiekiantis dauginamąją medžiagą į rinką fizinis ar juridinis</text:span><text:span text:style-name="T84"><text:s/></text:span><text:span text:style-name="T85">asmuo:</text:span></text:p>
      <text:p text:style-name="P86"><text:span text:style-name="T87">1</text:span><text:span text:style-name="T88">) selekcininkas, jo įgaliotas atstovas ar veislės palaikytojas;</text:span></text:p>
      <text:p text:style-name="P89"><text:span text:style-name="T90">2</text:span><text:span text:style-name="T91">) dauginantis tam tikros veislės dauginamąją medžiagą pagal licencinę ar dauginimo sutartį;</text:span></text:p>
      <text:p text:style-name="P92"><text:span text:style-name="T93">3</text:span><text:span text:style-name="T94">) žemės ūkio ministro nustatyta tvarka įvežantis į Lietuvos Respubliką dauginamąją medžiagą.<text:s/></text:span></text:p>
      <text:p text:style-name="P95"><text:span text:style-name="T96">10</text:span><text:span text:style-name="T97">.<text:s/></text:span><text:span text:style-name="T98">Dauginamosios medžiagos tiekimas į rinką<text:s/></text:span><text:span text:style-name="T99">– dauginamosios medžiagos pardavimas, laikymas turint tikslą parduoti, siūlymas parduoti ar kitaip perduoti tretiesiems asmenims.</text:span></text:p>
      <text:p text:style-name="P100"><text:span text:style-name="T101">11</text:span><text:span text:style-name="T102">.<text:s/></text:span><text:span text:style-name="T103">Dauginimo sutartis</text:span><text:span text:style-name="T104"><text:s/></text:span><text:span text:style-name="T105"> selekcininko ar jo įgalioto atstovo raštiškas susitarimas su fiziniu ar juridiniu asmeniu, suteikiantis šiam asmeniui teisę nurodytoje teritorijoje sutartomis sąlygomis dauginti bei platinti tam tikros veislės dauginamąją medžiagą.</text:span></text:p>
      <text:p text:style-name="P106"><text:span text:style-name="T107">12</text:span><text:span text:style-name="T108">.<text:s/></text:span><text:span text:style-name="T109">Fitosanitarinis sertifikatas<text:s/></text:span><text:span text:style-name="T110">– Fitosanitarijos įstatymo nustatyta tvarka</text:span><text:span text:style-name="T111"><text:s/></text:span><text:span text:style-name="T112">Valstybinės augalų apsaugos tarnybos išduodamas oficialus dokumentas, pažymintis, kad augalų, augalinių produktų ir kitų objektų fitosanitarinė būklė atitinka juos įvežančios šalies nustatytus reikalavimus.</text:span></text:p>
      <text:p text:style-name="P113"><text:span text:style-name="T114">13</text:span><text:span text:style-name="T115">.</text:span><text:span text:style-name="T116"><text:s/>Licencinė sutartis</text:span><text:span text:style-name="T117"><text:s/>– selekcininko raštiškas susitarimas su fiziniu ar juridiniu asmeniu, suteikiantis šiam asmeniui teisę nurodytoje teritorijoje sutartomis sąlygomis dauginti bei platinti veislės, kuriai taikoma teisinė apsauga, dauginamąją medžiagą.</text:span></text:p>
      <text:p text:style-name="P118"><text:span text:style-name="T119">14</text:span><text:span text:style-name="T120">.<text:s/></text:span><text:span text:style-name="T121">Lietuvos sąlygoms tinkamiausių augalų veislių sąrašas<text:s/></text:span><text:span text:style-name="T122"> augalų veislių, kurios pagal ūkinio vertingumo tyrimų rezultatus pripažintos geros ūkinės vertės ir yra tinkamiausios auginti Lietuvos agroklimato sąlygomis, sąrašas.</text:span></text:p>
      <text:p text:style-name="P123"><text:span text:style-name="T124">15</text:span><text:span text:style-name="T125">.<text:s/></text:span><text:span text:style-name="T126">Nesertifikuojama dauginamoji medžiaga<text:s/></text:span><text:span text:style-name="T127"> nesertifikuojamų augalų rūšių dauginamoji medžiaga arba žemės ūkio ministro nustatytų sertifikuojamų augalų rūšių nesertifikuojamų kategorijų, nurodytų privalomuosiuose reikalavimuose, dauginamoji medžiaga.</text:span></text:p>
      <text:p text:style-name="P128"><text:span text:style-name="T129">16</text:span><text:span text:style-name="T130">.</text:span><text:span text:style-name="T131"><text:s/>Privalomieji dauginamosios medžiagos reikalavimai</text:span><text:span text:style-name="T132"><text:s/>– žemės ūkio ministro nustatyti reikalavimai, apibrėžiantys tam tikrų augalų rūšių dauginamosios medžiagos dauginimo ir tiekimo į rinką tvarką ir nustatytus kokybės rodiklius.<text:s/></text:span></text:p>
      <text:p text:style-name="P133"><text:span text:style-name="T134">17</text:span><text:span text:style-name="T135">.<text:s/></text:span><text:span text:style-name="T136">Sertifikuota dauginamoji medžiaga<text:s/></text:span><text:span text:style-name="T137">–</text:span><text:span text:style-name="T138"><text:s/></text:span><text:span text:style-name="T139">sertifikuojamų augalų rūšių</text:span><text:span text:style-name="T140"><text:s/></text:span><text:span text:style-name="T141">dauginamoji medžiaga, atitinkanti tam tikrų teisės aktų nustatytus reikalavimus. Jos kokybę patvirtina dauginamosios medžiagos sertifikatas.</text:span></text:p>
      <text:p text:style-name="P142"><text:span text:style-name="T143">18</text:span><text:span text:style-name="T144">.<text:s/></text:span><text:span text:style-name="T145">Selekcininkas</text:span><text:span text:style-name="T146">:</text:span></text:p>
      <text:p text:style-name="P147"><text:span text:style-name="T148">1</text:span><text:span text:style-name="T149">) vienas ar keli fiziniai asmenys, sukūrę ar atradę ir išskyrę naują augalo veislę;</text:span></text:p>
      <text:p text:style-name="P150"><text:span text:style-name="T151">2</text:span><text:span text:style-name="T152">) juridinis asmuo, kurio vienas ar keli darbuotojai pagal darbo sutartį arba atlikdami tarnybinę užduotį sukūrė ar atrado ir išskyrė naują augalo veislę;</text:span></text:p>
      <text:p text:style-name="P153"><text:span text:style-name="T154">3</text:span><text:span text:style-name="T155">) teisių perėmėjas, įgijęs turtines teises į veislę iš šios dalies 1 arba 2 punktuose nurodytų asmenų.</text:span></text:p>
      <text:p text:style-name="P156"><text:span text:style-name="T157">19</text:span><text:span text:style-name="T158">.<text:s/></text:span><text:span text:style-name="T159">Sėklininkystė<text:s/></text:span><text:span text:style-name="T160">– žemės ūkio mokslo ir gamybos sritis, užtikrinanti žemės naudotojų aprūpinimą tinkamos kokybės dauginamąja medžiaga.</text:span></text:p>
      <text:p text:style-name="P161"><text:span text:style-name="T162">20</text:span><text:span text:style-name="T163">.<text:s/></text:span><text:span text:style-name="T164">Sėklinis pasėlis<text:s/></text:span><text:span text:style-name="T165">– pasėlis, kuris atitinka žemės ūkio ministro nustatytus sėklinio pasėlio reikalavimus ir iš kurio gautas derlius naudojamas sėklai ar sodinamajai medžiagai paruošti.</text:span></text:p>
      <text:p text:style-name="P166"><text:span text:style-name="T167">21</text:span><text:span text:style-name="T168">.<text:s/></text:span><text:span text:style-name="T169">Veislės palaikytojas<text:s/></text:span><text:span text:style-name="T170">– fizinis ar juridinis asmuo, užtikrinantis į Lietuvos sąlygoms tinkamiausių augalų veislių sąrašą įrašytos veislės būdingų savybių palaikymą.</text:span></text:p>
      <text:p text:style-name="P171"><text:span text:style-name="T172">22</text:span><text:span text:style-name="T173">.<text:s/></text:span><text:span text:style-name="T174">Veislės teisinės apsaugos taikymas<text:s/></text:span><text:span text:style-name="T175">– teisinės apsaugos augalo veislei taikymas Augalų veislių apsaugos įstatymo nustatyta tvarka.</text:span></text:p>
      <text:p text:style-name="P176"><text:span text:style-name="T177">23</text:span><text:span text:style-name="T178">.<text:s/></text:span><text:span text:style-name="T179">Veislinis augynas<text:s/></text:span><text:span text:style-name="T180"> žemės ūkio</text:span><text:span text:style-name="T181"><text:s/></text:span><text:span text:style-name="T182">ministro</text:span><text:span text:style-name="T183"><text:s/></text:span><text:span text:style-name="T184">nustatytus veislinio augyno reikalavimus atitinkanti vieta, skirta vaisinių ir uoginių sodo augalų sodmenims, skiepūgliams, ūgliams išauginti bei poskiepiams dauginti.</text:span></text:p>
      <text:p text:style-name="P185"><text:span text:style-name="T186">24</text:span><text:span text:style-name="T187">. Veislės išskirtinumo, vienodumo ir stabilumo tyrimai<text:s/></text:span><text:span text:style-name="T188">– tyrimai, kurių metu nustatoma, ar augalo veislė atitinka išskirtinumo, vienodumo ir stabilumo reikalavimus.<text:s/></text:span></text:p>
      <text:p text:style-name="P189"><text:span text:style-name="T190">25</text:span><text:span text:style-name="T191">.</text:span><text:span text:style-name="T192"><text:s/>Veislės</text:span><text:span text:style-name="T193"><text:s/></text:span><text:span text:style-name="T194">ūkinio vertingumo tyrimai<text:s/></text:span><text:span text:style-name="T195">– tyrimai, kurių metu nustatoma augalo veislės ūkinė vertė ir tinkamumas Lietuvos agroklimato sąlygoms.</text:span></text:p>
      <text:p text:style-name="P196"/>
      <text:p text:style-name="P197"><text:span text:style-name="T198">ANTRASIS</text:span><text:span text:style-name="T199"><text:s/>SKIRSNIS</text:span></text:p>
      <text:p text:style-name="P200"><text:span text:style-name="T201">VALSTYBINIS SĖKLININKYSTĖS VALDYMAS<text:s/></text:span></text:p>
      <text:p text:style-name="P202"/>
      <text:p text:style-name="P203"><text:span text:style-name="T204">3</text:span><text:span text:style-name="T205"><text:s/>straipsnis.<text:s/></text:span><text:span text:style-name="T206">Valstybinis sėklininkystės valdymas</text:span></text:p>
      <text:p text:style-name="P207"><text:span text:style-name="T208">Lietuvos Respublikoje nacionalinę sėklininkystės plėtojimo politiką ir valstybinį sėklininkystės valdymą vykdo Žemės ūkio ministerija ir jos įgaliotos institucijos.</text:span></text:p>
      <text:p text:style-name="P209"/>
      <text:p text:style-name="P210"><text:span text:style-name="T211">4</text:span><text:span text:style-name="T212"><text:s/>straipsnis.<text:s/></text:span><text:span text:style-name="T213">Valstybinė augalų veislių vertinimo komisija</text:span></text:p>
      <text:p text:style-name="P214"><text:span text:style-name="T215">Augalų veislių ūkinio vertingumo ir jų tinkamumo Lietuvos agroklimato sąlygoms tyrimų rezultatams nagrinėti ir vertinti, teikti pasiūlymams dėl augalų naujų veislių įrašymo į Lietuvos sąlygoms tinkamiausių augalų veislių sąrašą ar išbraukimo iš jo sudaroma Valstybinė augalų veislių vertinimo komisija. Jos sudėtį ir nuostatus tvirtina žemės ūkio ministras.<text:s/></text:span></text:p>
      <text:h text:style-name="P216" text:outline-level="3"/>
      <text:h text:style-name="P217" text:outline-level="3"><text:span text:style-name="T218">TREČIASIS</text:span><text:span text:style-name="T219"><text:s/>SKIRSNIS</text:span></text:h>
      <text:p text:style-name="P220"><text:span text:style-name="T221">LIETUVOS SĄLYGOMS TINKAMIAUSIŲ AUGALŲ VEISLIŲ SĄRAŠAS</text:span></text:p>
      <text:p text:style-name="P222"/>
      <text:p text:style-name="P223"><text:span text:style-name="T224">5</text:span><text:span text:style-name="T225"><text:s/>straipsnis.<text:s/></text:span><text:span text:style-name="T226">Veislės įrašymas į Lietuvos sąlygoms tinkamiausių augalų veislių sąrašą</text:span></text:p>
      <text:p text:style-name="P227"><text:span text:style-name="T228">1</text:span><text:span text:style-name="T229">. Selekcininkas ar jo įgaliotas atstovas, norėdamas, kad veislė būtų įrašyta į Lietuvos sąlygoms tinkamiausių augalų veislių sąrašą (toliau<text:s/></text:span><text:span text:style-name="T230"> Augalų veislių sąrašas), Lietuvos valstybiniam augalų veislių tyrimo centrui pateikia raštišką prašymą, veislės aprašymą ir kitus šios institucijos nustatytus dokumentus.</text:span></text:p>
      <text:p text:style-name="P231"><text:span text:style-name="T232">2</text:span><text:span text:style-name="T233">. Augalo veislė įrašoma į Augalų veislių sąrašą, kai:</text:span></text:p>
      <text:p text:style-name="P234"><text:span text:style-name="T235">1</text:span><text:span text:style-name="T236">) atlikti veislės išskirtinumo, vienodumo ir stabilumo tyrimai;</text:span></text:p>
      <text:p text:style-name="P237"><text:span text:style-name="T238">2</text:span><text:span text:style-name="T239">) atlikti žemės ūkio ministro nustatytų augalų genčių ir rūšių veislių ūkinio vertingumo tyrimai;</text:span></text:p>
      <text:p text:style-name="P240"><text:span text:style-name="T241">3</text:span><text:span text:style-name="T242">) Valstybinė augalų veislių vertinimo komisija siūlo veislę įrašyti į Augalų veislių sąrašą.</text:span></text:p>
      <text:p text:style-name="P243"><text:span text:style-name="T244">3</text:span><text:span text:style-name="T245">. Augalų veislių sąrašą sudaro ir tvarko Lietuvos valstybinis augalų veislių tyrimo centras žemės ūkio ministro nustatyta tvarka.<text:s/></text:span></text:p>
      <text:p text:style-name="P246"/>
      <text:p text:style-name="P247"><text:span text:style-name="T248">KETVIRTASIS</text:span><text:span text:style-name="T249"><text:s/>SKIRSNIS</text:span></text:p>
      <text:h text:style-name="P250" text:outline-level="3"><text:span text:style-name="T251">DAUGINAMOSIOS MEDŽIAGOS SERTIFIKAVIMAS</text:span></text:h>
      <text:p text:style-name="P252"/>
      <text:p text:style-name="P253"><text:span text:style-name="T254">6</text:span><text:span text:style-name="T255"><text:s/>straipsnis.<text:s/></text:span><text:span text:style-name="T256">Dauginamosios medžiagos sertifikavimas</text:span></text:p>
      <text:p text:style-name="P257"><text:span text:style-name="T258">1</text:span><text:span text:style-name="T259">. Augalų rūšis ir jų dauginamosios medžiagos, kuri sertifikuojama pagal teisės aktų nustatytus reikalavimus, kategorijas nustato žemės ūkio ministras.</text:span></text:p>
      <text:p text:style-name="P260"><text:span text:style-name="T261">2</text:span><text:span text:style-name="T262">. Dauginamąją medžiagą sertifikuoja Valstybinė sėklų ir grūdų tarnyba prie Žemės ūkio ministerijos (toliau<text:s/></text:span><text:span text:style-name="T263"> Valstybinė sėklų ir grūdų tarnyba).</text:span></text:p>
      <text:p text:style-name="P264"><text:span text:style-name="T265">3</text:span><text:span text:style-name="T266">. Tam tikros augalo rūšies veislės dauginamajai medžiagai sertifikatas išduodamas, jeigu:</text:span></text:p>
      <text:p text:style-name="P267"><text:span text:style-name="T268">1</text:span><text:span text:style-name="T269">) augalo veislė įrašyta į Augalų veislių sąrašą, išskyrus atvejus, kai veislės dauginamoji medžiaga įvežama į Lietuvą pagal sutartį ją padauginti ir vėl išvežti į užsienį;</text:span></text:p>
      <text:p text:style-name="P270"><text:span text:style-name="T271">2</text:span><text:span text:style-name="T272">) sėklinis pasėlis arba veislinis augynas atitinka jiems keliamus reikalavimus;</text:span></text:p>
      <text:p text:style-name="P273"><text:span text:style-name="T274">3</text:span><text:span text:style-name="T275">) dauginamoji medžiaga atitinka privalomuosius reikalavimus;</text:span></text:p>
      <text:p text:style-name="P276"><text:span text:style-name="T277">4</text:span><text:span text:style-name="T278">) gaminantis ir (arba) tiekiantis į rinką dauginamąją medžiagą fizinis ar juridinis asmuo turi licencinę arba – pagal šio Įstatymo 14 straipsnį įrašytoms veislėms<text:s/></text:span><text:span text:style-name="T279"> dauginimo sutartį.</text:span></text:p>
      <text:p text:style-name="P280"><text:span text:style-name="T281">4</text:span><text:span text:style-name="T282">. Augalų veislių dauginamajai medžiagai, kurią daugina veislės palaikytojai, sertifikatas išduodamas ir nesant dauginimo sutarčių.</text:span></text:p>
      <text:p text:style-name="P283"/>
      <text:p text:style-name="P284"><text:span text:style-name="T285">7</text:span><text:span text:style-name="T286"><text:s/>straipsnis.<text:s/></text:span><text:span text:style-name="T287">Nesertifikuojamos dauginamosios medžiagos kokybės reikalavimai</text:span></text:p>
      <text:p text:style-name="P288"><text:span text:style-name="T289">1</text:span><text:span text:style-name="T290">. Nesertifikuojamos dauginamosios medžiagos kokybės reikalavimus nustato žemės ūkio ministras.</text:span></text:p>
      <text:p text:style-name="P291"><text:span text:style-name="T292">2</text:span><text:span text:style-name="T293">. Nesertifikuojama dauginamoji medžiaga į rinką tiekiama su tiekėjo etiketėmis.</text:span></text:p>
      <text:p text:style-name="P294"><text:span text:style-name="T295">3</text:span><text:span text:style-name="T296">. Tiekėjas, tiekiantis į rinką nesertifikuojamą dauginamąją medžiagą, privalo turėti kompetentingos institucijos išduotą siuntos veislę ir kokybę patvirtinantį dokumentą.</text:span></text:p>
      <text:p text:style-name="P297"/>
      <text:p text:style-name="P298"><text:span text:style-name="T299">8</text:span><text:span text:style-name="T300"><text:s/>straipsnis.</text:span><text:span text:style-name="T301"><text:tab/></text:span><text:span text:style-name="T302">Sertifikuotos dauginamosios medžiagos tikrinimas vegetaciniais bandymais</text:span></text:p>
      <text:p text:style-name="P303"><text:span text:style-name="T304">1</text:span><text:span text:style-name="T305">. Žemės ūkio ministro nustatytų augalų rūšių ir kategorijų sertifikuota dauginamoji medžiaga tikrinama atliekant augalų veislių vegetacinius bandymus.<text:s/></text:span></text:p>
      <text:p text:style-name="P306"><text:span text:style-name="T307">2</text:span><text:span text:style-name="T308">. Žemės ūkio ministro nustatyta tvarka augalų vegetacijos metu tikrinamas veislės tapatumas, veislinis grynumas bei kitos pasėlio savybės.<text:s/></text:span></text:p>
      <text:p text:style-name="P309"><text:span text:style-name="T310">3</text:span><text:span text:style-name="T311">. Jeigu vegetaciniais bandymais nustatoma, kad dauginamoji medžiaga neatitinka teisės aktų nustatytų reikalavimų, Valstybinė sėklų ir grūdų tarnyba sustabdo iš šios siuntos gautos dauginamosios medžiagos dauginimą, o jos pardavėjas kompensuoja nuostolius pirkėjui.</text:span></text:p>
      <text:p text:style-name="P312"/>
      <text:h text:style-name="P313" text:outline-level="3"><text:span text:style-name="T314">PENKTASIS</text:span><text:span text:style-name="T315"><text:s/>SKIRSNIS</text:span></text:h>
      <text:p text:style-name="P316"><text:span text:style-name="T317">DAUGINAMOSIOS MEDŽIAGOS PAKAVIMAS IR TIEKIMAS Į RINKĄ</text:span></text:p>
      <text:p text:style-name="P318"/>
      <text:p text:style-name="P319"><text:span text:style-name="T320">9</text:span><text:span text:style-name="T321"><text:s/>straipsnis.<text:s/></text:span><text:span text:style-name="T322">Tiekėjų atestacija</text:span></text:p>
      <text:p text:style-name="P323"><text:span text:style-name="T324">Fizinius ar juridinius asmenis, tiekiančius dauginamąją medžiagą į rinką, atestuoja Valstybinė sėklų ir grūdų tarnyba žemės ūkio ministro nustatyta tvarka.<text:s/></text:span></text:p>
      <text:p text:style-name="P325"/>
      <text:p text:style-name="P326"><text:span text:style-name="T327">10</text:span><text:span text:style-name="T328"><text:s/>straipsnis.<text:s/></text:span><text:span text:style-name="T329">Dauginamosios medžiagos pakavimas ir ženklinimas</text:span></text:p>
      <text:p text:style-name="P330"><text:span text:style-name="T331">1</text:span><text:span text:style-name="T332">. Dauginamosios medžiagos pakavimo ir ženklinimo tvarką nustato žemės ūkio ministras.</text:span></text:p>
      <text:p text:style-name="P333"><text:span text:style-name="T334">2</text:span><text:span text:style-name="T335">. Tiekdamas dauginamąją medžiagą į rinką, tiekėjas atsako už tai, kad šios medžiagos siuntos kokybės rodikliai atitiktų siuntos pakuočių etiketėse ir dokumentuose nurodytus rodiklius.</text:span></text:p>
      <text:p text:style-name="P336"><text:span text:style-name="T337">3</text:span><text:span text:style-name="T338">. Jeigu dauginamoji medžiaga yra chemiškai ar kitaip apdorota, tai turi būti pažymėta siuntos pakuočių etiketėse.</text:span></text:p>
      <text:p text:style-name="P339"><text:span text:style-name="T340">4</text:span><text:span text:style-name="T341">. Genetiškai modifikuotų augalų veislių dauginamosios medžiagos pakuočių etiketėse turi būti užrašas GMO (genetiškai modifikuotas organizmas).<text:s/></text:span></text:p>
      <text:p text:style-name="P342"/>
      <text:p text:style-name="P343"><text:span text:style-name="T344">11</text:span><text:span text:style-name="T345"><text:s/>straipsnis.<text:s/></text:span><text:span text:style-name="T346">Dauginamosios medžiagos tiekimas į rinką<text:s/></text:span></text:p>
      <text:p text:style-name="P347"><text:span text:style-name="T348">1</text:span><text:span text:style-name="T349">. Dauginamosios medžiagos tiekimo į rinką sąlygas bei reikalavimus nustato žemės ūkio ministras.</text:span></text:p>
      <text:p text:style-name="P350"><text:span text:style-name="T351">2</text:span><text:span text:style-name="T352">. Sertifikuota dauginamoji medžiaga tiekiama į rinką tik tada, kai jos kokybė atitinka privalomuosius reikalavimus ir tai patvirtina sertifikatas.</text:span></text:p>
      <text:p text:style-name="P353"><text:span text:style-name="T354">3</text:span><text:span text:style-name="T355">. Tiekti į rinką nesertifikuojamą dauginamąją medžiagą galima tik tada, kai ji atitinka nustatytus reikalavimus.</text:span></text:p>
      <text:p text:style-name="P356"><text:span text:style-name="T357">4</text:span><text:span text:style-name="T358">. Už tiekiamos į rinką dauginamosios medžiagos kokybę atsako dauginamosios medžiagos tiekėjai.</text:span></text:p>
      <text:p text:style-name="P359"><text:span text:style-name="T360">5</text:span><text:span text:style-name="T361">. Valstybinė sėklų ir grūdų tarnyba kontroliuoja, kad tiekiama į rinką dauginamoji medžiaga atitiktų teisės aktų nustatytus reikalavimus.</text:span></text:p>
      <text:p text:style-name="P362"/>
      <text:p text:style-name="P363"><text:span text:style-name="T364">ŠEŠTASIS</text:span><text:span text:style-name="T365"><text:s/>SKIRSNIS</text:span></text:p>
      <text:p text:style-name="P366"><text:span text:style-name="T367">DAUGINAMOSIOS MEDŽIAGOS ĮVEŽIMAS IR IŠVEŽIMAS<text:s/></text:span></text:p>
      <text:p text:style-name="P368"/>
      <text:p text:style-name="P369"><text:span text:style-name="T370">12</text:span><text:span text:style-name="T371"><text:s/>straipsnis.<text:s/></text:span><text:span text:style-name="T372">Įvežimo reikalavimai</text:span><text:span text:style-name="T373"><text:s/></text:span></text:p>
      <text:p text:style-name="P374"><text:span text:style-name="T375">1</text:span><text:span text:style-name="T376">. Įvežti į Lietuvos Respubliką sertifikuotą dauginamąją medžiagą toliau dauginti galima tik tų veislių, kurios įrašytos į Augalų veislių sąrašą ir įvežamos su dauginamosios medžiagos kokybę patvirtinančiu bei fitosanitariniu sertifikatais.<text:s/></text:span></text:p>
      <text:p text:style-name="P377"><text:span text:style-name="T378">2</text:span><text:span text:style-name="T379">. Įvežti į Lietuvos Respubliką nesertifikuojamą dauginamąją medžiagą galima tik turint jos siuntos kokybę patvirtinantį dokumentą ir fitosanitarinį sertifikatą.<text:s/></text:span></text:p>
      <text:p text:style-name="P380"><text:span text:style-name="T381">3</text:span><text:span text:style-name="T382">. Tuo atveju, kai sėklos siunta, skirta tiekti į rinką, yra įvežta be Tarptautinės sėklų tyrimo asociacijos sertifikato, jos kokybė pakartotinai nustatoma Lietuvoje.</text:span></text:p>
      <text:p text:style-name="P383"><text:span text:style-name="T384">4</text:span><text:span text:style-name="T385">. Įvežama dauginamoji medžiaga turi būti supakuota, pažymėta etiketėmis.</text:span></text:p>
      <text:p text:style-name="P386"><text:span text:style-name="T387">5</text:span><text:span text:style-name="T388">. Įvežantys dauginamąją medžiagą fiziniai ar juridiniai asmenys atsako už tai, kad dauginamosios medžiagos kokybė atitiktų Lietuvos Respublikos teisės aktų nustatytus reikalavimus.</text:span></text:p>
      <text:p text:style-name="P389"><text:span text:style-name="T390">6</text:span><text:span text:style-name="T391">. Dauginamosios medžiagos įvežimą ir išvežimą kontroliuoja Valstybinė augalų apsaugos tarnyba.</text:span></text:p>
      <text:p text:style-name="P392"><text:span text:style-name="T393">7</text:span><text:span text:style-name="T394">. Jeigu augalo dauginamoji medžiaga įvežama į Lietuvą pagal sutartį ją padauginti ir vėl išvežti į užsienį arba ši dauginamoji medžiaga nėra skirta dauginimui, šios dauginamosios medžiagos veislė gali būti neįrašyta į Augalų veislių sąrašą. Tokiai dauginamajai medžiagai įvežti Žemės ūkio ministerijai iš anksto pateikiamas prašymas.</text:span></text:p>
      <text:p text:style-name="P395"><text:span text:style-name="T396">8</text:span><text:span text:style-name="T397">. Jeigu dauginamoji medžiaga įvežama valstybiniams augalų veislių tyrimams arba augalų selekcijai, šios dauginamosios medžiagos veislė gali būti neįrašyta į Augalų veislių sąrašą ir šiai dauginamajai medžiagai nebūtinas kokybės sertifikatas.</text:span></text:p>
      <text:h text:style-name="P398" text:outline-level="4"/>
      <text:h text:style-name="P399" text:outline-level="4"><text:span text:style-name="T400">SEPTINTASIS</text:span><text:span text:style-name="T401"><text:s/>SKIRSNIS</text:span></text:h>
      <text:h text:style-name="P402" text:outline-level="3"><text:span text:style-name="T403">BAIGIAMOSIOS NUOSTATOS</text:span></text:h>
      <text:p text:style-name="P404"/>
      <text:p text:style-name="P405"><text:span text:style-name="T406">13</text:span><text:span text:style-name="T407"><text:s/>straipsnis.<text:s/></text:span><text:span text:style-name="T408">Atsakomybė už Įstatymo pažeidimus</text:span></text:p>
      <text:p text:style-name="P409"><text:span text:style-name="T410">Asmenys, pažeidę šio Įstatymo reikalavimus, atsako įstatymų nustatyta tvarka.</text:span></text:p>
      <text:p text:style-name="P411"/>
      <text:p text:style-name="P412"><text:span text:style-name="T413">14</text:span><text:span text:style-name="T414"><text:s/>straipsnis.<text:s/></text:span><text:span text:style-name="T415">Pereinamojo laikotarpio nuostatos</text:span></text:p>
      <text:p text:style-name="P416"><text:span text:style-name="T417">Augalų veislės, kurios iki šio Įstatymo įsigaliojimo buvo įrašytos į Tinkamiausių Lietuvoje auginti augalų veislių sąrašą, Valstybinės augalų veislių vertinimo komisijos siūlymu gali būti įrašomos į Augalų veislių sąrašą ir neturint išskirtinumo, vienodumo ir stabilumo tyrimų duomenų.<text:s/></text:span></text:p>
      <text:p text:style-name="P418"/>
      <text:p text:style-name="P419"><text:span text:style-name="T420">15</text:span><text:span text:style-name="T421"><text:s/>straipsnis.<text:s/></text:span><text:span text:style-name="T422">Įstatymo įsigaliojimas</text:span></text:p>
      <text:p text:style-name="P423"><text:span text:style-name="T424">Įstatymas įsigalioja nuo 2002 m. balandžio 1 d.</text:span></text:p>
      <text:p text:style-name="P425"/>
      <text:p text:style-name="P426"><text:span text:style-name="T427">16</text:span><text:span text:style-name="T428"><text:s/>straipsnis.<text:s/></text:span><text:span text:style-name="T429">Įstatymų pripažinimas netekusiais galios</text:span></text:p>
      <text:p text:style-name="P430"><text:span text:style-name="T431">Nuo 2002 m. balandžio 1 d. pripažįstami netekusiais galios:</text:span></text:p>
      <text:p text:style-name="P432"><text:span text:style-name="T433">1</text:span><text:span text:style-name="T434">) Lietuvos Respublikos augalų veislių apsaugos ir sėklininkystės įstatymas (Žin., 1996, Nr.<text:s/></text:span><text:a xlink:href="https://www.e-tar.lt/portal/lt/legalAct/TAR.B37E7E16ECAA" office:target-frame-name="_blank" xlink:show="new"><text:span text:style-name="T435">101-2301</text:span></text:a><text:span text:style-name="T436">);</text:span></text:p>
      <text:p text:style-name="P437"><text:span text:style-name="T438">2</text:span><text:span text:style-name="T439">)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440">59-1364</text:span></text:a><text:span text:style-name="T441">);</text:span></text:p>
      <text:p text:style-name="P442"><text:span text:style-name="T443">3</text:span><text:span text:style-name="T444">) Lietuvos Respublikos augalų veislių apsaugos ir sėklininkystės įstatymo 23 straipsnio pakeitimo įstatymas (Žin., 2001, Nr.<text:s/></text:span><text:a xlink:href="https://www.e-tar.lt/portal/lt/legalAct/TAR.1FCD8AE51A28" office:target-frame-name="_blank" xlink:show="new"><text:span text:style-name="T445">39-1349</text:span></text:a><text:span text:style-name="T446">).</text:span></text:p>
      <text:p text:style-name="P447"/>
      <text:p text:style-name="P448"/>
      <text:p text:style-name="P449"><text:span text:style-name="T450">Skelbiu šį Lietuvos Respublikos Seimo priimtą įstatymą.<text:s/></text:span></text:p>
      <text:p text:style-name="P451"/>
      <text:p text:style-name="P452"/>
      <text:p text:style-name="P453"/>
      <text:p text:style-name="P454">RESPUBLIKOS PREZIDENTAS<text:tab/>VALDAS ADAMKU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3T08:42:00Z</meta:creation-date>
    <dc:date>2022-07-03T08:42:00Z</dc:date>
    <meta:template xlink:href="Normal.dotm" xlink:type="simple"/>
    <meta:editing-cycles>2</meta:editing-cycles>
    <meta:editing-duration>PT0S</meta:editing-duration>
    <meta:document-statistic meta:page-count="10" meta:paragraph-count="195" meta:word-count="1793" meta:character-count="14472" meta:row-count="514" meta:non-whitespace-character-count="12874"/>
  </office:meta>
</office:document-meta>
</file>