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text-properties fo:font-weight="bold" style:font-weight-asian="bold" style:language-asian="lt" style:country-asian="L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widows="0" fo:orphans="0" fo:break-before="page" fo:text-indent="3.543in" fo:background-color="#FFFFFF" style:page-number="1"/>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center" fo:background-color="#FFFFFF"/>
    </style:style>
  </office:automatic-styles>
  <office:body>
    <office:text text:use-soft-page-breaks="true">
      <text:p text:style-name="P1"/>
      <text:p text:style-name="P9">VALSTYBINIO SOCIALINIO DRAUDIMO FONDO VALDYBOS PRIE SOCIALINĖS APSAUGOS IR DARBO MINISTERIJOS DIREKTORIUS</text:p>
      <text:p text:style-name="P10"/>
      <text:p text:style-name="P11">Į S A K Y M A S</text:p>
      <text:p text:style-name="P12">DĖL DUOMENŲ APIE ASMENŲ VALSTYBINIO SOCIALINIO PENSIJŲ DRAUDIMO STAŽUI PRILYGINAMUS LAIKOTARPIUS BEI DRAUDŽIAMOSIOMS PAJAMOMS PRILYGINAMAS PAJAMAS KAUPIMO TVARKOS BEI ŠIŲ DUOMENŲ PRIĖMIMO, VERTINIMO IR SAUGOJIMO TAISYKLIŲ PAKEITIMO</text:p>
      <text:p text:style-name="P13"/>
      <text:p text:style-name="P14">2007 m. kovo 30 d. Nr. V-145</text:p>
      <text:p text:style-name="P15">Vilnius</text:p>
      <text:p text:style-name="P16"/>
      <text:p text:style-name="P17">1.<text:s/><text:span text:style-name="T18">Nusprendži</text:span><text:span text:style-name="T19">u:</text:span></text:p>
      <text:p text:style-name="P20">1.1. išdėstyti nauja redakcija Duomenų apie asmenų valstybinio socialinio pensijų draudimo stažui prilyginamus laikotarpius bei draudžiamosioms pajamoms prilyginamas pajamas kaupimo tvarką, patvirtintą Valstybinio socialinio draudimo fondo valdybos (toliau – VSDF valdyba) direktoriaus 2003 m. liepos 31 d. įsakymu Nr. V-294 „Dėl duomenų apie asmenų valstybinio socialinio pensijų draudimo stažui prilyginamus laikotarpius bei draudžiamosioms pajamoms prilyginamas pajamas kaupimo tvarkos bei šių duomenų priėmimo, vertinimo ir saugojimo taisyklių patvirtinimo“ (Žin., 2003, Nr.<text:s/><text:a xlink:href="https://www.e-tar.lt/portal/lt/legalAct/TAR.1790A7BBA8F2" office:target-frame-name="_blank" xlink:show="new"><text:span text:style-name="T21">79-3633</text:span></text:a>) (pridedama);</text:p>
      <text:p text:style-name="P22">1.2. iš dalies pakeisti Duomenų apie asmenų valstybinio socialinio pensijų draudimo stažui prilyginamus laikotarpius bei draudžiamosioms pajamoms prilyginamas pajamas priėmimo, vertinimo ir saugojimo taisykles, patvirtintas VSDF valdybos direktoriaus 2003 m. liepos 31 d. įsakymu Nr. V-294 „Dėl duomenų apie asmenų valstybinio socialinio pensijų draudimo stažui prilyginamus laikotarpius bei draudžiamosioms pajamoms prilyginamas pajamas kaupimo tvarkos bei šių duomenų priėmimo, vertinimo ir saugojimo taisyklių patvirtinimo“:</text:p>
      <text:p text:style-name="P23">1.2.1. 2–10 punktuose vietoj žodžių „vyresnysis pensijų specialistas“ įrašyti žodžius „duomenų kaupimo vyresnysis specialistas“;</text:p>
      <text:p text:style-name="P24">1.2.2. 12 punkte vietoj žodžių „vyresniajam pensijų specialistui“ įrašyti žodžius „duomenų kaupimo vyresniajam specialistui“;</text:p>
      <text:p text:style-name="P25">1.2.3. 5, 6.1 punktuose vietoj žodžių „VSDF valdybos teritorinio skyriaus vedėjui (pavaduotojui)“ įrašyti žodžius „VSDF valdybos teritorinio skyriaus direktoriui ar jo įgaliotam šio skyriaus valstybės tarnautojui“;</text:p>
      <text:p text:style-name="P26">1.2.4. 5 punkte vietoj žodžių „VSDF valdybos teritorinio skyriaus vedėjui ar jo įgaliotam asmeniui“ įrašyti žodžius „VSDF valdybos teritorinio skyriaus direktoriui ar jo įgaliotam šio skyriaus valstybės tarnautojui“;</text:p>
      <text:p text:style-name="P27">1.2.5. pripažinti 6.2 punktą netekusiu galios;</text:p>
      <text:p text:style-name="P28">1.2.6. 6.3 ir 6.4 punktus laikyti atitinkamai 6.2 ir 6.3 punktais;</text:p>
      <text:p text:style-name="P29">1.2.7. 10 punkte vietoj žodžių „vyriausiajam pensijų specialistui“ įrašyti žodžius „duomenų kaupimo vyriausiajam specialistui (VSDF valdybos A ir A<text:span text:style-name="T30">1</text:span><text:s/>grupės teritoriniuose skyriuose) ar VSDF valdybos teritorinio skyriaus direktoriaus įgaliotam šio skyriaus valstybės tarnautojui“;</text:p>
      <text:p text:style-name="P31">1.2.8. 11–13 punktuose vietoj žodžių „vyriausiasis pensijų specialistas“ įrašyti žodžius „duomenų kaupimo vyriausiasis specialistas (VSDF valdybos A ir A<text:span text:style-name="T32">1</text:span><text:s/>grupės teritoriniuose skyriuose) ar VSDF valdybos teritorinio skyriaus direktoriaus įgaliotas šio skyriaus valstybės tarnautojas“.</text:p>
      <text:p text:style-name="P33">1.2.9. 12, 13 punktuose vietoj žodžio „bylą“ įrašyti žodžius „kaupiamų duomenų bylą“;</text:p>
      <text:p text:style-name="P34">1.2.10. 14, 15 punktuose vietoj žodžio „byloje“ įrašyti žodžius „kaupiamų duomenų byloje“;</text:p>
      <text:p text:style-name="P35">1.2.11. papildyti 9 punktą šia pastaba:</text:p>
      <text:p text:style-name="P36">„Pastaba. Tuose VSDF valdybos teritoriniuose skyriuose, kuriuose numatytas tik vienas duomenų kaupimo vyresniojo specialisto etatas, dokumentų apie asmenų stažą ir pajamas priėmimą, įvertinimą bei duomenų suvedimą į kompiuterinę duomenų bazę atlieka vienas duomenų kaupimo<text:s/><text:soft-page-break/>vyresnysis specialistas.“;</text:p>
      <text:p text:style-name="P37">1.2.12. 10 punkte vietoj žodžio „pažymą“ įrašyti žodį „dokumentus“;</text:p>
      <text:p text:style-name="P38">1.2.13. 11 punkte vietoj žodžių „parengta pažyma“ įrašyti žodžius „parengti dokumentai“.</text:p>
      <text:p text:style-name="P39">2.<text:s/><text:span text:style-name="T40">Įpareigoj</text:span>u:</text:p>
      <text:p text:style-name="P41">2.1. VSDF valdybos Teisės skyrių šiuo įsakymu pakeistą Duomenų apie asmenų valstybinio socialinio pensijų draudimo stažui prilyginamus laikotarpius bei draudžiamosioms pajamoms prilyginamas pajamas kaupimo tvarką paskelbti „Valstybės žiniose“;</text:p>
      <text:p text:style-name="P42">2.2. VSDF valdybos Dokumentų tvarkymo skyrių šio įsakymo kopijas įteikti VSDF valdybos Pensijų skyriui ir teritoriniams skyriams;</text:p>
      <text:p text:style-name="P43">2.3. VSDF valdybos Komunikacijos skyrių šio įsakymo 1.2 punktu pakeistas Duomenų apie asmenų valstybinio socialinio pensijų draudimo stažui prilyginamus laikotarpius bei draudžiamosioms pajamoms prilyginamas pajamas priėmimo, vertinimo ir saugojimo taisykles pateikti VSDF valdybos intraneto svetainėje.</text:p>
      <text:p text:style-name="P44">3.<text:s/><text:span text:style-name="T45">Pavedu</text:span><text:s/>šio įsakymo vykdymo kontrolę VSDF valdybos direktoriaus pavaduotojams pagal kuravimo sritis.</text:p>
      <text:p text:style-name="P46"/>
      <text:p text:style-name="P47"/>
      <text:p text:style-name="P48"/>
      <text:p text:style-name="P49"><text:span text:style-name="T50">L. E. DIREKTORIAUS PAREIGAS</text:span><text:span text:style-name="T51"><text:tab/>ČESLAVA ZABULĖNIENĖ</text:span></text:p>
      <text:soft-page-break/>
      <text:p text:style-name="P52">PATVIRTINTA</text:p>
      <text:p text:style-name="P60">Valstybinio socialinio draudimo fondo<text:s/></text:p>
      <text:p text:style-name="P61">valdybos prie Socialinės apsaugos ir darbo<text:s/></text:p>
      <text:p text:style-name="P62">ministerijos direktoriaus 2007 m. kovo 30 d.<text:s/></text:p>
      <text:p text:style-name="P63">įsakymu Nr. V-145</text:p>
      <text:p text:style-name="P64"/>
      <text:p text:style-name="P65"><text:span text:style-name="T66">DUOMENŲ APIE ASMENŲ VALSTYBINIO SOCIALINIO PENSIJŲ DRAUDIMO STAŽUI PRILYGINAMUS LAIKOTARPIUS BEI DRAUDŽIAMOSIOMS PAJAMOMS PRILYGINAMAS PAJAMAS KAUPIMO TVARKA</text:span></text:p>
      <text:p text:style-name="P67"/>
      <text:p text:style-name="P68"><text:span text:style-name="T69">I</text:span><text:span text:style-name="T70">.<text:s/></text:span><text:span text:style-name="T71">BENDROSIOS NUOSTATOS</text:span></text:p>
      <text:p text:style-name="P72"/>
      <text:p text:style-name="P73">1. Duomenų apie asmenų valstybinio socialinio pensijų draudimo stažui prilyginamus laikotarpius bei draudžiamosioms pajamos prilyginamas pajamas kaupimo tvarka (toliau – Tvarka) parengta vadovaujantis Lietuvos Respublikos Vyriausybės 2003 m. balandžio 3 d. nutarimo Nr. 403 „Dėl Lietuvos Respublikos Vyriausybės 1994 m. lapkričio 18 d. nutarimo Nr. 1156 „Dėl Valstybinių socialinio draudimo pensijų skyrimo ir mokėjimo nuostatų patvirtinimo“ pakeitimo“ (Žin., 2003, Nr.<text:s/><text:a xlink:href="https://www.e-tar.lt/portal/lt/legalAct/TAR.2866E02F318C" office:target-frame-name="_blank" xlink:show="new"><text:span text:style-name="T74">34-1430</text:span></text:a>) 3 punktu siekiant reglamentuoti praktinę duomenų apie asmenų, kurie ateityje įgis teisę gauti valstybinę socialinio draudimo senatvės pensiją, valstybinio socialinio pensijų draudimo stažui prilygintų laikotarpių, buvusių iki 1993 m. gruodžio 31 d., ir draudžiamosioms pajamoms prilyginamų pajamų, gautų per laikotarpį nuo 1984 m. sausio 1 d. iki 1993 m. gruodžio 31 d., kaupimo procedūrą.</text:p>
      <text:p text:style-name="P75">2. Duomenų apie asmenų valstybinio socialinio pensijų draudimo stažui prilygintus laikotarpius, buvusius iki 1993 m. gruodžio 31 d., ir pajamas, prilyginamas draudžiamosioms pajamoms, turėtas per laikotarpį nuo 1984 m. sausio 1 d. iki 1993 m. gruodžio 31 d., kaupimą vykdo Valstybinio socialinio draudimo fondo valdybos teritoriniai skyriai (toliau – VSDF valdybos teritoriniai skyriai).</text:p>
      <text:p text:style-name="P76">3. VSDF valdybos teritoriniai skyriai, kaupdami duomenis apie asmenų valstybinio socialinio pensijų draudimo stažui prilyginamus laikotarpius bei draudžiamosioms pajamoms prilyginamas pajamas, vadovaujasi Lietuvos Respublikos valstybinių socialinio draudimo pensijų įstatymu (Žin., 1994, Nr.<text:s/><text:a xlink:href="https://www.e-tar.lt/portal/lt/legalAct/TAR.A7F77DF94F5D" office:target-frame-name="_blank" xlink:show="new"><text:span text:style-name="T77">59-1153</text:span></text:a>; 2005, Nr.<text:s/><text:a xlink:href="https://www.e-tar.lt/portal/lt/legalAct/TAR.11FC84684F94" office:target-frame-name="_blank" xlink:show="new"><text:span text:style-name="T78">71-2555</text:span></text:a>), Lietuvos Respublikos Vyriausybės 1994 m. lapkričio 18 d. nutarimu Nr. 1156 patvirtintais Valstybinių socialinio draudimo pensijų skyrimo ir mokėjimo nuostatais (Žin., 1994, Nr.<text:s/><text:a xlink:href="https://www.e-tar.lt/portal/lt/legalAct/TAR.260B8E89C210" office:target-frame-name="_blank" xlink:show="new"><text:span text:style-name="T79">91-1781</text:span></text:a>; 2005, Nr. 83-3066), kitais teisės aktais, taip pat šia Tvarka.</text:p>
      <text:p text:style-name="P80">4. Šioje Tvarkoje vartojamos sąvokos:</text:p>
      <text:p text:style-name="P81">4.1. Valstybinio socialinio pensijų draudimo stažui prilyginami laikotarpiai – tai asmens darbo ar kitos veiklos laikotarpiai, buvę iki 1993 m. gruodžio 31 d., nurodyti Valstybinių socialinio draudimo pensijų įstatymo 54 straipsnyje ir Valstybinių socialinio draudimo pensijų skyrimo ir mokėjimo nuostatų 1 priede;</text:p>
      <text:p text:style-name="P82">4.2. Draudžiamosioms pajamoms prilyginamos pajamos – tai asmens uždarbis ir kitos pajamos, turėtos iki 1993 m. gruodžio 31 d., nurodytos Valstybinių socialinio draudimo pensijų įstatymo 55 straipsnyje;</text:p>
      <text:p text:style-name="P83">4.3. Dokumentai, kuriais įrodomi valstybinio socialinio pensijų draudimo stažui prilyginami laikotarpiai – tai darbo knygelės, darbdavių (atskiru susitarimu jų įgaliotų juridinių asmenų, teikiančių jiems dokumentų saugojimo paslaugas ir turinčių licenciją tokiai veiklai) išduotos darbo stažo pažymos, valstybinės archyvų sistemos įstaigų ir savivaldybių archyvų pažymos ir kiti dokumentai, nurodyti Valstybinių socialinio draudimo pensijų skyrimo ir mokėjimo nuostatų 23 punkte;</text:p>
      <text:p text:style-name="P84">4.4. Dokumentai, kuriais įrodomos draudžiamosioms pajamoms prilyginamos pajamos – tai darbdavių (atskiru susitarimu jų įgaliotų juridinių asmenų, teikiančių jiems dokumentų saugojimo paslaugas ir turinčių licenciją tokiai veiklai) išduotos pažymos, valstybinės archyvų sistemos įstaigų ir savivaldybių archyvų pažymos, taip pat kiti dokumentai apie asmenų pajamas, nurodyti<text:s/><text:soft-page-break/>Valstybinių socialinio draudimo pensijų skyrimo ir mokėjimo nuostatų 30 punkte;</text:p>
      <text:p text:style-name="P85">4.5. Senatvės pensijos amžius – tai asmens amžius, nurodytas Valstybinių socialinio draudimo pensijų įstatymo 21 straipsnyje, kurį sukakus įgyjama teisė į valstybinę socialinio draudimo senatvės pensiją (jei asmuo atitinka kitas įstatymo nustatytas sąlygas). Senatvės pensijos amžiaus lentelė pateikta Valstybinių socialinio draudimo pensijų skyrimo ir mokėjimo nuostatų 3 priede.</text:p>
      <text:p text:style-name="P86"/>
      <text:p text:style-name="P87"><text:span text:style-name="T88">II</text:span><text:span text:style-name="T89">.<text:s/></text:span><text:span text:style-name="T90">DUOMENŲ PRIĖMIMAS</text:span></text:p>
      <text:p text:style-name="P91"/>
      <text:p text:style-name="P92">5. Dokumentai, įrodantys asmenų valstybinio socialinio draudimo stažui prilyginamus laikotarpius (toliau – stažas) ir draudžiamosioms pajamoms prilyginamas pajamas (toliau – pajamos) priimami:</text:p>
      <text:p text:style-name="P93">5.1. VSDF valdybos teritoriniuose skyriuose;</text:p>
      <text:p text:style-name="P94">5.2. įmonėse, įstaigose bei organizacijose, dokumentų priėmimą suderinus su įmonės, įstaigos, organizacijos administracija.</text:p>
      <text:p text:style-name="P95">6. Dokumentus, įrodančius stažą ir (ar) pajamas, gali pateikti pats asmuo ar jo atstovas, taip pat darbdavys ar įstaiga, sauganti archyvinius dokumentus.</text:p>
      <text:p text:style-name="P96">7. VSDF valdybos teritoriniam skyriui asmuo pateikia:</text:p>
      <text:p text:style-name="P97">7.1. asmens tapatybę patvirtinantį dokumentą (Lietuvos Respublikos piliečio pasą, asmens tapatybės kortelę, leidimą nuolat gyventi Lietuvos Respublikoje ar kt.);</text:p>
      <text:p text:style-name="P98">7.2. valstybinio socialinio draudimo pažymėjimą, jei tokį turi;</text:p>
      <text:p text:style-name="P99">7.3. darbo knygeles, darbo stažo pažymas ir kitus dokumentus, įrodančius iki 1993 m. gruodžio 31 d. įgytą stažą;</text:p>
      <text:p text:style-name="P100">7.4. darbdavių (ar įstaigų, saugančių dokumentus) išduotas pažymas apie pajamas, turėtas per laikotarpį nuo 1984 m. sausio 1 d. iki 1993 m. gruodžio 31 d. Jeigu asmuo šiuo laikotarpiu stažo įgijo mažiau kaip per 5 kalendorinius metus ar iš viso stažo neįgijo (nedirbo), pateikiamos pažymos apie pajamas, gautas ankstesniu dešimtmečiu – nuo 1974 m. sausio 1 d. iki 1983 m. gruodžio 31 d.</text:p>
      <text:p text:style-name="P101">Pastaba. 7.4 punkte nurodytas pažymas apie pajamas turi pateikti tik tie asmenys, kurie senatvės pensijos amžių sukaks iki 2008 m. gruodžio 31 d. (vyrai, gimę iki 1946 m. birželio 30 d. (imtinai) ir moterys, gimusios iki 1948 m. gruodžio 31 d. (imtinai)). Jaunesniems asmenims, kurie senatvės pensijos amžių sukaks pradedant 2009 m. sausio 1 d. ir vėliau, pažymų apie pajamas pateikti nereikia.</text:p>
      <text:p text:style-name="P102">8. Pateikiami dokumentų originalai ar jų kopijos, patvirtintos notaro, ar valstybinės archyvų sistemos įstaigų ar savivaldybių archyvų patvirtinti šiose įstaigose ar archyvuose saugomų archyvinių dokumentų nuorašai ar išrašai.</text:p>
      <text:p text:style-name="P103">9. VSDF valdybos teritorinis skyrius, priėmęs dokumentus apie stažą ir (ar) pajamas, asmeniui išduoda kvitą, kuriame išvardijami priimti dokumentai ir nurodoma, kokie dokumentai turi būti pateikiami papildomai. Jei asmuo neturi galimybės pateikti šių dokumentų (nepaisant priežasčių), jų pareikalauja VSDF valdybos teritorinis skyrius.</text:p>
      <text:p text:style-name="P104">10. Jei dokumentus apie asmenų stažą ir (ar) pajamas pateikia įmonės, įstaigos, organizacijos, padaromos šių dokumentų kopijos, kurias tvirtina VSDF valdybos teritorinio skyriaus direktorius ar jo įgaliotas šio skyriaus valstybės tarnautojas, ir surašomas dokumentų kopijų paėmimo aktas.</text:p>
      <text:p text:style-name="P105"/>
      <text:p text:style-name="P106"><text:span text:style-name="T107">III</text:span><text:span text:style-name="T108">.<text:s/></text:span><text:span text:style-name="T109">DUOMENŲ VERTINIMAS IR SAUGOJIMAS</text:span></text:p>
      <text:p text:style-name="P110"/>
      <text:p text:style-name="P111">11. Priimti dokumentai apie asmenų stažo laikotarpius, buvusius iki 1993 m. gruodžio 31 d., ir pajamas, turėtas iki 1993 m. gruodžio 31 d., vertinami ta pačia tvarka, kaip ir skiriant valstybines socialinio draudimo senatvės pensijas – vadovaujantis Valstybinių socialinio draudimo pensijų įstatymo 54, 55, 56 straipsniais ir Valstybinių socialinio draudimo pensijų skyrimo ir mokėjimo nuostatų 10–24, 30, 31, 35, 37, 61, 62 punktais, šių nuostatų 1 ir 6 priedais, kitų teisės aktų nuostatomis.</text:p>
      <text:p text:style-name="P112">12. Jei pateiktuose stažą ir (ar) pajamas įrodančiuose dokumentuose yra taisymų, braukymų, neatitikimų, prieštaravimų arba šie dokumentai neatitinka jiems keliamų reikalavimų (pavyzdžiui, nenurodytas jų išdavimo pagrindas, nepatvirtinti antspaudu, darbdavio (jo įgalioto asmens) parašu ir kt.), patikslinančius dokumentus išreikalauja VSDF valdybos teritorinis skyrius.</text:p>
      <text:p text:style-name="P113">13. Jei kelia abejonę, ar pateikti dokumentai išduoti pagrįstai, ar juose esantys duomenys yra teisingi ar kt., VSDF valdybos teritorinis skyrius juos patikrina. Sprendimą dėl dokumentų tikrinimo būtinumo priima VSDF valdybos teritorinio skyriaus direktorius ar jo įgaliotas šio skyriaus valstybės tarnautojas.</text:p>
      <text:p text:style-name="P114">14. Duomenys apie asmenų stažą ir pajamas suvedami į VSDF valdybos kompiuterinę duomenų bazę.</text:p>
      <text:p text:style-name="P115">15. Sukaupti dokumentai apie asmens stažą bei pajamas yra saugomi asmens kaupiamų duomenų byloje VSDF valdybos teritorinio skyriaus archyve, o kompiuteriniai duomenys -VSDF valdybos kompiuterinėje duomenų bazėje, iki jų prireiks valstybinei socialinio draudimo pensijai skirti.</text:p>
      <text:p text:style-name="P116"/>
      <text:p text:style-name="P117"><text:span text:style-name="T118">IV</text:span><text:span text:style-name="T119">.<text:s/></text:span><text:span text:style-name="T120">BAIGIAMOSIOS NUOSTATOS</text:span></text:p>
      <text:p text:style-name="P121"/>
      <text:p text:style-name="P122">16. Asmeniui prašant, VSDF valdybos teritorinis skyrius grąžina jo pateiktų dokumentų originalus. Tokiu atveju į asmens kaupiamų duomenų bylą įdedamos nustatyta tvarka patvirtintos pareiškėjui grąžinamų dokumentų kopijos.</text:p>
      <text:p text:style-name="P123">17. Jei asmuo pageidauja, VSDF valdybos teritorinis skyrius jį informuoja apie sukauptus stažo ir pajamų duomenis.</text:p>
      <text:p text:style-name="P124">18. Pareiškimai ir skundai duomenų kaupimo klausimais nagrinėjami įstatymų nustatyta tvarka.</text:p>
      <text:p text:style-name="P1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Sandra</meta:initial-creator>
    <dc:creator>adlibuser</dc:creator>
    <meta:creation-date>2018-11-14T13:02:00Z</meta:creation-date>
    <dc:date>2018-11-14T13:02:00Z</dc:date>
    <meta:template xlink:href="Normal.dotm" xlink:type="simple"/>
    <meta:editing-cycles>2</meta:editing-cycles>
    <meta:editing-duration>PT0S</meta:editing-duration>
    <meta:document-statistic meta:page-count="5" meta:paragraph-count="137" meta:word-count="1692" meta:character-count="13622" meta:row-count="246" meta:non-whitespace-character-count="12067"/>
  </office:meta>
</office:document-meta>
</file>