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end" fo:text-indent="0.4923in"/>
    </style:style>
    <style:style style:name="P44" style:parent-style-name="Normal" style:master-page-name="MPF1" style:family="paragraph">
      <style:paragraph-properties fo:break-before="page"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TableColumn64" style:family="table-column">
      <style:table-column-properties style:column-width="5.477in"/>
    </style:style>
    <style:style style:name="TableColumn65" style:family="table-column">
      <style:table-column-properties style:column-width="1.2152in"/>
    </style:style>
    <style:style style:name="Table63" style:family="table">
      <style:table-properties style:width="6.692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align="center"/>
    </style:style>
    <style:style style:name="P157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indent="3.54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LOMOJO ASMENŲ (DARBUOTOJŲ) HIGIENINIO IR PIRMOSIOS MEDICINOS PAGALBOS MOKYMO</text:p>
      <text:p text:style-name="P15"/>
      <text:p text:style-name="P16">1995 m. balandžio 10 d. Nr. 504</text:p>
      <text:p text:style-name="P17">Vilnius</text:p>
      <text:p text:style-name="P18"/>
      <text:p text:style-name="P19"><text:span text:style-name="T20">Vadovaudamasi Lietuvos Respublikos sveikatos sistemos įstatymu, siekdama sumažinti gyventojų sergamumą užkrečiamosiomis bei neužkrečiamosiomis ligomis, taip pat mirtingumą dėl traumų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pridedamus:</text:span></text:p>
      <text:p text:style-name="P26"><text:span text:style-name="T27">1.1</text:span><text:span text:style-name="T28">. darbuotojų (profesijų, veiklos sričių), kuriems būtini higieninio elgesio ir pirmosios medicinos pagalbos teikimo nukentėjusiesiems įgūdžiai, sąrašą;</text:span></text:p>
      <text:p text:style-name="P29"><text:span text:style-name="T30">1.2</text:span><text:span text:style-name="T31">. Privalomojo higieninio ir pirmosios medicinos pagalbos mokymo laikinąją tvarką.</text:span></text:p>
      <text:p text:style-name="P32"><text:span text:style-name="T33">2</text:span><text:span text:style-name="T34">. Nustatyti, kad įmonės, įstaigos ir organizacijos iki 1995 m. liepos 1 d. parengia ir patvirtina su teritorijos vyriausiuoju valstybiniu gydytoju higienistu suderintą profesijų, kuriomis verčiantis būtina išmanyti higieninius reikalavimus ir mokėti teikti nukentėjusiesiems pirmąją medicinos pagalbą, sąrašus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SVEIKATOS APSAUGOS MINISTRAS<text:tab/>ANTANAS VINKUS</text:p>
      <text:p text:style-name="P43"/>
      <text:soft-page-break/>
      <text:p text:style-name="P44">PATVIRTINTA</text:p>
      <text:p text:style-name="P52">Lietuvos Respublikos Vyriausybės</text:p>
      <text:p text:style-name="P53">1995 m. balandžio 10 d. nutarimu<text:s/></text:p>
      <text:p text:style-name="P54">Nr. 504</text:p>
      <text:p text:style-name="P55"/>
      <text:p text:style-name="P56"><text:span text:style-name="T57">DARBUOTOJAI (PROFESIJOS, VEIKLOS SRITYS), KURIEMS</text:span></text:p>
      <text:p text:style-name="P58">BŪTINI HIGIENINIO<text:s/></text:p>
      <text:p text:style-name="P59">ELGESIO IR PIRMOSIOS MEDICINOS</text:p>
      <text:p text:style-name="P60"><text:span text:style-name="T61">PAGALBOS TEIKIMO NUKENTĖJUSIESIEMS ĮGŪDŽI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rofesijos (veiklos srities) pavadinimas</text:p>
          </table:table-cell>
          <table:table-cell table:style-name="TableCell69">
            <text:p text:style-name="P70">Mokymo laikas</text:p>
          </table:table-cell>
        </table:table-row>
        <table:table-row table:style-name="TableRow71">
          <table:table-cell table:style-name="TableCell72">
            <text:p text:style-name="P73">1. Darbuotojai, kurių veikla gali paveik ti aplinkinių ar vartotojų sveikatą ir kuriems privalomas higieninis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kymas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. areštinių, tardymo izoliatorių, įkalinimo įstaigų darbuotojai</text:p>
          </table:table-cell>
          <table:table-cell table:style-name="TableCell84">
            <text:p text:style-name="P85">pradėjus dirbti ir kas 5 metai</text:p>
          </table:table-cell>
        </table:table-row>
        <table:table-row table:style-name="TableRow86">
          <table:table-cell table:style-name="TableCell87">
            <text:p text:style-name="P88">1.2. poilsio, pramogų organizavimo, kultūros ir sporto įstaigų (kino teatrų, teatrų, bibliotekų, archyvų, muziejų, botanikos ir zoologijos sodų, sporto arenų ir stadionų) personalas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1.3. privataus namų ūkio samdytas personalas (tarnaitės, virėjos, padavėjos, kamerdineriai, skalbėjos, ateinančiosios auklės)</text:p>
          </table:table-cell>
          <table:table-cell table:style-name="TableCell94">
            <text:p text:style-name="P95">pradėjus dirbti ir kas 2 metai</text:p>
          </table:table-cell>
        </table:table-row>
        <table:table-row table:style-name="TableRow96">
          <table:table-cell table:style-name="TableCell97">
            <text:p text:style-name="P98">1.4. bendrabučių, viešbučių, pensionų, globos įstaigų darbuotojai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1.5. buitinių atliekų surinkimo, perdirbimo, darymo nekenksmingomis įmonių darbuotojai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1.6. maisto produktų, jų priedų, žaliavų gamybos, prekybos, tiekimo, transportavimo, sandėliavimo ir maitinimo įmonių darbuotojai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1.7. skalbyklų, pirčių, kirpyklų darbuotojai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1.8. ikimokyklinio ir mokyklinio vaikų ugdymo įstaigų darbuotojai (išskyrus pedagogus)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1.9. vandens tiekimo įmonių darbuotojai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2. Įmonių darbuotojai, kurie dirba kenksmingomis, labai kenksmingomis sąlygomis ir kuriems privalomi higieninio elgesio ir pirmosios medicinos pagalbos teikimo nukentėjusiesiems įgūdžiai: darbuotojai įmonių, kurių ekonominės veiklos kodai: 02, 05, 10, 11, 13, 15, 16, 17, 18, 19, 20, 21, 22, 23, 24, 25, 26, 27, 28, 29, 30, 31, 32, 33, 34, 35, 36, 37, 40, 41, 45, 50, 55, 60, 61, 62, 63, 64, 72, 75 (išskyrus valstybės valdymą), 85, 90, 92, 93</text:p>
          </table:table-cell>
          <table:table-cell table:style-name="TableCell129">
            <text:p text:style-name="P130">pradėjus dirbti ir kas 5 metai</text:p>
          </table:table-cell>
        </table:table-row>
        <table:table-row table:style-name="TableRow131">
          <table:table-cell table:style-name="TableCell132">
            <text:p text:style-name="P133">3. Darbuotojai, kurie privalo mokėti suteikti pirmąją medicinos pagalbą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1. A ir B kategorijų autotransporto, A ir B kategorijų traktorių, rankinio valdymo automobilių vairuotojai</text:p>
          </table:table-cell>
          <table:table-cell table:style-name="TableCell139">
            <text:p text:style-name="P140">gaunant vairuotojo pažymėjimą</text:p>
          </table:table-cell>
        </table:table-row>
        <table:table-row table:style-name="TableRow141">
          <table:table-cell table:style-name="TableCell142">
            <text:p text:style-name="P143">3.2. C, D, E kategorijų autotransporto, C, D, E kategorijų traktorių, savaeigių mašinų ir taksi vairuotojai</text:p>
          </table:table-cell>
          <table:table-cell table:style-name="TableCell144">
            <text:p text:style-name="P145">gaunant vairuotojo pažymėjimą ir kas 5 metai</text:p>
          </table:table-cell>
        </table:table-row>
        <table:table-row table:style-name="TableRow146">
          <table:table-cell table:style-name="TableCell147">
            <text:p text:style-name="P148">3.3. policininkai, gaisrininkai, vidaus reikalų ir krašto apsaugos sistemų kariai, aviacijos pilotai, stiuardesės, keleivinių geležinkelio vagonų palydovai</text:p>
          </table:table-cell>
          <table:table-cell table:style-name="TableCell149">
            <text:p text:style-name="P150">pradėjus dirbti ir kas 3 metai</text:p>
          </table:table-cell>
        </table:table-row>
        <table:table-row table:style-name="TableRow151">
          <table:table-cell table:style-name="TableCell152">
            <text:p text:style-name="P153">3.4. darbuotojai, nurodyti šio sąrašo 1.1, 1.2, 1.4, 1.7 (išskyrus skalbyklų darbuotojus), 1.8 punktuose</text:p>
          </table:table-cell>
          <table:table-cell table:style-name="TableCell154">
            <text:p text:style-name="P155">pradėjus dirbti ir kas 5 metai</text:p>
          </table:table-cell>
        </table:table-row>
      </table:table>
      <text:p text:style-name="P156">______________</text:p>
      <text:soft-page-break/>
      <text:p text:style-name="P157">PATVIRTINTA<text:s/></text:p>
      <text:p text:style-name="P165">Lietuvos Respublikos Vyriausybės<text:s/></text:p>
      <text:p text:style-name="P166">1995 m. balandžio 10 d. nutarimu</text:p>
      <text:p text:style-name="P167">Nr. 504</text:p>
      <text:p text:style-name="P168"/>
      <text:p text:style-name="P169"><text:span text:style-name="T170">PRIVALOMOJO HIGIENINIO IR PIRMOSIOS MEDICINOS PAGALBOS</text:span></text:p>
      <text:p text:style-name="P171"><text:span text:style-name="T172">MOKYMO LAIKINOJI TVARKA</text:span></text:p>
      <text:p text:style-name="P173"/>
      <text:p text:style-name="P174"><text:span text:style-name="T175">BENDROJI DALIS</text:span></text:p>
      <text:p text:style-name="P176"/>
      <text:p text:style-name="P177"><text:span text:style-name="T178">1</text:span><text:span text:style-name="T179">. Privalomasis higieninis ir pirmosios medicinos pagalbos mokymas yra viena iš privalomojo sveikatos mokymo priemonių.</text:span></text:p>
      <text:p text:style-name="P180"><text:span text:style-name="T181">2</text:span><text:span text:style-name="T182">. Sveikatos mokymą sudaro savanoriško, privalomojo sveikatos mokymo ir kūno kultūros priemonių visuma. Ši tvarka reglamentuoja privalomąjį sveikatos mokymą.</text:span></text:p>
      <text:p text:style-name="P183"><text:span text:style-name="T184">3</text:span><text:span text:style-name="T185">. Ši tvarka netaikoma švietimo sistemos įstaigoms. Sveikatos ugdymo švietimo sistemos įstaigose, pedagogų tobulinimosi sveikatos ugdymo srityje klausimus pagal savo kompetenciją sprendžia Švietimo ir mokslo ministerija kartu su Sveikatos apsaugos ministerija.</text:span></text:p>
      <text:p text:style-name="P186"><text:span text:style-name="T187">4</text:span><text:span text:style-name="T188">. Privalomasis higieninis ir pirmosios medicinos pagalbos mokymas yra sveikatinimo veikla, kuria verstis teisė suteikiama Lietuvos Respublikos sveikatos sistemos įstatymo nustatyta tvarka.</text:span></text:p>
      <text:p text:style-name="P189"/>
      <text:p text:style-name="P190"><text:span text:style-name="T191">PRIVALOMOJO SVEIKATOS MOKYMO INSTITUCIJOS IR JŲ</text:span></text:p>
      <text:p text:style-name="P192"><text:span text:style-name="T193">VEIKLOS TEISINIAI PAGRINDAI</text:span></text:p>
      <text:p text:style-name="P194"/>
      <text:p text:style-name="P195"><text:span text:style-name="T196">5</text:span><text:span text:style-name="T197">. Privalomąjį sveikatos mokymą koordinuoja ir metodiškai jam vadovauja Valstybinė visuomenės sveikatos priežiūros tarnyba.</text:span></text:p>
      <text:p text:style-name="P198"><text:span text:style-name="T199">6</text:span><text:span text:style-name="T200">. Privalomąjį sveikatos mokymą iki 1996 m. gruodžio 31 d. gali vykdyti Valstybinės visuomenės sveikatos priežiūros tarnybos centrai ir miestų sveikatos mokymo centrai, o po 1996 m. gruodžio 31 d. tik nustatytąja tvarka akredituoti ar gavę leidimus (licencijas) verstis visuomenės sveikatos priežiūra centrai.</text:span></text:p>
      <text:p text:style-name="P201"><text:span text:style-name="T202">7</text:span><text:span text:style-name="T203">. Privalomąjį sveikatos mokymą gali vykdyti ir kiti fiziniai bei juridiniai asmenys, turintys nustatytąja tvarka išduotus leidimus (licencijas) verstis visuomenės sveikatos priežiūra (higienos praktika).</text:span></text:p>
      <text:p text:style-name="P204"><text:span text:style-name="T205">8</text:span><text:span text:style-name="T206">. Leidimus (licencijas) verstis visuomenės sveikatos priežiūra, taip pat šios veiklos sertifikatus juridiniams ir fiziniams asmenims išduoda ir panaikina Sveikatos apsaugos ministerija.</text:span></text:p>
      <text:p text:style-name="P207"><text:span text:style-name="T208">9</text:span><text:span text:style-name="T209">. Valstybinių (privačių) įmonių vadovai (savininkai) organizuoja privalomąjį darbuotojų higieninį ir pirmosios medicinos pagalbos mokymą, remdamiesi akredituotų ar turinčių leidimus (licencijas) verstis visuomenės sveikatos priežiūra institucijų pagalba.</text:span></text:p>
      <text:p text:style-name="P210"/>
      <text:p text:style-name="P211"><text:span text:style-name="T212">PRIVALOMOJO SVEIKATOS MOKYMO PROGRAMOS</text:span></text:p>
      <text:p text:style-name="P213"/>
      <text:p text:style-name="P214"><text:span text:style-name="T215">10</text:span><text:span text:style-name="T216">. Privalomojo sveikatos mokymo programos rengiamos ir registruojamos Valstybinės visuomenės sveikatos priežiūros tarnybos Respublikiniame sveikatos mokymo centre.</text:span></text:p>
      <text:p text:style-name="P217"><text:span text:style-name="T218">11</text:span><text:span text:style-name="T219">. Privalomojo sveikatos mokymo programos peržiūrimos ne rečiau kaip kas 5 metai, jos tvirtinamos Sveikatos apsaugos ministerijos įsakymais.</text:span></text:p>
      <text:p text:style-name="P220"><text:span text:style-name="T221">12</text:span><text:span text:style-name="T222">. Gali būti naudojamos ir užsienyje parengtos privalomojo sveikatos mokymo programos, nustatytąja tvarka Lietuvos Respublikoje įregistruojamos kaip profilaktikos metodai.</text:span></text:p>
      <text:p text:style-name="P223"/>
      <text:p text:style-name="P224"><text:span text:style-name="T225">PRIVALOMOJO SVEIKATOS MOKYMO PAŽYMĖJIMAS</text:span></text:p>
      <text:p text:style-name="P226"/>
      <text:p text:style-name="P227"><text:span text:style-name="T228">13</text:span><text:span text:style-name="T229">. Asmenims, išklausiusiems privalomojo higieninio ir pirmosios medicinos pagalbos mokymo kursą pagal Sveikatos apsaugos ministerijos patvirtintas programas, išduodamas<text:s/></text:span><text:soft-page-break/><text:span text:style-name="T230">privalomojo higieninio ir pirmosios medicinos pagalbos mokymo pažymėjimas (toliau vadinama pažymėjimas).</text:span></text:p>
      <text:p text:style-name="P231"><text:span text:style-name="T232">14</text:span><text:span text:style-name="T233">. Pažymėjimas išduodamas, kai išlaikomas nustatytasis egzaminas, dalyvaujant Valstybinės visuomenės sveikatos priežiūros tarnybos specialistams.</text:span></text:p>
      <text:p text:style-name="P234"><text:span text:style-name="T235">15</text:span><text:span text:style-name="T236">. Pažymėjimą išduoda privalomąjį sveikatos mokymą vykdęs juridinis ar fizinis asmuo.</text:span></text:p>
      <text:p text:style-name="P237"><text:span text:style-name="T238">16</text:span><text:span text:style-name="T239">. Pažymėjimas yra griežtos atskaitomybės dokumentas. Fiziniams ir juridiniams asmenims, vykdantiems privalomąjį sveikatos mokymą, juos išduoda Valstybinės visuomenės sveikatos priežiūros tarnybos teritoriniai centrai.</text:span></text:p>
      <text:p text:style-name="P240"><text:span text:style-name="T241">17</text:span><text:span text:style-name="T242">. Pažymėjimo registracijos numeris turi prasidėti Valstybinės visuomenės sveikatos priežiūros tarnybos pareigūnų kodais, nustatytais Sveikatos apsaugos ministerijos 1994 m. balandžio 18 d. įsakymo Nr. 161, ir atitikti juos.</text:span></text:p>
      <text:p text:style-name="P243"><text:span text:style-name="T244">18</text:span><text:span text:style-name="T245">. Darbdavys turi užtikrinti, kad atitinkamus darbus dirbantys asmenys turėtų pažymėjimus.</text:span></text:p>
      <text:p text:style-name="P246"><text:span text:style-name="T247">19</text:span><text:span text:style-name="T248">. Pažymėjimai saugomi darbovietėje.</text:span></text:p>
      <text:p text:style-name="P249"><text:span text:style-name="T250">20</text:span><text:span text:style-name="T251">. Individualaus transporto vairuotojai pažymėjimus privalo turėti transporto priemonėje.</text:span></text:p>
      <text:p text:style-name="P252"/>
      <text:p text:style-name="P253"><text:span text:style-name="T254">PRIVALOMOJO SVEIKATOS MOKYMO KONTROLĖ</text:span></text:p>
      <text:p text:style-name="P255"/>
      <text:p text:style-name="P256"><text:span text:style-name="T257">21</text:span><text:span text:style-name="T258">. Privalomąjį sveikatos mokymą kontroliuoja Valstybinė visuomenės sveikatos priežiūros tarnyba.</text:span></text:p>
      <text:p text:style-name="P259"><text:span text:style-name="T260">22</text:span><text:span text:style-name="T261">. Nustačiusi sveikatos mokymo organizavimo ar pažymėjimų išdavimo tvarkos pažeidimus, Valstybinė visuomenės sveikatos priežiūros tarnyba teikia pasiūlymus dėl leidimo (licencijos) verstis šia veikla galiojimo nutraukimo prieš laiką.</text:span></text:p>
      <text:p text:style-name="P262"/>
      <text:p text:style-name="P263"><text:span text:style-name="T264">PRIVALOMOJO SVEIKATOS MOKYMO FINANSAVIMAS</text:span></text:p>
      <text:p text:style-name="P265"/>
      <text:p text:style-name="P266"><text:span text:style-name="T267">23</text:span><text:span text:style-name="T268">. Privalomasis sveikatos mokymas yra mokama visuomenės sveikatos priežiūros paslauga.</text:span></text:p>
      <text:p text:style-name="P269"><text:span text:style-name="T270">24</text:span><text:span text:style-name="T271">. Privalomojo higieninio ir pirmosios medicinos pagalbos mokymo išlaidos priskiriamos prie materialinių sąnaudų, kurias padengia darbdaviai arba įdarbinantys fiziniai ar juridiniai asmenys.</text:span></text:p>
      <text:p text:style-name="P272"><text:span text:style-name="T273">25</text:span><text:span text:style-name="T274">. Individualaus transporto vairuotojai už pirmosios medicinos pagalbos teikimo mokymą sumoka patys.</text:span></text:p>
      <text:p text:style-name="P275"><text:span text:style-name="T276">______________</text:span></text:p>
      <text:p text:style-name="P277"/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1" style:parent-style-name="DefaultParagraphFont" style:family="text">
      <style:text-properties fo:language="en" fo:country="GB"/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2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59"><draw:frame draw:style-name="F160" text:anchor-type="paragraph" svg:y="0.0006in" draw:z-index="0"><draw:text-box fo:min-height="0in" fo:min-width="0in"><text:p text:style-name="P158"><text:span text:style-name="T161"><text:page-number text:fixed="false">2</text:page-number></text:span></text:p></draw:text-box></draw:frame></text:p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3-06T12:56:00Z</meta:creation-date>
    <dc:date>2020-03-06T12:56:00Z</dc:date>
    <meta:template xlink:href="Normal.dotm" xlink:type="simple"/>
    <meta:editing-cycles>2</meta:editing-cycles>
    <meta:editing-duration>PT0S</meta:editing-duration>
    <meta:document-statistic meta:page-count="4" meta:paragraph-count="59" meta:word-count="1024" meta:character-count="8318" meta:row-count="222" meta:non-whitespace-character-count="7353"/>
  </office:meta>
</office:document-meta>
</file>