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P23" style:parent-style-name="Normal" style:family="paragraph">
      <style:paragraph-properties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2 m. sausio 24 d. Nr. 11</text:p>
      <text:p text:style-name="P14">Vilnius</text:p>
      <text:p text:style-name="P15"/>
      <text:p text:style-name="P16">Pavedu Susisiekimo ministerijos Teisės departamento direktoriaus pavaduotojai Ievai Laurinavičienei, Susisiekimo ministerijos Informacinių technologijų ir telekomunikacijų departamento Pašto ir telekomunikacijų skyriaus vedėjui Valentinui Kvietkui ir Ryšių reguliavimo tarnybos prie Lietuvos Respublikos Vyriausybės Radijo ryšio departamento direktoriui Mindaugui Žilinskui atstovauti Lietuvos Respublikos Vyriausybei Lietuvos Respublikos Konstituciniame Teisme nagrinėjant bylą, ar Lietuvos Respublikos Vyriausybės 2000 m. spalio 17 d. nutarimo Nr. 1236 „Dėl licencijuojamos telekomunikacijų veiklos rūšių sąrašo, telekomunikacijų veiklos licencijavimo sąlygų ir taisyklių patvirtinimo“ 4 punktas neprieštarauja Lietuvos Respublikos Konstitucijos preambulėje įtvirtintiems teisingos pilietinės visuomenės ir teisinės valstybės principams, Konstitucijos 46 straipsnio 4 daliai, Lietuvos Respublikos telekomunikacijų įstatymo 4 straipsnio 1 dalies 5 punktui, 9 straipsnio 2 ir 4 dalims, 10 straipsnio 1 daliai, Lietuvos Respublikos įmonių įstatymo 13 straipsnio 1 ir 2 dalims, Lietuvos<text:s/>Respublikos konkurencijos įstatymo 4 straipsnio 1 ir 2 dalims, ir iki 2002 m. kovo 29 d. pateikti raštu Lietuvos Respublikos Konstituciniam Teismui paaiškinimus dėl pareiškėjo argumentų.</text:p>
      <text:p text:style-name="P17"/>
      <text:p text:style-name="P18"/>
      <text:p text:style-name="P19"><text:span text:style-name="T20">MINISTRAS PIRMININKAS</text:span><text:span text:style-name="T21"><text:tab/>ALGIRDAS BRAZAUSKAS</text:span></text:p>
      <text:p text:style-name="P22">______________</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10-13T06:55:00Z</meta:creation-date>
    <dc:date>2015-10-13T06:55:00Z</dc:date>
    <meta:template xlink:href="Normal" xlink:type="simple"/>
    <meta:editing-cycles>2</meta:editing-cycles>
    <meta:editing-duration>PT0S</meta:editing-duration>
    <meta:document-statistic meta:page-count="1" meta:paragraph-count="9" meta:word-count="182" meta:character-count="1490" meta:row-count="33" meta:non-whitespace-character-count="1317"/>
  </office:meta>
</office:document-meta>
</file>