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BIRŽELIO 21 D. NUTARIMO NR. 734 „DĖL TEISĖS IMPORTUOTI ALKOHOLINIUS GĖRIMUS Į LIETUVOS RESPUBLIKĄ SUTEIKIMO“ DALINIO PAKEITIMO</text:p>
      <text:p text:style-name="P13"/>
      <text:p text:style-name="P14">1997 m. balandžio 7 d. Nr. 325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6 m. birželio 21 d. nutarimą Nr. 734 „Dėl teisės importuoti alkoholinius gėrimus į Lietuvos Respubliką suteikimo“ (Žin., 1996, Nr.<text:s/></text:span><text:a xlink:href="https://www.e-tar.lt/portal/lt/legalAct/TAR.BE87BF2ED2C8" office:target-frame-name="_blank" xlink:show="new"><text:span text:style-name="T24">60-1423</text:span></text:a><text:span text:style-name="T25">, Nr.<text:s/></text:span><text:a xlink:href="https://www.e-tar.lt/portal/lt/legalAct/TAR.6650930029B6" office:target-frame-name="_blank" xlink:show="new"><text:span text:style-name="T26">90-2104</text:span></text:a><text:span text:style-name="T27">, Nr.<text:s/></text:span><text:a xlink:href="https://www.e-tar.lt/portal/lt/legalAct/TAR.CAD334F7F188" office:target-frame-name="_blank" xlink:show="new"><text:span text:style-name="T28">114-2627</text:span></text:a><text:span text:style-name="T29">; 1997, Nr. ), išdėstyti 1.2 ir 1.4.7 punktus taip:</text:span></text:p>
      <text:p text:style-name="P30"><text:span text:style-name="T31">„</text:span><text:span text:style-name="T32">1.2</text:span><text:span text:style-name="T33">. alkoholinius gėrimus (išskyrus degtinę), gaunamus iš firmų „Groupe Pernod Ricard“ (Prancūzija), „Mosselland eG Winzergenossenschaft“ (Vokietija), „Paul Beaudet“ (Prancūzija), „Dufouleur Pere &amp; Fils“ (Prancūzija), „Schlossbrauerei Kaltenberg Irmingard Prinzessin von Bayern GmbH“ (Vokietija), „J.Garcia Carrion“ (Ispanija) ir „A/S Borg Bryggerier“ (Norvegija) - uždaroji akcinė bendrovė „Elanlit“ (Vilniaus m.);</text:span></text:p>
      <text:p text:style-name="P34"><text:span text:style-name="T35">1.4.7</text:span><text:span text:style-name="T36">. uždaroji akcinė bendrovė „Peja“ (Panevėžio m.) – gaunamą iš firmų „Harboes Bryggeri A/S“ (Danija), „Darguner Klosterbrauerei GmbH“ (Vokietija), „Holsten Brauerei AG“ (Vokietija), „Osterreichische Brau-Aktiengesellschaft“ (Austrija), „Zaklady Piwowarskie w Žywcu S.A.“ (Lenkija), „Aldaris A.S.“ (Latvija) ir „Bass Beers Worldwide Ltd“ (Anglija)“.</text:span></text:p>
      <text:p text:style-name="P37"><text:span text:style-name="T38">2</text:span><text:span text:style-name="T39">. Pavesti Valstybinei tabako ir alkoholio kontrolės tarnybai prie Lietuvos Respublikos Vyriausybės išduoti licencijas importuoti alkoholio produktus, verstis didmenine prekyba Lietuvos Respublikoje pagamintais alkoholiniais gėrimais, taip pat vienkartinius leidimus įvežti<text:s/></text:span><text:soft-page-break/><text:span text:style-name="T40">alkoholinius gėrimus į Lietuvos Respublikoje organizuojamas parodas ir reprezentacinius renginius. Licencijos importuoti alkoholinius gėrimus išduodamos ir papildomos be Lietuvos Respublikos Vyriausybės patvirtinimo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ŪKIO MINISTRAS<text:tab/>VINCAS BABIL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5T09:51:00Z</meta:creation-date>
    <dc:date>2022-12-15T09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