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0 M. SPALIO 18 D.<text:s/><text:line-break/>ĮSAKYMO Nr. 1284 „DĖL BENDRŲJŲ ŠVIETIMO ĮSTAIGŲ PRIEŽIŪROS IR VALSTYBINĖS ŠVIETIMO INSPEKCIJOS NUOSTATŲ“ IR JĮ KEITUSIŲ ĮSAKYMŲ PRIPAŽINIMO NETEKUSIAIS GALIOS</text:p>
      <text:p text:style-name="P11"/>
      <text:p text:style-name="P12">2011 m. gegužės 16 d. Nr. V-822</text:p>
      <text:p text:style-name="P13">Vilnius</text:p>
      <text:p text:style-name="P14"/>
      <text:p text:style-name="P15"><text:span text:style-name="T16">1</text:span><text:span text:style-name="T17">. P r i p a ž į s t u netekusiais galios:</text:span></text:p>
      <text:p text:style-name="P18"><text:span text:style-name="T19">1.1</text:span><text:span text:style-name="T20">. Lietuvos Respublikos švietimo ir mokslo ministro 2000 m. spalio 18 d. įsakymą Nr. 1284 „Dėl Bendrųjų švietimo įstaigų priežiūros ir Valstybinės švietimo inspekcijos nuostatų“ (Žin., 2000, Nr.<text:s/></text:span><text:a xlink:href="https://www.e-tar.lt/portal/lt/legalAct/TAR.C6DD32FEB310" office:target-frame-name="_blank" xlink:show="new"><text:span text:style-name="T21">90-2809</text:span></text:a><text:span text:style-name="T22">);</text:span></text:p>
      <text:p text:style-name="P23"><text:span text:style-name="T24">1.2</text:span><text:span text:style-name="T25">. Lietuvos Respublikos švietimo ir mokslo ministro 2001 m. spalio 25 d. įsakymo Nr. 1436 „Dėl administracinių teisės pažeidimų protokolų surašymo“ (Žin., 2001, Nr.<text:s/></text:span><text:a xlink:href="https://www.e-tar.lt/portal/lt/legalAct/TAR.0436CED6CAD3" office:target-frame-name="_blank" xlink:show="new"><text:span text:style-name="T26">92-3234</text:span></text:a><text:span text:style-name="T27">) 2 punktą;</text:span></text:p>
      <text:p text:style-name="P28"><text:span text:style-name="T29">1.3</text:span><text:span text:style-name="T30">. Lietuvos Respublikos švietimo ir mokslo ministro 2004 m. liepos 12 d. įsakymą Nr. ISAK-1111 „Dėl Lietuvos Respublikos švietimo ir mokslo ministro 2000 m. spalio 18 d. įsakymo NR.1284 „Dėl Bendrųjų švietimo įstaigų priežiūros ir Valstybinės švietimo inspekcijos nuostatų“ pakeitimo“ (Žin., 2004, Nr.<text:s/></text:span><text:a xlink:href="https://www.e-tar.lt/portal/lt/legalAct/TAR.EAB61F78751F" office:target-frame-name="_blank" xlink:show="new"><text:span text:style-name="T31">111-4149</text:span></text:a><text:span text:style-name="T32">);</text:span></text:p>
      <text:p text:style-name="P33"><text:span text:style-name="T34">2</text:span><text:span text:style-name="T35">. Šis įsakymas įsigalioja 2011 m. liepos 1 dieną.</text:span></text:p>
      <text:p text:style-name="P36"/>
      <text:p text:style-name="P37"/>
      <text:p text:style-name="P38"><text:span text:style-name="T39">Švietimo ir mokslo ministras</text:span><text:span text:style-name="T40"><text:tab/>Gintaras Steponavičius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4T09:41:00Z</meta:creation-date>
    <dc:date>2016-02-24T09:41:00Z</dc:date>
    <meta:template xlink:href="Normal" xlink:type="simple"/>
    <meta:editing-cycles>2</meta:editing-cycles>
    <meta:editing-duration>PT0S</meta:editing-duration>
    <meta:document-statistic meta:page-count="1" meta:paragraph-count="16" meta:word-count="224" meta:character-count="1444" meta:row-count="53" meta:non-whitespace-character-count="1236"/>
  </office:meta>
</office:document-meta>
</file>